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BACIJOS ĮSTATYMO NR. XI-1860 11, 17, 18, 21, 25, 30 IR 31 STRAIPSNIŲ PAKEITIMO</text:p>
      <text:p text:style-name="P14"><text:span text:style-name="T15">ĮSTATYMAS</text:span></text:p>
      <text:p text:style-name="P16"/>
      <text:p text:style-name="P17">2015 m. birželio 23 d. Nr. XII-1821</text:p>
      <text:p text:style-name="P18">Vilnius</text:p>
      <text:p text:style-name="P19"/>
      <text:p text:style-name="P20"/>
      <text:p text:style-name="P21"><text:span text:style-name="T22">1</text:span><text:span text:style-name="T23"><text:s/>straipsnis.<text:s/></text:span><text:span text:style-name="T24">11 straipsnio pakeitimas</text:span></text:p>
      <text:p text:style-name="P25"><text:span text:style-name="T26">Pakeisti 11 straipsnio 2 dalį ir ją išdėstyti taip:</text:span></text:p>
      <text:p text:style-name="P27"><text:span text:style-name="T28">„</text:span><text:span text:style-name="T29">2</text:span><text:span text:style-name="T30">.</text:span><text:span text:style-name="T31"><text:s/></text:span><text:span text:style-name="T32">Probacija pradedama vykdyti įsiteisėjusio teismo nuosprendžio (nutarties) ir patvarkymo (potvarkio) vykdyti nuosprendį ar nutartį gavimo probacijos tarnyboje dieną. Probacijos tarnybos, gavusios šiuos dokumentus, pradeda priežiūros vykdymo bylą ir vykdo priežiūrą.“</text:span></text:p>
      <text:p text:style-name="P33"/>
      <text:p text:style-name="P34"><text:span text:style-name="T35">2</text:span><text:span text:style-name="T36"><text:s/>straipsnis.<text:s/></text:span><text:span text:style-name="T37">17 straipsnio pakeitimas</text:span></text:p>
      <text:p text:style-name="P38"><text:span text:style-name="T39">1</text:span><text:span text:style-name="T40">. Pakeisti 17 straipsnio 3 dalies 1 punktą ir jį išdėstyti taip:</text:span></text:p>
      <text:p text:style-name="P41"><text:span text:style-name="T42">„</text:span><text:span text:style-name="T43">1</text:span><text:span text:style-name="T44">) probuojamojo resocializacijos ilgalaikiai tikslai, priemonės ir jų įgyvendinimo terminai;“.</text:span></text:p>
      <text:p text:style-name="P45"><text:span text:style-name="T46">2</text:span><text:span text:style-name="T47">. Pakeisti 17 straipsnio 3 dalies 2 punktą ir jį išdėstyti taip:</text:span></text:p>
      <text:p text:style-name="P48"><text:span text:style-name="T49">„</text:span><text:span text:style-name="T50">2</text:span><text:span text:style-name="T51">) priemonės, padėsiančios probuojamajam įvykdyti probacijos sąlygas, ir jų įgyvendinimo terminai;“.</text:span></text:p>
      <text:p text:style-name="P52"><text:span text:style-name="T53">3</text:span><text:span text:style-name="T54">. Pakeisti 17 straipsnio 4 dalį ir ją išdėstyti taip:</text:span></text:p>
      <text:p text:style-name="P55"><text:span text:style-name="T56">„</text:span><text:span text:style-name="T57">4</text:span><text:span text:style-name="T58">. Individualus probuojamojo priežiūros planas turi būti sudarytas ne vėliau kaip per dešimt darbo dienų nuo priežiūros vykdymo bylos pradžios dienos. Individualus probuojamojo priežiūros planas gali būti nesudaromas, kai probacijos terminas yra ne ilgesnis kaip du mėnesiai, o nepilnamečiams probuojamiesiems – ne ilgesnis kaip vienas mėnuo. Kai planas nesudaromas, probuojamasis supažindinamas su probacijos vykdymo tvarka ir sąlygomis, jo teisėmis ir pareigomis ir vykdomos šio įstatymo 18 straipsnyje nustatytos trumpalaikės probuojamojo resocializacijos priemonės. Individualus probuojamojo priežiūros planas gali būti tikslinamas atsižvelgiant į šio straipsnio 2 dalyje nustatytas aplinkybes.“</text:span></text:p>
      <text:p text:style-name="P59"/>
      <text:p text:style-name="P60"><text:span text:style-name="T61">3</text:span><text:span text:style-name="T62"><text:s/>straipsnis.<text:s/></text:span><text:span text:style-name="T63">18 straipsnio pakeitimas</text:span></text:p>
      <text:p text:style-name="P64"><text:span text:style-name="T65">Pakeisti 18 straipsnį ir jį išdėstyti taip:</text:span></text:p>
      <text:p text:style-name="P66"><text:span text:style-name="T67">„</text:span><text:span text:style-name="T68">18</text:span><text:span text:style-name="T69"><text:s/>straipsnis.<text:s/></text:span><text:span text:style-name="T70">Probuojamojo resocializacijos priemonės</text:span></text:p>
      <text:p text:style-name="P71"><text:span text:style-name="T72">Probuojamojo resocializacijos priemonės yra šios:</text:span></text:p>
      <text:p text:style-name="P73"><text:span text:style-name="T74">1</text:span><text:span text:style-name="T75">)</text:span><text:span text:style-name="T76"><text:s/></text:span><text:span text:style-name="T77">individualus ir grupinis darbas su probuojamuoju,<text:s/></text:span><text:span text:style-name="T78">kurio metu ugdomi probuojamojo gebėjimai gyventi nenusikalstant ir skatinama jo socialinė integracija</text:span><text:span text:style-name="T79">;</text:span></text:p>
      <text:p text:style-name="P80"><text:span text:style-name="T81">2</text:span><text:span text:style-name="T82">) probuojamojo dvasinių ir socialinių poreikių tenkinimo priemonės;</text:span></text:p>
      <text:p text:style-name="P83"><text:span text:style-name="T84">3</text:span><text:span text:style-name="T85">) socialinė pagalba sprendžiant probuojamojo asmenines ir socialines problemas;</text:span></text:p>
      <text:p text:style-name="P86"><text:span text:style-name="T87">4</text:span><text:span text:style-name="T88">) socialinių įgūdžių lavinimas ir pozityvaus užimtumo skatinimas;</text:span></text:p>
      <text:p text:style-name="P89"><text:span text:style-name="T90">5</text:span><text:span text:style-name="T91">) elgesio pataisos programų įgyvendinimas;</text:span></text:p>
      <text:p text:style-name="P92"><text:span text:style-name="T93">6</text:span><text:span text:style-name="T94">) individuali ar grupinė psichoterapija;</text:span></text:p>
      <text:p text:style-name="P95"><text:span text:style-name="T96">7</text:span><text:span text:style-name="T97">) psichologinė pagalba;</text:span></text:p>
      <text:p text:style-name="P98"><text:span text:style-name="T99">8</text:span><text:span text:style-name="T100">)</text:span><text:span text:style-name="T101"><text:s/></text:span><text:span text:style-name="T102">atkuriamojo pobūdžio priemonės, kuriomis siekiama sutaikyti probuojamąjį ir nukentėjusįjį ir atlyginti nusikalstama veika padarytą žalą;</text:span></text:p>
      <text:p text:style-name="P103"><text:span text:style-name="T104">9</text:span><text:span text:style-name="T105">)<text:s/></text:span><text:span text:style-name="T106">kitos priemonės, kurių įgyvendinimas padėtų probuojamajam socialiai integruotis.“</text:span><text:span text:style-name="T107"><text:s/></text:span></text:p>
      <text:p text:style-name="P108"/>
      <text:p text:style-name="P109"><text:span text:style-name="T110">4</text:span><text:span text:style-name="T111"><text:s/>straipsnis.<text:s/></text:span><text:span text:style-name="T112">21 straipsnio pakeitimas</text:span></text:p>
      <text:p text:style-name="P113"><text:span text:style-name="T114">Pakeisti 21 straipsnį ir jį išdėstyti taip:</text:span></text:p>
      <text:p text:style-name="P115"><text:span text:style-name="T116">„</text:span><text:span text:style-name="T117">21</text:span><text:span text:style-name="T118"><text:s/>straipsnis.<text:s/></text:span><text:span text:style-name="T119">Probuojamųjų elgesio kontrolė</text:span></text:p>
      <text:p text:style-name="P120"><text:span text:style-name="T121">1</text:span><text:span text:style-name="T122">.</text:span><text:span text:style-name="T123"><text:s/></text:span><text:span text:style-name="T124">Probuojamųjų elgesio kontrolę sudaro:</text:span></text:p>
      <text:p text:style-name="P125"><text:span text:style-name="T126">1</text:span><text:span text:style-name="T127">) individualus prevencinis darbas;</text:span></text:p>
      <text:p text:style-name="P128"><text:span text:style-name="T129">2</text:span><text:span text:style-name="T130">) probuojamiesiems nustatytų probacijos sąlygų vykdymo tikrinimas;</text:span></text:p>
      <text:p text:style-name="P131"><text:span text:style-name="T132">3</text:span><text:span text:style-name="T133">)</text:span><text:span text:style-name="T134"><text:s/></text:span><text:span text:style-name="T135">dokumentų ir informacijos, reikalingų probacijos sąlygų įvykdymui užtikrinti, rinkimas;</text:span></text:p>
      <text:p text:style-name="P136"><text:span text:style-name="T137">4</text:span><text:span text:style-name="T138">)</text:span><text:span text:style-name="T139"><text:s/></text:span><text:span text:style-name="T140">probuojamiesiems teismo paskirtų Lietuvos Respublikos baudžiamojo kodekso 75 straipsnio 2 dalies 7, 8, 9 punktuose nustatytų pareigų, 72</text:span><text:span text:style-name="T141">1</text:span><text:span text:style-name="T142"><text:s/>straipsnyje nustatytos baudžiamojo poveikio priemonės ir 87 straipsnio 2 dalies 1 punkte ir 3 dalies 4 ir 5 punktuose nustatytų pareigų ir draudimų vykdymo stebėjimas elektroninio stebėjimo priemonėmis;</text:span></text:p>
      <text:p text:style-name="P143"><text:span text:style-name="T144">5</text:span><text:span text:style-name="T145">)</text:span><text:span text:style-name="T146"><text:s/></text:span><text:span text:style-name="T147">probuojamiesiems teismo paskirtos Lietuvos Respublikos baudžiamojo kodekso 75 straipsnio 2 dalies 10 punkte nustatytos pareigos vykdymo tikrinimas specialiosiomis techninėmis priemonėmis;</text:span></text:p>
      <text:p text:style-name="P148"><text:span text:style-name="T149">6</text:span><text:span text:style-name="T150">) kitos įstatymuose nustatytos priemonės.</text:span></text:p>
      <text:p text:style-name="P151"><text:span text:style-name="T152">2</text:span><text:span text:style-name="T153">. Elektroninio stebėjimo ir specialiosiomis techninėmis priemonėmis galima stebėti ir tikrinti ir kitų, negu nurodyta šio straipsnio 1 dalies 4 ir 5 punktuose, probacijos sąlygų vykdymą, jeigu taip būtų užtikrinta efektyvesnė probuojamųjų elgesio kontrolė. Elektroninio stebėjimo ir specialiųjų techninių priemonių naudojimo tvarka ir sąlygos nustatomos Probacijos vykdymo tvarkos apraše.</text:span></text:p>
      <text:p text:style-name="P154"><text:span text:style-name="T155">3</text:span><text:span text:style-name="T156">.</text:span><text:span text:style-name="T157"><text:s/></text:span><text:span text:style-name="T158">Probuojamieji, kurių probacijos sąlygų vykdymas stebimas elektroninio stebėjimo priemonėmis, turi laikytis šio įstatymo 26 straipsnio 1, 5, 6 ir 7 punktuose nustatytų pareigų ir šio įstatymo 27 straipsnio 1 punkte nustatyto draudimo.“</text:span></text:p>
      <text:p text:style-name="P159"/>
      <text:p text:style-name="P160"><text:span text:style-name="T161">5</text:span><text:span text:style-name="T162"><text:s/>straipsnis.<text:s/></text:span><text:span text:style-name="T163">25 straipsnio pakeitimas</text:span></text:p>
      <text:p text:style-name="P164"><text:span text:style-name="T165">Pakeisti 25 straipsnio 2 dalį ir ją išdėstyti taip:</text:span></text:p>
      <text:p text:style-name="P166"><text:span text:style-name="T167">„</text:span><text:span text:style-name="T168">2</text:span><text:span text:style-name="T169">.</text:span><text:span text:style-name="T170"><text:s/></text:span><text:span text:style-name="T171">Atsižvelgdamas į probuojamajam paskirtas probacijos sąlygas, probuojamojo pateiktą informaciją apie galimas jo buvimo vietas ir buvimo jose laiką, probuojamojo dienotvarkę sudaro probuotojas, ją tvirtina tiesioginis probuotojo vadovas. Su dienotvarke probuojamasis supažindinamas pasirašytinai. Su sudaryta nepilnamečio probuojamojo dienotvarke pasirašytinai supažindinami ir nepilnamečio probuojamojo atstovai pagal įstatymą.“</text:span></text:p>
      <text:p text:style-name="P172"/>
      <text:p text:style-name="P173"><text:span text:style-name="T174">6</text:span><text:span text:style-name="T175"><text:s/>straipsnis.<text:s/></text:span><text:span text:style-name="T176">30 straipsnio pakeitimas</text:span></text:p>
      <text:p text:style-name="P177"><text:span text:style-name="T178">Pakeisti 30 straipsnio 2 dalį ir ją išdėstyti taip:</text:span></text:p>
      <text:p text:style-name="P179"><text:span text:style-name="T180">„</text:span><text:span text:style-name="T181">2</text:span><text:span text:style-name="T182">. Jeigu probuojamasis probacijos vykdymo laikotarpiu:</text:span></text:p>
      <text:p text:style-name="P183"><text:span text:style-name="T184">1</text:span><text:span text:style-name="T185">)</text:span><text:span text:style-name="T186"><text:s/></text:span><text:span text:style-name="T187">dėl pateisinamų priežasčių per teismo nustatytą laiką neįvykdo probacijos sąlygų, teismas probacijos tarnybų teikimu šį laiką gali pratęsti. Paskirtas ir pratęstas laikas negali būti ilgesnis<text:s/></text:span><text:span text:style-name="T188">už bausmės vykdymo atidėjimo ar likusios bausmės laiką;</text:span></text:p>
      <text:p text:style-name="P189"><text:span text:style-name="T190">2</text:span><text:span text:style-name="T191">)</text:span><text:span text:style-name="T192"><text:s/></text:span><text:span text:style-name="T193">vykdo probacijos sąlygas, tačiau padaro kitų teisės pažeidimų, už kuriuos jam ne mažiau kaip du kartus taikytos administracinės nuobaudos, arba nevykdo kitų įstatymų nustatytų pareigų, teismas probacijos tarnybų teikimu gali jam papildomai paskirti Lietuvos Respublikos baudžiamojo kodekso IX skyriuje numatytų baudžiamojo poveikio priemonių ir (ar) šio kodekso 75 straipsnio 2 ar 3 dalyje numatytų pareigų arba šio kodekso 82 straipsnyje numatytų auklėjamojo poveikio priemonių;</text:span></text:p>
      <text:p text:style-name="P194"><text:span text:style-name="T195">3</text:span><text:span text:style-name="T196">)</text:span><text:span text:style-name="T197"><text:s/></text:span><text:span text:style-name="T198">be pateisinamų priežasčių nevykdo probacijos sąlygų arba ir po papildomų probacijos sąlygų paskyrimo<text:s/></text:span><text:span text:style-name="T199">jų nevykdo ar</text:span><text:span text:style-name="T200"><text:s/>padaro teisės pažeidimą, už kurį jam taikyta administracinė nuobauda, arba nevykdo kitų įstatymų nustatytų pareigų, teismas probacijos tarnybų teikimu priima sprendimą<text:s/></text:span><text:span text:style-name="T201">panaikinti bausmės vykdymo atidėjimą ir vykdyti pagal nuosprendį paskirtą bausmę</text:span><text:span text:style-name="T202"><text:s/>arba<text:s/></text:span><text:span text:style-name="T203">panaikinti lygtinį paleidimą iš pataisos įstaigų ir vykdyti likusią bausmės dalį.“</text:span></text:p>
      <text:p text:style-name="P204"/>
      <text:p text:style-name="P205"><text:span text:style-name="T206">7</text:span><text:span text:style-name="T207"><text:s/>straipsnis.<text:s/></text:span><text:span text:style-name="T208">31 straipsnio pakeitimas</text:span></text:p>
      <text:p text:style-name="P209"><text:span text:style-name="T210">Pripažinti netekusia galios 31 straipsnio 3 dalį.</text:span></text:p>
      <text:p text:style-name="P211"/>
      <text:p text:style-name="P212"><text:span text:style-name="T213">8</text:span><text:span text:style-name="T214"><text:s/>straipsnis.<text:s/></text:span><text:span text:style-name="T215">Įstatymo įsigaliojimas ir įgyvendinimas</text:span></text:p>
      <text:p text:style-name="P216"><text:span text:style-name="T217">1</text:span><text:span text:style-name="T218">. Šis įstatymas, išskyrus šio straipsnio 2 dalį, įsigalioja 2015 m. rugsėjo 1 d.</text:span></text:p>
      <text:p text:style-name="P219"><text:span text:style-name="T220">2</text:span><text:span text:style-name="T221">. Lietuvos Respublikos teisingumo ministras ir Kalėjimų departamento prie Lietuvos Respublikos teisingumo ministerijos direktorius iki 2015 m. rugpjūčio 31 d. priima šio įstatymo įgyvendinamuosius teisės aktus.</text:span></text:p>
      <text:p text:style-name="P222"/>
      <text:p text:style-name="P223"><text:span text:style-name="T224">Skelbiu šį Lietuvos Respublikos Seimo priimtą įstatymą.</text:span></text:p>
      <text:p text:style-name="P225"/>
      <text:p text:style-name="P226"/>
      <text:p text:style-name="P227"/>
      <text:p text:style-name="P228">Respublikos Prezidentė<text:span text:style-name="T2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3:31:00Z</meta:creation-date>
    <dc:date>2015-07-07T13:31:00Z</dc:date>
    <meta:print-date>2015-06-25T13:35:00Z</meta:print-date>
    <meta:template xlink:href="Normal" xlink:type="simple"/>
    <meta:editing-cycles>2</meta:editing-cycles>
    <meta:editing-duration>PT0S</meta:editing-duration>
    <meta:document-statistic meta:page-count="4" meta:paragraph-count="66" meta:word-count="857" meta:character-count="6681" meta:row-count="245" meta:non-whitespace-character-count="5890"/>
  </office:meta>
</office:document-meta>
</file>