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5pt" style:font-size-asian="5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letter-spacing="0.0208in"/>
    </style:style>
    <style:style style:name="P2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fo:text-align="justify" fo:margin-left="3.5in" style:page-number="1">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3.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3.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0.5909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left" style:position="0.5909in"/>
        </style:tab-stops>
      </style:paragraph-properties>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5909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5909in">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5909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margin-left="0.5909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pan><text:span text:style-name="T11"><text:s/></text:span><text:span text:style-name="T12">NEVYRIAUSYBINIŲ ORGANIZACIJŲ IR BENDRUOMENINĖS VEIKLOS STIPRINIMO 2017–2019 METŲ VEIKSMŲ PLANO ĮGYVENDINIMO 2.3 PRIEMONĖS „REMTI BENDRUOMENINĘ VEIKLĄ SAVIVALDYBĖSE“<text:s/></text:span><text:span text:style-name="T13">įgyvendinimo Pasvalio rajono SAVIVALDYBĖJE APRAŠo patvirtinimo</text:span></text:p>
      <text:p text:style-name="P14"/>
      <text:p text:style-name="P15">2016 m. birželio 23 d.<text:tab/>Nr. T1-165</text:p>
      <text:p text:style-name="P16">Pasvalys</text:p>
      <text:p text:style-name="Normal"/>
      <text:p text:style-name="P17"/>
      <text:p text:style-name="P18">Vadovaudamasi 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24 punktu, Pasvalio rajono savivaldybės taryba<text:s/><text:span text:style-name="T19">nusprendžia:</text:span></text:p>
      <text:p text:style-name="P20">patvirtinti Nevyriausybinių organizacijų ir bendruomeninės veiklos stiprinimo 2017-2019 metų veiksmų plano įgyvendinimo 2.3 priemonės „Remti bendruomeninę veiklą savivaldybėje“ įgyvendinimo Pasvalio rajono savivaldybėje aprašą (pridedama).</text:p>
      <text:p text:style-name="P21"/>
      <text:p text:style-name="P22"/>
      <text:p text:style-name="P23"/>
      <text:p text:style-name="P24">Savivaldybės meras<text:tab/>Gintautas Gegužinskas</text:p>
      <text:soft-page-break/>
      <text:p text:style-name="P25"><text:span text:style-name="T32">PATVIRTINTA</text:span></text:p>
      <text:p text:style-name="P33"><text:span text:style-name="T34">Pasvalio rajono savivaldybės tarybos<text:s/></text:span></text:p>
      <text:p text:style-name="P35"><text:span text:style-name="T36">2017 m. birželio 23 d. sprendimu Nr. T1-165</text:span></text:p>
      <text:p text:style-name="P37"/>
      <text:p text:style-name="P38"><text:span text:style-name="T39">NEVYRIAUSYBINIŲ ORGANIZACIJŲ IR BENDRUOMENINĖS VEIKLOS STIPRINIMO 2017–2019 METŲ VEIKSMŲ PLANO ĮGYVENDINIMO 2.3 PRIEMONĖS „REMTI BENDRUOMENINĘ VEIKLĄ SAVIVALDYBĖSE“<text:s/></text:span><text:span text:style-name="T40">įgyvendinimo Pasvalio rajono SAVIVALDYBĖJE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evyriausybinių organizacijų ir bendruomeninės veiklos stiprinimo 2017–2019 metų veiksmų plano įgyvendinimo 2.3 priemonės „Remti bendruomeninę veiklą savivaldybėse“ įgyvendinimo Pasvalio rajono</text:span><text:span text:style-name="T51"><text:s/></text:span><text:span text:style-name="T52">savivaldybėje (toliau – Savivaldybė)</text:span><text:span text:style-name="T53"><text:s/></text:span><text:span text:style-name="T54">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5">.</text:span></text:p>
      <text:p text:style-name="P56"><text:span text:style-name="T57">2</text:span><text:span text:style-name="T58">.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59"><text:span text:style-name="T60">3</text:span><text:span text:style-name="T61">.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2"><text:span text:style-name="T63">4</text:span><text:span text:style-name="T64">. Teritorija, kurios gyventojų bendruomeninei veiklai stiprinti numatoma skirti finansavimą Savivaldybės aprašo nustatyta tvarka, yra Pasvalio rajono Daujėnų, Joniškėlio miesto, Joniškėlio apylinkių, Krinčino, Namišių, Pasvalio miesto, Pasvalio apylinių, Pumpėnų, Pušaloto, Saločių ir Vaškų seniūnijos.</text:span></text:p>
      <text:p text:style-name="P65"><text:span text:style-name="T66">5</text:span><text:span text:style-name="T67">.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68">Apraše vartojamas sąvokas.</text:span></text:p>
      <text:p text:style-name="P69"/>
      <text:p text:style-name="P70"><text:span text:style-name="T71">II</text:span><text:span text:style-name="T72"><text:s/>SKYRIUS<text:s/></text:span></text:p>
      <text:p text:style-name="P73"><text:span text:style-name="T74">IŠPLĖSTINĖS SENIŪNAIČIŲ SUEIGOS VEIKLA ĮGYVENDINANT PRIEMONĘ</text:span></text:p>
      <text:p text:style-name="P75"/>
      <text:p text:style-name="P76"><text:span text:style-name="T77">6</text:span><text:span text:style-name="T78">. Savivaldybėje sudaroma 11 (Daujėnų, Joniškėlio miesto, Joniškėlio apylinkių, Krinčino, Namišių, Pasvalio miesto, Pasvalio apylinių, Pumpėnų, Pušaloto, Saločių ir Vaškų) išplėstinių seniūnaičių sueigų,</text:span><text:span text:style-name="T79"><text:s/></text:span><text:span text:style-name="T80">kurios priima sprendimą dėl Savivaldybės aprašo 4 punkte apibrėžtoje teritorijoje, kurios gyventojų bendruomeninei veiklai stiprinti pagal Priemonę yra skiriamas finansavimas, prioritetinių vykdytinų ir finansuotinų veiklų, vertina paraiškas, priima sprendimą,<text:s/></text:span><text:soft-page-break/><text:span text:style-name="T81">kuri (-ios) Savivaldybės aprašo 4 punkte 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82"><text:span text:style-name="T83">7</text:span><text:span text:style-name="T84">.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85"><text:span text:style-name="T86">8</text:span><text:span text:style-name="T87">. Išplėstinės seniūnaičių sueigos organizavimo, sprendimų priėmimo, svarstymo ir priėmimo tvarka nustatoma Savivaldybės tarybos sprendimu tvirtinamuose išplėstinės seniūnaičių sueigos nuostatuose.</text:span></text:p>
      <text:p text:style-name="P88"><text:span text:style-name="T89">9</text:span><text:span text:style-name="T90">.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atsakingam už Priemonę Savivaldybės administracijos valstybės tarnautojui ar darbuotojui dirbančiam pagal darbo sutartį (toliau kartu – atsakingas valstybės tarnautojas ar darbuotojas),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91"><text:span text:style-name="T92">10</text:span><text:span text:style-name="T93">. Pareiškėjai pagal nustatytą formą (Aprašo 3 priedas) užpildytą paraišką pateikia Savivaldybės administracijai. Užregistruotos paraiškos perduodamos atsakingam valstybės tarnautojui ar darbuotojui, kuris per 3 darbo dienas nuo paraiškų gavimo dienos gautas paraiškas<text:s/></text:span><text:span text:style-name="T94">registruoja ir įvertina, ar:</text:span></text:p>
      <text:p text:style-name="P95"><text:span text:style-name="T96">10.1</text:span><text:span text:style-name="T97">. paraiškos pateiktos iki skelbime nurodytos datos;<text:s/></text:span></text:p>
      <text:p text:style-name="P98"><text:span text:style-name="T99">10.2</text:span><text:span text:style-name="T100">. paraišką pateikė organizacija, kuri yra tinkamas pareiškėjas;<text:s/></text:span></text:p>
      <text:p text:style-name="P101"><text:span text:style-name="T102">10.3</text:span><text:span text:style-name="T103">. prie paraiškos pateikti visi prašomi dokumentai (reikiamas jų egzempliorių skaičius);<text:s/></text:span></text:p>
      <text:p text:style-name="P104"><text:span text:style-name="T105">10.4</text:span><text:span text:style-name="T106">. paraiškos ir kartu su paraiškomis pateikti dokumentai tvarkingai susegti.<text:s/></text:span></text:p>
      <text:p text:style-name="P107"><text:span text:style-name="T108">11</text:span><text:span text:style-name="T109">. Atsakingas valstybės tarnautojas ar darbuotojas perduoda užregistruotas paraiškas ir informaciją apie pareiškėjų atitiktį Savivaldybės aprašo 10.1–10.4 papunkčiuose nurodytiems kriterijams vertinti<text:s/></text:span><text:span text:style-name="T110">atitinkamai išplėstinei seniūnaičių sueigai.</text:span></text:p>
      <text:p text:style-name="P111"><text:span text:style-name="T112">12</text:span><text:span text:style-name="T113">. Išplėstinė seniūnaičių sueiga vertina, ar:</text:span></text:p>
      <text:p text:style-name="P114"><text:span text:style-name="T115">12.1</text:span><text:span text:style-name="T116">.<text:s/></text:span><text:span text:style-name="T117">numatomos vykdyti veiklos atitinka išplėstinių seniūnaičių sueigų nustatytas prioritetines vykdytinas ir finansuotinas veiklas;</text:span></text:p>
      <text:p text:style-name="P118"><text:span text:style-name="T119">12.2</text:span><text:span text:style-name="T120">. neviršytas paraiškai nustatytas maksimalus lėšų limitas;</text:span></text:p>
      <text:p text:style-name="P121"><text:span text:style-name="T122">12.3</text:span><text:span text:style-name="T123">. tinkamai numatytos lėšos projektui administruoti ir ilgalaikiam turtui įsigyti;</text:span></text:p>
      <text:p text:style-name="P124"><text:span text:style-name="T125">12.4</text:span><text:span text:style-name="T126">. numatomos lėšos atitinka planuojamas įgyvendinti veiklas;</text:span></text:p>
      <text:p text:style-name="P127"><text:span text:style-name="T128">12.5</text:span><text:span text:style-name="T129">. projektą vykdantys asmenys turi pakankamą kompetenciją įgyvendinti projektą;</text:span></text:p>
      <text:p text:style-name="P130"><text:span text:style-name="T131">12.6</text:span><text:span text:style-name="T132">. įgyvendinant projektą dalyvauja savanoriai.<text:s/></text:span></text:p>
      <text:p text:style-name="P133"><text:span text:style-name="T134">13</text:span><text:span text:style-name="T135">.<text:s/></text:span><text:span text:style-name="T136">Vertinant paraiškas, prioritetas teikiamas:</text:span></text:p>
      <text:p text:style-name="P137"><text:span text:style-name="T138">13.1</text:span><text:span text:style-name="T139">.<text:s/></text:span><text:span text:style-name="T140">bendruomeninių organizacijų projektams;</text:span></text:p>
      <text:p text:style-name="P141"><text:span text:style-name="T142">13.2</text:span><text:span text:style-name="T143">. organizacijų partneryste grįstoms veikloms;</text:span></text:p>
      <text:p text:style-name="P144"><text:span text:style-name="T145">13.3</text:span><text:span text:style-name="T146">. projektams, į kurių veiklų įgyvendinimą įtraukti savanoriai.</text:span></text:p>
      <text:p text:style-name="P147"><text:span text:style-name="T148">14</text:span><text:span text:style-name="T149">. Lėšos skiriamos</text:span><text:span text:style-name="T150"><text:s/>tam (tiems) projektui (-ams), kuris (-ie) surinko daugiausia išplėstinės seniūnaičių sueigos narių, dalyvavusių posėdyje, balsų ir kuriems užteko savivaldybės skirtų lėšų Priemonei įgyvendinti.</text:span></text:p>
      <text:p text:style-name="P151"><text:span text:style-name="T152">15</text:span><text:span text:style-name="T153">. Prieš vertindami paraiškas, išplėstinės seniūnaičių sueigos nariai pasirašo k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54"><text:span text:style-name="T155">16</text:span><text:span text:style-name="T156">. Išplėstinės seniūnaičių sueigos darbo forma yra posėdžiai, kurie laikomi teisėtais, kai juose dalyvauja daugiau kaip pusė sueigos narių.</text:span></text:p>
      <text:p text:style-name="P157"><text:span text:style-name="T158">17</text:span><text:span text:style-name="T159">.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60"><text:span text:style-name="T161">18</text:span><text:span text:style-name="T162">. Išplėstinių seniūnaičių sueigų sprendimai dėl atrinktos (-ų)<text:s/></text:span>labiausiai atitinkančios (-ių) gyvenamosios vietovės bendruomenės viešuosius poreikius ir interesus paraiškos<text:s/><text:span text:style-name="T163">(-ų) ne vėliau kaip per 5 darbo dienas po įvykusio posėdžio pateikiami</text:span><text:span text:style-name="T164"><text:s/>atsakingam (-iems) valstybės tarnautojui (-ams) ar darbuotojui (-ams),<text:s/></text:span><text:span text:style-name="T165">kuris (-ie) juos per 3 darbo dienas nuo sprendimų dėl atrinktos (-ų)<text:s/></text:span>labiausiai atitinkančios (-ių) gyvenamosios vietovės bendruomenės viešuosius poreikius ir interesus<text:span text:style-name="T166"><text:s/>paraiškos (-ų) gavimo dienos paskelbia viešai Savivaldybės ir atitinkamos seniūnijos interneto svetainėse, skelbimų lentose.</text:span><text:span text:style-name="T167"><text:s/></text:span></text:p>
      <text:p text:style-name="P168"><text:span text:style-name="T169">19</text:span><text:span text:style-name="T170">.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171"><text:span text:style-name="T172">20</text:span><text:span text:style-name="T173">. Su organizacija (-omis) (Projektų vykdytojais),<text:s/></text:span><text:span text:style-name="T174">kurių paraiškose planuojamos veiklos, išplėstinės seniūnaičių sueigos nuomone, geriausiai atitinka gyvenamosios vietovės bendruomenės viešuosius poreikius ir interesus</text:span><text:span text:style-name="T175"><text:s/>ir kurių projektams skirtas finansavimas, Savivaldybės administracijos direktorius pasirašo Valstybės biudžeto lėšų naudojimo projektui įgyvendinti<text:s/></text:span><text:span text:style-name="T176">sutartį (-is) (toliau – Projekto įgyvendinimo sutartis).</text:span></text:p>
      <text:p text:style-name="P177"><text:span text:style-name="T178">21</text:span><text:span text:style-name="T179">. Visi<text:s/></text:span><text:span text:style-name="T180">išplėstinės seniūnaičių sueigos priimti sprendimai įforminami protokolu, kurį pasirašo išplėstinės seniūnaičių sueigos pirmininkas ir sekretorius. Išplėstinės seniūnaičių sueigos</text:span><text:span text:style-name="T181"><text:s/>posėdžiai yra atviri.<text:s/></text:span></text:p>
      <text:p text:style-name="P182"><text:span text:style-name="T183">22</text:span><text:span text:style-name="T184">. Savivaldybių institucijos<text:s/></text:span><text:span text:style-name="T185">negali keisti išplėstinės seniūnaičių sueigos sprendimų, susijusių su Priemonės įgyvendinimu.<text:s/></text:span></text:p>
      <text:p text:style-name="P186"/>
      <text:p text:style-name="P187"><text:span text:style-name="T188">III</text:span><text:span text:style-name="T189"><text:s/>SKYRIUS</text:span></text:p>
      <text:p text:style-name="P190"><text:span text:style-name="T191">LĖŠŲ SKYRIMAS, NAUDOJIMAS, STEBĖSENA IR KONTROLĖ</text:span></text:p>
      <text:p text:style-name="P192"/>
      <text:p text:style-name="P193"><text:span text:style-name="T194">23</text:span><text:span text:style-name="T195">.<text:s/></text:span><text:span text:style-name="T196">Savivaldybei Priemonei įgyvendinti skirtos lėšos Savivaldybės administracijos direktoriaus įsakymu paskirstomos Savivaldybės aprašo 4 punkte nurodytos teritorijos<text:s/></text:span><text:span text:style-name="T197">gyventojų bendruomeninei veiklai stiprinti,</text:span><text:span text:style-name="T198"><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199"><text:span text:style-name="T200">Savivaldybės administracija, atsižvelgdama į Priemonei įgyvendinti skirtas lėšas, iki 2 proc. šių lėšų gali skirti Priemonei administruoti, t. y. atsakingo (-ų) valstybės tarnautojo (-ų) ar darbuotojo (-ų) darbo užmokesčiui,</text:span><text:s/>įskaitant gyventojų pajamų ir socialinio draudimo įmokas bei įmokas į Garantinį fondą<text:span text:style-name="T201">.<text:s/></text:span></text:p>
      <text:p text:style-name="P202"><text:span text:style-name="T203">24</text:span><text:span text:style-name="T204">.<text:s/></text:span><text:span text:style-name="T205">Tinkamomis finansuoti laikomos išplėstinės seniūnaičių sueigos sprendimu patvirtintos veiklos, tenkinančios viešuosius gyvenamųjų vietovių bendruomenių poreikius:</text:span></text:p>
      <text:p text:style-name="P206"><text:span text:style-name="T207">24.1</text:span><text:span text:style-name="T208">.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09"><text:span text:style-name="T210">24.2</text:span><text:span text:style-name="T211">. vaikų ir jaunimo užimtumas (renginių, stovyklų ir kitų prasmingo vaikų ir jaunimo laisvalaikio užimtumo veiklų organizavimas, skatinantis asmeninių ir socialinių gebėjimų ugdymą);</text:span></text:p>
      <text:p text:style-name="P212"><text:span text:style-name="T213">24.3</text:span><text:span text:style-name="T214">. kultūrinė ir švietėjiška veikla (mokymo (-si) priemonių, skatinančių kūrybiškumą, saviraišką ir vietos gyventojų išprusimą, organizavimas, vietos bendruomenei telkti ir jos tapatybei <text:s/>reikšmingų leidinių leidyba);<text:s/></text:span></text:p>
      <text:p text:style-name="P215"><text:span text:style-name="T216">24.4</text:span><text:span text:style-name="T217">. sporto ir sveikatinimo veikla (sportuojančių gyventojų telkimas, sporto varžybų ir treniruočių organizavimas, sveikai gyvensenai propaguoti skirtų renginių, teminių užsiėmimų ir mokymų organizavimas);<text:s/></text:span></text:p>
      <text:p text:style-name="P218"><text:span text:style-name="T219">24.5</text:span><text:span text:style-name="T220">.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21"><text:span text:style-name="T222">24.6</text:span><text:span text:style-name="T22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24"><text:span text:style-name="T225">25</text:span><text:span text:style-name="T226">. Finansuojant projektus, tinkamomis išlaidomis laikomos:</text:span></text:p>
      <text:p text:style-name="P227"><text:span text:style-name="T228">25.1</text:span><text:span text:style-name="T229">. projekto administravimo išlaidos (ne daugiau kaip 10 proc. projektui įgyvendinti <text:s/>skirtų lėšų):<text:s/></text:span></text:p>
      <text:p text:style-name="P230"><text:span text:style-name="T231">25.1.1</text:span><text:span text:style-name="T232">. projekto vadovo darbo užmokestis, įskaitant gyventojų pajamų ir socialinio draudimo įmokas bei įmokas į Garantinį fondą;<text:s/></text:span></text:p>
      <text:p text:style-name="P233"><text:span text:style-name="T234">25.1.2</text:span><text:span text:style-name="T235">.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36"><text:span text:style-name="T237">25.1.3</text:span><text:span text:style-name="T238">. atlyginimas už buhalterinės apskaitos paslaugas (kai paslauga perkama iš buhalterinės apskaitos paslaugas teikiančios įmonės (įstaigos) ar buhalterinės apskaitos paslaugas savarankiškai teikiančio asmens);<text:s/></text:span></text:p>
      <text:p text:style-name="P239"><text:span text:style-name="T240">25.2</text:span><text:span text:style-name="T241">. projekto įgyvendinimo išlaidos:<text:s/></text:span></text:p>
      <text:p text:style-name="P242"><text:span text:style-name="T243">25.2.1</text:span><text:span text:style-name="T244">. projekto vykdytojo (-ų) darbo užmokestis, įskaitant gyventojų pajamų ir socialinio draudimo įmokas bei įmokas į Garantinį fondą;<text:s/></text:span></text:p>
      <text:p text:style-name="P245"><text:span text:style-name="T246">25.2.2</text:span><text:span text:style-name="T247">. biuro patalpų nuoma ir (ar) komunalinių paslaugų išlaidos (šildymo, elektros energijos, vandentiekio, nuotekų šalinimo paslaugoms apmokėti);<text:s/></text:span></text:p>
      <text:p text:style-name="P248"><text:span text:style-name="T249">25.2.3</text:span><text:span text:style-name="T250">. ryšio paslaugų (interneto, fiksuoto ir (ar) mobiliojo ryšio (neviršijant 15 Eur vienam projekto vadovui, vykdytojui ar už buhalterinę apskaitą atsakingam asmeniui per mėnesį), pašto) išlaidos;<text:s/></text:span></text:p>
      <text:p text:style-name="P251"><text:span text:style-name="T252">25.2.4</text:span><text:span text:style-name="T253">. komandiruočių (išskyrus tarptautines) išlaidos (kelionių bilietai, apgyvendinimas, dienpinigiai ir kt.) projekto vadovui, vykdytojui (-ams) ir (ar) už buhalterinę apskaitą atsakingam asmeniui;<text:s/></text:span></text:p>
      <text:p text:style-name="P254"><text:span text:style-name="T255">25.2.5</text:span><text:span text:style-name="T256">.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57"><text:span text:style-name="T258">25.2.6</text:span><text:span text:style-name="T259">. tiesiogiai susijusioms su projekto įgyvendinama veikla reikalingoms prekėms ir priemonėms ir (ar) inventoriui įsigyti;</text:span></text:p>
      <text:p text:style-name="P260"><text:span text:style-name="T261">25.2.7</text:span><text:span text:style-name="T262">. transporto išlaikymo ir kelionių išlaidos (degalai, automobilio be vairuotojo nuoma, kelionės bilietai);<text:s/></text:span></text:p>
      <text:p text:style-name="P263"><text:span text:style-name="T264">25.2.8</text:span><text:span text:style-name="T265">. išlaidos savanoriškai veiklai organizuoti Lietuvos Respublikos savanoriškos veiklos įstatyme nustatyta tvarka;</text:span></text:p>
      <text:p text:style-name="P266"><text:span text:style-name="T267">25.2.9</text:span><text:span text:style-name="T268">. išlaidos projekto sklaidos ir viešinimo priemonėms ir paslaugoms įsigyti;<text:s/></text:span></text:p>
      <text:p text:style-name="P269"><text:span text:style-name="T270">25.2.10</text:span><text:span text:style-name="T271">. bankų, kitų kredito ar mokėjimo įstaigų suteiktų paslaugų už lėšų pervedimą mokesčiai;<text:s/></text:span></text:p>
      <text:p text:style-name="P272"><text:span text:style-name="T273">25.2.11</text:span><text:span text:style-name="T274">.</text:span><text:span text:style-name="T275"><text:s/></text:span><text:span text:style-name="T276">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277">Išlaidos, skirtos ilgalaikiam turtui įsigyti, gali sudaryti ne daugiau kaip 20 proc. nuo<text:s/></text:span><text:span text:style-name="T278">projektui įgyvendinti skirtų lėšų</text:span><text:span text:style-name="T279">;</text:span></text:p>
      <text:p text:style-name="P280"><text:span text:style-name="T281">25.3</text:span><text:span text:style-name="T282">. išlaidos darbo užmokesčiui, įskaitant gyventojų pajamų ir socialinio draudimo įmokas bei įmokas į Garantinį fondą, turėtų sudaryti iki 50 proc. projektui skirtų lėšų.</text:span></text:p>
      <text:p text:style-name="P283"><text:span text:style-name="T284">26</text:span><text:span text:style-name="T285">. Lėšos negali būti naudojamos:</text:span></text:p>
      <text:p text:style-name="P286"><text:span text:style-name="T287">26.1</text:span><text:span text:style-name="T288">. įsiskolinimams dengti;</text:span></text:p>
      <text:p text:style-name="P289"><text:span text:style-name="T290">26.2</text:span><text:span text:style-name="T291">. investiciniams projektams rengti ir įgyvendinti;</text:span></text:p>
      <text:p text:style-name="P292"><text:span text:style-name="T293">26.3</text:span><text:span text:style-name="T294">.<text:s/></text:span><text:span text:style-name="T295">Priemonės</text:span><text:span text:style-name="T296"><text:s/>įgyvendinimo išlaidoms, finansuojamoms iš kitų finansavimo šaltinių, apmokėti;</text:span></text:p>
      <text:p text:style-name="P297"><text:span text:style-name="T298">26.4</text:span><text:span text:style-name="T299">. kelionėms į užsienį;</text:span></text:p>
      <text:p text:style-name="P300"><text:span text:style-name="T301">26.5</text:span><text:span text:style-name="T302">. veikloms, kurios:</text:span></text:p>
      <text:p text:style-name="P303"><text:span text:style-name="T304">26.5.1</text:span><text:span text:style-name="T305">. kelia grėsmę žmonių sveikatai, garbei ir orumui, viešajai tvarkai;</text:span></text:p>
      <text:p text:style-name="P306"><text:span text:style-name="T307">26.5.2</text:span><text:span text:style-name="T308">. bet kokiomis formomis, metodais ir būdais išreiškia nepagarbą tautiniams Lietuvos valstybės simboliams;</text:span></text:p>
      <text:p text:style-name="P309"><text:span text:style-name="T310">26.5.3</text:span><text:span text:style-name="T311">. bet kokiomis formomis, metodais ir būdais populiarina smurtą, prievartą, neapykantą;</text:span></text:p>
      <text:p text:style-name="P312"><text:span text:style-name="T313">26.5.4</text:span><text:span text:style-name="T314">. bet kokiomis formomis, metodais ir būdais pažeidžia Lietuvos Respublikos Konstituciją, įstatymus ir kitus teisės aktus.</text:span></text:p>
      <text:p text:style-name="P315"><text:span text:style-name="T316">27</text:span><text:span text:style-name="T317">. Visos projektų veiklos turi būti vykdomos tik Lietuvos Respublikos teritorijoje. <text:s/></text:span></text:p>
      <text:p text:style-name="P318"><text:span text:style-name="T319">28</text:span><text:span text:style-name="T320">.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21"><text:span text:style-name="T322">29</text:span><text:span text:style-name="T323">. Savivaldybės administracija:</text:span></text:p>
      <text:p text:style-name="P324"><text:span text:style-name="T325">29.1</text:span><text:span text:style-name="T326">.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27"><text:span text:style-name="T328">29.2</text:span><text:span text:style-name="T329">.<text:s/></text:span><text:span text:style-name="T330">Aprašo 24 punkte nustatytu laiku<text:s/></text:span><text:span text:style-name="T331">parengia (patikslina)<text:s/></text:span><text:span text:style-name="T332">Savivaldybės tvarkos aprašą</text:span><text:span text:style-name="T333"><text:s/></text:span><text:span text:style-name="T334">ir per 10 darbo dienų nuo tada, kai Savivaldybės taryba patvirtina Savivaldybės tvarkos aprašą, pateikia jį Socialinių paslaugų priežiūros departamentui;</text:span></text:p>
      <text:p text:style-name="P335"><text:span text:style-name="T336">29.3</text:span><text:span text:style-name="T337">. parengia Projekto įgyvendinimo sutarties formą ir jos priedus, projekto įgyvendinimo ataskaitų formas;</text:span></text:p>
      <text:p text:style-name="P338"><text:span text:style-name="T339">29.4</text:span><text:span text:style-name="T340">. paskiria<text:s/></text:span><text:span text:style-name="T341">atsakingą (-us) valstybės tarnautoją (-us) ar darbuotoją (-us);</text:span></text:p>
      <text:p text:style-name="P342"><text:span text:style-name="T343">29.5</text:span><text:span text:style-name="T344">.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45"><text:span text:style-name="T346">29.6</text:span><text:span text:style-name="T347">. paveda seniūnaičių išplėstinėms sueigoms įgyvendinti Savivaldybės aprašo II skyriuje numatytas nuostatas;</text:span></text:p>
      <text:p text:style-name="P348"><text:span text:style-name="T349">29.7</text:span><text:span text:style-name="T350">. esant poreikiui konsultuojasi su Lietuvos Respublikos socialinės apsaugos ir darbo ministerija (toliau – Ministerija) dėl Savivaldybių tvarkos aprašų ir jų pakeitimo projektų;</text:span></text:p>
      <text:p text:style-name="P351"><text:span text:style-name="T352">29.8</text:span><text:span text:style-name="T353">.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54"><text:span text:style-name="T355">29.9</text:span><text:span text:style-name="T356">. viešina išplėstinės seniūnaičių sueigos primtus sprendimus ir įgyvendintus projektus Savivaldybės ir, esant galimybei, atitinkamos seniūnijos interneto svetainėse, skelbimų lentose, vykdo Priemonės įgyvendinimo stebėseną;<text:s/></text:span></text:p>
      <text:p text:style-name="P357"><text:span text:style-name="T358">29.10</text:span><text:span text:style-name="T359">. atsiskaito Socialinių paslaugų priežiūros d</text:span><text:span text:style-name="T360">epartamentui</text:span><text:span text:style-name="T361"><text:s/>dėl Priemonei įgyvendinti skirtų valstybės biudžeto lėšų panaudojimo Sutartyje nustatyta tvarka;</text:span></text:p>
      <text:p text:style-name="P362"><text:span text:style-name="T363">29.11</text:span><text:span text:style-name="T364">. atsako už informacijos ir Socialinių paslaugų priežiūros d</text:span><text:span text:style-name="T365">epartamentui</text:span><text:span text:style-name="T366"><text:s/>pateiktų dokumentų teisingumą, tikslumą, pateikimą laiku, gautų valstybės biudžeto lėšų buhalterinės apskaitos tvarkymą;</text:span></text:p>
      <text:p text:style-name="P367"><text:span text:style-name="T368">29.12</text:span><text:span text:style-name="T369">. užtikrina, kad projektams skirtomis lėšomis nebūtų finansuojamos išlaidos, kurios yra finansuojamos iš kitų finansavimo šaltinių;</text:span></text:p>
      <text:p text:style-name="P370"><text:span text:style-name="T371">29.13</text:span><text:span text:style-name="T372">. tikrina, ar projektui (-ams) įgyvendinti skirtos lėšos naudojamos laikantis Projekto įgyvendinimo sutartyje nustatytų įsipareigojimų;</text:span></text:p>
      <text:p text:style-name="P373"><text:span text:style-name="T374">29.14</text:span><text:span text:style-name="T375">.<text:s/></text:span>nepanaudotas Priemonei įgyvendinti skirtas lėšas grąžina iki kitų po ataskaitinių metų sausio 5 d. (įskaitytinai) į<text:s/><text:span text:style-name="T376">Sutartyje nurodytą Socialinių paslaugų priežiūros d</text:span><text:span text:style-name="T377">epartamento</text:span><text:span text:style-name="T378"><text:s/>sąskaitą</text:span>, mokėjimo paskirtyje nurodydama, kurių metų lėšos grąžinamos, programos ir Priemonės kodą, finansavimo šaltinį, valstybės funkciją, ekonominės klasifikacijos straipsnį, grąžinamą sumą;</text:p>
      <text:p text:style-name="P379">29.15. ne pagal paskirtį panaudotas Priemonei įgyvendinti skirtas lėšas grąžina iki kitų po ataskaitinių metų sausio 5 d. (įskaitytinai) į<text:s/><text:span text:style-name="T380">Sutartyje nurodytą Socialinių paslaugų priežiūros d</text:span><text:span text:style-name="T381">epartamento</text:span><text:span text:style-name="T382"><text:s/>sąskaitą</text:span>, mokėjimo paskirtyje nurodydama, kurių metų lėšos grąžinamos, programos ir Priemonės kodą, finansavimo šaltinį, valstybės funkciją, ekonominės klasifikacijos straipsnį, grąžinamą sumą;<text:span text:style-name="T383"><text:s/></text:span></text:p>
      <text:p text:style-name="P384"><text:span text:style-name="T385">29.16</text:span><text:span text:style-name="T386">. už valstybės biudžeto lėšas gautas palūkanas, pasibaigus ataskaitiniams metams, iki kitų<text:s/></text:span>po ataskaitinių<text:s/><text:span text:style-name="T387">metų sausio 5 d. (įskaitytinai), perveda į Sutartyje nurodytą Socialinių paslaugų priežiūros d</text:span><text:span text:style-name="T388">epartamento</text:span><text:span text:style-name="T389"><text:s/>sąskaitą, nurodydama, kurių metų lėšos grąžinamos, programos ir Priemonės kodą, finansavimo šaltinį, valstybės funkciją, ekonominės klasifikacijos straipsnį ir grąžinamą sumą;<text:s/></text:span></text:p>
      <text:p text:style-name="P390"><text:span text:style-name="T391">29.17</text:span><text:span text:style-name="T392">. saugo įregistruotas paraiškas;</text:span></text:p>
      <text:p text:style-name="P393"><text:span text:style-name="T394">29.18</text:span><text:span text:style-name="T395">. dalyvauja Ministerijos rengiamoje metinėje konferencijoje Priemonės rezultatams aptarti.</text:span></text:p>
      <text:p text:style-name="P396"><text:span text:style-name="T397">30</text:span><text:span text:style-name="T398">. Savivaldybės nevyriausybinių organizacijų taryba:</text:span></text:p>
      <text:p text:style-name="P399"><text:span text:style-name="T400">30.1</text:span><text:span text:style-name="T401">. dalyvauja Savivaldybės tarybos posėdžiuose, kuriuose svarstomas ir tvirtinamas<text:s/></text:span><text:span text:style-name="T402">Savivaldybės<text:s/></text:span><text:span text:style-name="T403">aprašo projektas, teikia savo pasiūlymus dėl Savivaldybės aprašo projekto tobulinimo;<text:s/></text:span></text:p>
      <text:p text:style-name="P404"><text:span text:style-name="T405">30.2</text:span><text:span text:style-name="T406">. dalyvauja išplėstinėse seniūnaičių sueigose, susipažįsta su įgyvendinto (-ų) projekto (-ų) rezultatais.</text:span></text:p>
      <text:p text:style-name="P407"><text:span text:style-name="T408">31</text:span><text:span text:style-name="T409">. Projektą vykdyti atrinkta (-os) organizacija (-os):</text:span></text:p>
      <text:p text:style-name="P410"><text:span text:style-name="T411">31.1</text:span><text:span text:style-name="T412">. su Savivaldybės administracija sudaro Projekto įgyvendinimo sutartį, įgyvendina projektą ir kiekvieną ketvirtį teikia Projekto įgyvendinimo sutartyje nustatytos formos ataskaitas (veiklos ir lėšų panaudojimo);<text:s/></text:span></text:p>
      <text:p text:style-name="P413"><text:span text:style-name="T414">31.2</text:span><text:span text:style-name="T415">. prieš teikdama Savivaldybės administracijai galutines projekto įgyvendinimo ataskaitas, numatytas Projekto įgyvendinimo sutartyse su organizacijomis, pristato išplėstinei seniūnaičių sueigai projekto (-ų) įgyvendinimo rezultatus;</text:span></text:p>
      <text:p text:style-name="P416"><text:span text:style-name="T417">31.3</text:span><text:span text:style-name="T418"><text:s/>atsako už gautų valstybės biudžeto lėšų buhalterinės apskaitos tvarkymą;</text:span></text:p>
      <text:p text:style-name="P419"><text:span text:style-name="T420">31.4</text:span><text:span text:style-name="T421">. pirkdama prekes, paslaugas ar darbus, vadovaujasi Lietuvos Respublikos viešųjų pirkimų įstatymu;</text:span></text:p>
      <text:p text:style-name="P422"><text:span text:style-name="T423">31.5</text:span><text:span text:style-name="T424">. Savivaldybės aprašo nustatyta tvarka viešina informaciją apie vykdomas veiklas savo, esant galimybei – seniūnijų internetiniuose tinklapiuose, skelbimo lentose;</text:span></text:p>
      <text:p text:style-name="P425"><text:span text:style-name="T426">31.6</text:span><text:span text:style-name="T427">. gautas projektui įgyvendinti lėšas laiko<text:s/></text:span><text:span text:style-name="T428">banke ar kitoje kredito ar mokėjimo įstaigoje specialiai šioms lėšoms atidarytoje sąskaitoje<text:s/></text:span>ir vadovaujasi racionalaus valstybės biudžeto lėšų naudojimo principu<text:span text:style-name="T429">;</text:span></text:p>
      <text:p text:style-name="P430"><text:span text:style-name="T431">31.7</text:span><text:span text:style-name="T432">.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33"><text:span text:style-name="T434">31.8</text:span><text:span text:style-name="T435">. lėšas naudoja tik Projekto įgyvendinimo sutartyje nurodytai veiklai;<text:s/></text:span></text:p>
      <text:p text:style-name="P436"><text:span text:style-name="T437">31.9</text:span><text:span text:style-name="T438">. yra ilgalaikio materialiojo turto, įsigyto už Priemonės lėšas, savininkė. Šis turtas naudojamas viešiesiems gyvenamosios vietovės bendruomenių poreikiams tenkinti.</text:span></text:p>
      <text:p text:style-name="P439"><text:span text:style-name="T440">32</text:span><text:span text:style-name="T441">.<text:s/></text:span><text:span text:style-name="T442">Priemonės</text:span><text:span text:style-name="T443"><text:s/>įgyvendinimo vertinimo kriterijai:</text:span></text:p>
      <text:p text:style-name="P444"><text:span text:style-name="T445">32.1</text:span><text:span text:style-name="T446">. įgyvendinta ne mažiau kaip 90 proc. veiklų, kurioms išplėstinės seniūnaičių sueigos siūlymu finansavimas skirtas iš Priemonei įgyvendinti skirtų lėšų;</text:span></text:p>
      <text:p text:style-name="P447"><text:span text:style-name="T448">32.2</text:span><text:span text:style-name="T449">. įgyvendinant Priemonę dalyvaujančių seniūnijų ir bendruomeninių organizacijų skaičius.</text:span></text:p>
      <text:p text:style-name="P450">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26"><text:page-number text:fixed="false">7</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5-31T12:38:00Z</meta:creation-date>
    <dc:date>2019-05-31T12:38:00Z</dc:date>
    <meta:print-date>2014-10-07T12:04:00Z</meta:print-date>
    <meta:template xlink:href="Normal.dotm" xlink:type="simple"/>
    <meta:editing-cycles>2</meta:editing-cycles>
    <meta:editing-duration>PT0S</meta:editing-duration>
    <meta:document-statistic meta:page-count="8" meta:paragraph-count="188" meta:word-count="3386" meta:character-count="25043" meta:row-count="780" meta:non-whitespace-character-count="21845"/>
  </office:meta>
</office:document-meta>
</file>