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SimSun" fo:font-size="11pt" style:font-size-asian="11pt" style:font-size-complex="11pt" fo:language="en" fo:country="US"/>
    </style:style>
    <style:style style:name="P7" style:parent-style-name="Normal" style:family="paragraph">
      <style:paragraph-properties fo:text-align="center"/>
      <style:text-properties style:font-name-asian="SimSun" fo:font-weight="bold" style:font-weight-asian="bold" fo:font-size="1pt" style:font-size-asian="1pt" style:font-size-complex="1pt" style:language-asian="lt" style:country-asian="LT"/>
    </style:style>
    <style:style style:name="P8"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1" style:parent-style-name="Normal" style:family="paragraph">
      <style:paragraph-properties fo:text-align="center" fo:line-height="150%"/>
      <style:text-properties style:font-name-asian="SimSun"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asian="SimSun"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name-asian="SimSun" fo:font-size="11pt" style:font-size-asian="11pt" style:font-size-complex="11pt" style:language-asian="lt" style:country-asian="LT"/>
    </style:style>
    <style:style style:name="P16" style:parent-style-name="Normal" style:family="paragraph">
      <style:paragraph-properties fo:text-align="center"/>
      <style:text-properties style:font-name-asian="SimSun" style:font-size-complex="12pt" style:language-asian="lt" style:country-asian="LT"/>
    </style:style>
    <style:style style:name="P17" style:parent-style-name="Normal" style:family="paragraph">
      <style:paragraph-properties fo:text-align="center"/>
      <style:text-properties style:font-name-asian="SimSun" style:font-size-complex="12pt" style:language-asian="lt" style:country-asian="LT"/>
    </style:style>
    <style:style style:name="P18" style:parent-style-name="Normal" style:family="paragraph">
      <style:paragraph-properties fo:text-align="center" fo:line-height="150%"/>
      <style:text-properties style:font-name-asian="SimSun" fo:font-size="11pt" style:font-size-asian="11pt" style:font-size-complex="11pt" style:language-asian="lt" style:country-asian="LT"/>
    </style:style>
    <style:style style:name="P19" style:parent-style-name="Normal" style:family="paragraph">
      <style:paragraph-properties fo:text-align="justify" fo:line-height="0.2361in" fo:text-indent="0.625in">
        <style:tab-stops>
          <style:tab-stop style:type="left" style:position="0.625in"/>
        </style:tab-stops>
      </style:paragraph-properties>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fo:font-size="14pt" style:font-size-asian="14pt" style:font-size-complex="1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fo:line-height="15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P35" style:parent-style-name="Normal" style:family="paragraph">
      <style:paragraph-properties fo:text-align="justify" fo:line-height="0.2361in" fo:text-indent="0.625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line-height="0.2361in" fo:text-indent="0.625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name-asian="Tahoma" fo:font-size="11pt" style:font-size-asian="11pt"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line-height="0.2361in" fo:text-indent="0.625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0.2361in" fo:text-indent="0.625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line-height="0.2361in" fo:text-indent="0.625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line-height="0.2361in" fo:text-indent="0.6263in"/>
      <style:text-properties style:font-name-asian="SimSun" style:font-size-complex="12pt" style:language-asian="lt" style:country-asian="LT"/>
    </style:style>
    <style:style style:name="P53" style:parent-style-name="Normal" style:family="paragraph">
      <style:paragraph-properties fo:widows="0" fo:orphans="0" fo:text-align="justify" fo:line-height="0.2361in">
        <style:tab-stops>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widows="0" fo:orphans="0" fo:break-before="page" fo:text-align="justify">
        <style:tab-stops>
          <style:tab-stop style:type="center" style:position="2.884in"/>
          <style:tab-stop style:type="right" style:position="5.768in"/>
        </style:tab-stops>
      </style:paragraph-properties>
    </style:style>
    <style:style style:name="P59" style:parent-style-name="Normal" style:family="paragraph">
      <style:paragraph-properties fo:margin-left="4.3312in">
        <style:tab-stops/>
      </style:paragraph-properties>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margin-left="4.3312in">
        <style:tab-stops/>
      </style:paragraph-properties>
      <style:text-properties style:font-name-asian="SimSun" style:font-size-complex="12pt" style:language-asian="lt" style:country-asian="LT"/>
    </style:style>
    <style:style style:name="P62" style:parent-style-name="Normal" style:family="paragraph">
      <style:paragraph-properties fo:margin-left="4.3312in">
        <style:tab-stops/>
      </style:paragraph-properties>
      <style:text-properties style:font-name-asian="SimSun" style:font-size-complex="12pt" style:language-asian="lt" style:country-asian="LT"/>
    </style:style>
    <style:style style:name="P63" style:parent-style-name="Normal" style:family="paragraph">
      <style:paragraph-properties fo:margin-left="4.3312in">
        <style:tab-stops/>
      </style:paragraph-properties>
      <style:text-properties style:font-name-asian="SimSun" style:font-size-complex="12pt" style:language-asian="lt" style:country-asian="LT"/>
    </style:style>
    <style:style style:name="P64" style:parent-style-name="Normal" style:family="paragraph">
      <style:paragraph-properties fo:margin-left="4.3312in">
        <style:tab-stops/>
      </style:paragraph-properties>
      <style:text-properties style:font-name-asian="SimSun" style:font-size-complex="12pt" style:language-asian="lt" style:country-asian="LT"/>
    </style:style>
    <style:style style:name="P65" style:parent-style-name="Normal" style:family="paragraph">
      <style:paragraph-properties fo:text-indent="0.2409in"/>
      <style:text-properties style:font-name-asian="SimSun"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T69" style:parent-style-name="DefaultParagraphFont" style:family="text">
      <style:text-properties style:font-name-asian="SimSun" fo:font-weight="bold" style:font-weight-asian="bold" style:font-size-complex="12pt" style:language-asian="lt" style:country-asian="LT"/>
    </style:style>
    <style:style style:name="T70" style:parent-style-name="DefaultParagraphFont" style:family="text">
      <style:text-properties style:font-name-asian="SimSun" fo:font-weight="bold" style:font-weight-asian="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fo:text-indent="0.5368in"/>
      <style:text-properties style:font-name-asian="SimSun" fo:font-weight="bold" style:font-weight-asian="bold" style:font-weight-complex="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keep-with-next="always" fo:text-align="center"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name-asian="SimSun"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in"/>
        </style:tab-stops>
      </style:paragraph-properties>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s>
      </style:paragraph-properties>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s>
      </style:paragraph-properties>
    </style:style>
    <style:style style:name="T89" style:parent-style-name="DefaultParagraphFont" style:family="text">
      <style:text-properties style:font-name-asian="SimSun" style:font-weight-complex="bold" style:font-size-complex="12pt" style:language-asian="lt" style:country-asian="LT"/>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s>
      </style:paragraph-properties>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s>
      </style:paragraph-properties>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center" fo:margin-left="0.5in">
        <style:tab-stops/>
      </style:paragraph-properties>
    </style:style>
    <style:style style:name="T111" style:parent-style-name="DefaultParagraphFont" style:family="text">
      <style:text-properties style:font-name-asian="SimSun" fo:font-weight="bold" style:font-weight-asian="bold" style:font-weight-complex="bold" style:font-size-complex="12pt" style:language-asian="lt" style:country-asian="LT"/>
    </style:style>
    <style:style style:name="T112" style:parent-style-name="DefaultParagraphFont" style:family="text">
      <style:text-properties style:font-name-asian="SimSun" fo:font-weight="bold" style:font-weight-asian="bold" style:font-weight-complex="bold" style:font-size-complex="12pt" style:language-asian="lt" style:country-asian="LT"/>
    </style:style>
    <style:style style:name="T113" style:parent-style-name="DefaultParagraphFont" style:family="text">
      <style:text-properties style:font-name-asian="SimSun" fo:font-weight="bold" style:font-weight-asian="bold" style:font-weight-complex="bold" style:font-size-complex="12pt" style:language-asian="lt" style:country-asian="LT"/>
    </style:style>
    <style:style style:name="T114" style:parent-style-name="DefaultParagraphFont" style:family="text">
      <style:text-properties style:font-name-asian="SimSun" fo:font-weight="bold" style:font-weight-asian="bold" style:font-size-complex="12pt" style:language-asian="lt" style:country-asian="LT"/>
    </style:style>
    <style:style style:name="T115" style:parent-style-name="DefaultParagraphFont" style:family="text">
      <style:text-properties style:font-name-asian="SimSun" fo:font-weight="bold" style:font-weight-asian="bold" fo:text-transform="uppercase" style:font-size-complex="12pt" style:language-asian="lt" style:country-asian="LT"/>
    </style:style>
    <style:style style:name="T116" style:parent-style-name="DefaultParagraphFont" style:family="text">
      <style:text-properties style:font-name-asian="SimSun" fo:font-weight="bold" style:font-weight-asian="bold"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in"/>
        </style:tab-stops>
      </style:paragraph-properties>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text-properties style:font-size-complex="12pt"/>
    </style:style>
    <style:style style:name="TableColumn194" style:family="table-column">
      <style:table-column-properties style:column-width="1.3784in"/>
    </style:style>
    <style:style style:name="TableColumn195" style:family="table-column">
      <style:table-column-properties style:column-width="1.1756in"/>
    </style:style>
    <style:style style:name="TableColumn196" style:family="table-column">
      <style:table-column-properties style:column-width="4.1125in"/>
    </style:style>
    <style:style style:name="Table193" style:family="table">
      <style:table-properties style:width="6.6666in" fo:margin-left="0.075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SimSun"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SimSun"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SimSun"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SimSun"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SimSun"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SimSun"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SimSun"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SimSun"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SimSun"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SimSun"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SimSun"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SimSun"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SimSun"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SimSun"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SimSun"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SimSun"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SimSun"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SimSun"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SimSun"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SimSun"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SimSun"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SimSun"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SimSun"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SimSun"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SimSun"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SimSun"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SimSun"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SimSun"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SimSun"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SimSun"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SimSun"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SimSun"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SimSun" style:font-size-complex="12pt" style:language-asian="lt" style:country-asian="LT"/>
    </style:style>
    <style:style style:name="P275" style:parent-style-name="Normal" style:family="paragraph">
      <style:paragraph-properties fo:text-align="justify" fo:text-indent="0.4173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text-indent="0.4173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text-align="justify" fo:text-indent="0.4173in"/>
      <style:text-properties style:font-size-complex="12pt"/>
    </style:style>
    <style:style style:name="TableColumn283" style:family="table-column">
      <style:table-column-properties style:column-width="1.3784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4.1069in" style:use-optimal-column-width="false"/>
    </style:style>
    <style:style style:name="Table282" style:family="table">
      <style:table-properties style:width="6.6666in" fo:margin-left="0.075in" table:align="lef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SimSun"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SimSun"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SimSun"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SimSun"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3in"/>
      <style:text-properties style:font-name-asian="SimSun"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SimSun" style:font-size-complex="12pt" style:language-asian="lt" style:country-asian="LT"/>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name-asian="SimSun" style:font-size-complex="12pt" style:language-asian="lt" style:country-asian="LT"/>
    </style:style>
    <style:style style:name="P302" style:parent-style-name="Normal" style:family="paragraph">
      <style:text-properties style:font-size-complex="12pt"/>
    </style:style>
    <style:style style:name="P303" style:parent-style-name="Normal" style:family="paragraph">
      <style:paragraph-properties fo:text-align="justify"/>
      <style:text-properties style:font-name-asian="SimSun" style:font-size-complex="12pt" style:language-asian="lt" style:country-asian="LT"/>
    </style:style>
    <style:style style:name="P304" style:parent-style-name="Normal" style:family="paragraph">
      <style:text-properties style:font-size-complex="12pt"/>
    </style:style>
    <style:style style:name="P305" style:parent-style-name="Normal" style:family="paragraph">
      <style:paragraph-properties fo:text-align="justify"/>
      <style:text-properties style:font-name-asian="SimSun"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fo:text-align="justify"/>
      <style:text-properties style:font-name-asian="SimSun"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SimSun"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right="0.3in"/>
      <style:text-properties style:font-name-asian="SimSun"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SimSun"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widows="0" fo:orphans="0" fo:text-align="justify" fo:text-indent="0.5in"/>
      <style:text-properties style:font-size-complex="12pt"/>
    </style:style>
    <style:style style:name="TableColumn323" style:family="table-column">
      <style:table-column-properties style:column-width="1.3784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4.1069in" style:use-optimal-column-width="false"/>
    </style:style>
    <style:style style:name="Table322" style:family="table">
      <style:table-properties style:width="6.6666in" fo:margin-left="0.075in" table:align="lef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SimSun"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SimSun"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SimSun"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SimSun"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3in">
        <style:tab-stops>
          <style:tab-stop style:type="left" style:position="-0.075in"/>
          <style:tab-stop style:type="left" style:position="0.6138in"/>
        </style:tab-stops>
      </style:paragraph-properties>
      <style:text-properties style:font-name-asian="SimSun"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SimSun" style:font-size-complex="12pt" style:language-asian="lt" style:country-asian="LT"/>
    </style:style>
    <style:style style:name="P340" style:parent-style-name="Normal" style:family="paragraph">
      <style:paragraph-properties fo:text-align="justify" fo:text-indent="0.4166in">
        <style:tab-stops>
          <style:tab-stop style:type="left" style:position="0.9847in"/>
        </style:tab-stops>
      </style:paragraph-properties>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text-align="justify" fo:text-indent="0.3937in">
        <style:tab-stops>
          <style:tab-stop style:type="left" style:position="0.9847in"/>
        </style:tab-stops>
      </style:paragraph-properties>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text-align="justify" fo:text-indent="0.3937in">
        <style:tab-stops>
          <style:tab-stop style:type="left" style:position="0.9847in"/>
        </style:tab-stops>
      </style:paragraph-properties>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text-align="justify" fo:text-indent="0.3937in">
        <style:tab-stops>
          <style:tab-stop style:type="left" style:position="0.9847in"/>
        </style:tab-stops>
      </style:paragraph-properties>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P361" style:parent-style-name="Normal" style:family="paragraph">
      <style:paragraph-properties fo:text-align="justify" fo:text-indent="0.3937in">
        <style:tab-stops>
          <style:tab-stop style:type="left" style:position="1.0833in"/>
        </style:tab-stops>
      </style:paragraph-properties>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s>
      </style:paragraph-properties>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s>
      </style:paragraph-properties>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s>
      </style:paragraph-properties>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text-align="justify" fo:text-indent="0.3937in">
        <style:tab-stops>
          <style:tab-stop style:type="left" style:position="0.5in"/>
        </style:tab-stops>
      </style:paragraph-properties>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text-properties style:font-size-complex="12pt"/>
    </style:style>
    <style:style style:name="TableColumn387" style:family="table-column">
      <style:table-column-properties style:column-width="1.3784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4.1069in" style:use-optimal-column-width="false"/>
    </style:style>
    <style:style style:name="Table386" style:family="table">
      <style:table-properties style:width="6.6666in" fo:margin-left="0.075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SimSun"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asian="SimSun"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SimSun"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SimSun"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text-align="justify"/>
      <style:text-properties style:font-name-asian="SimSun"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SimSun"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SimSun" style:font-size-complex="12pt" style:language-asian="lt" style:country-asian="LT"/>
    </style:style>
    <style:style style:name="P406" style:parent-style-name="Normal" style:family="paragraph">
      <style:text-properties style:font-size-complex="12pt"/>
    </style:style>
    <style:style style:name="P407" style:parent-style-name="Normal" style:family="paragraph">
      <style:paragraph-properties fo:text-align="justify"/>
      <style:text-properties style:font-name-asian="SimSun" style:font-size-complex="12pt" style:language-asian="lt" style:country-asian="LT"/>
    </style:style>
    <style:style style:name="P408" style:parent-style-name="Normal" style:family="paragraph">
      <style:text-properties style:font-size-complex="12pt"/>
    </style:style>
    <style:style style:name="P409" style:parent-style-name="Normal" style:family="paragraph">
      <style:paragraph-properties fo:text-align="justify"/>
      <style:text-properties style:font-name-asian="SimSun" style:font-size-complex="12pt" style:language-asian="lt" style:country-asian="LT"/>
    </style:style>
    <style:style style:name="P410" style:parent-style-name="Normal" style:family="paragraph">
      <style:text-properties style:font-size-complex="12pt"/>
    </style:style>
    <style:style style:name="P411" style:parent-style-name="Normal" style:family="paragraph">
      <style:paragraph-properties fo:text-align="justify"/>
      <style:text-properties style:font-name-asian="SimSun" style:font-size-complex="12pt" style:language-asian="lt" style:country-asian="LT"/>
    </style:style>
    <style:style style:name="P412" style:parent-style-name="Normal" style:family="paragraph">
      <style:text-properties style:font-size-complex="12pt"/>
    </style:style>
    <style:style style:name="P413" style:parent-style-name="Normal" style:family="paragraph">
      <style:paragraph-properties fo:text-align="justify"/>
      <style:text-properties style:font-name-asian="SimSun" style:font-size-complex="12pt" style:language-asian="lt" style:country-asian="LT"/>
    </style:style>
    <style:style style:name="P414" style:parent-style-name="Normal" style:family="paragraph">
      <style:text-properties style:font-size-complex="12pt"/>
    </style:style>
    <style:style style:name="P415" style:parent-style-name="Normal" style:family="paragraph">
      <style:paragraph-properties fo:text-align="justify"/>
      <style:text-properties style:font-name-asian="SimSun" style:font-size-complex="12pt" style:language-asian="lt" style:country-asian="LT"/>
    </style:style>
    <style:style style:name="P416" style:parent-style-name="Normal" style:family="paragraph">
      <style:paragraph-properties fo:text-align="justify" fo:text-indent="0.3937in">
        <style:tab-stops>
          <style:tab-stop style:type="left" style:position="0.9847in"/>
        </style:tab-stops>
      </style:paragraph-properties>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P419" style:parent-style-name="Normal" style:family="paragraph">
      <style:text-properties style:font-size-complex="12pt"/>
    </style:style>
    <style:style style:name="TableColumn421" style:family="table-column">
      <style:table-column-properties style:column-width="1.3784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4.1069in" style:use-optimal-column-width="false"/>
    </style:style>
    <style:style style:name="Table420" style:family="table">
      <style:table-properties style:width="6.6666in" fo:margin-left="0.075in" table:align="lef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SimSun"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SimSun"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SimSun"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SimSun"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right="0.3in"/>
      <style:text-properties style:font-name-asian="SimSun"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SimSun" style:font-size-complex="12pt" style:language-asian="lt" style:country-asian="LT"/>
    </style:style>
    <style:style style:name="P438" style:parent-style-name="Normal" style:family="paragraph">
      <style:text-properties style:font-size-complex="12pt"/>
    </style:style>
    <style:style style:name="P439" style:parent-style-name="Normal" style:family="paragraph">
      <style:paragraph-properties fo:text-align="justify"/>
      <style:text-properties style:font-name-asian="SimSun" style:font-size-complex="12pt" style:language-asian="lt" style:country-asian="LT"/>
    </style:style>
    <style:style style:name="P440" style:parent-style-name="Normal" style:family="paragraph">
      <style:text-properties style:font-size-complex="12pt"/>
    </style:style>
    <style:style style:name="P441" style:parent-style-name="Normal" style:family="paragraph">
      <style:paragraph-properties fo:text-align="justify"/>
      <style:text-properties style:font-name-asian="SimSun" style:font-size-complex="12pt" style:language-asian="lt" style:country-asian="LT"/>
    </style:style>
    <style:style style:name="P442" style:parent-style-name="Normal" style:family="paragraph">
      <style:text-properties style:font-size-complex="12pt"/>
    </style:style>
    <style:style style:name="P443" style:parent-style-name="Normal" style:family="paragraph">
      <style:paragraph-properties fo:text-align="justify"/>
      <style:text-properties style:font-name-asian="SimSun"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SimSun"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SimSun"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SimSun" style:font-size-complex="12pt" style:language-asian="lt" style:country-asian="LT"/>
    </style:style>
    <style:style style:name="P451" style:parent-style-name="Normal" style:family="paragraph">
      <style:text-properties style:font-size-complex="12pt"/>
    </style:style>
    <style:style style:name="P452" style:parent-style-name="Normal" style:family="paragraph">
      <style:paragraph-properties fo:text-align="justify"/>
      <style:text-properties style:font-name-asian="SimSun" style:font-size-complex="12pt" style:language-asian="lt" style:country-asian="LT"/>
    </style:style>
    <style:style style:name="P453" style:parent-style-name="Normal" style:family="paragraph">
      <style:text-properties style:font-size-complex="12pt"/>
    </style:style>
    <style:style style:name="P454" style:parent-style-name="Normal" style:family="paragraph">
      <style:paragraph-properties fo:text-align="justify"/>
      <style:text-properties style:font-name-asian="SimSun"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justify"/>
      <style:text-properties style:font-name-asian="SimSun"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SimSun"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3in"/>
      <style:text-properties style:font-name-asian="SimSun"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SimSun" style:font-size-complex="12pt" style:language-asian="lt" style:country-asian="LT"/>
    </style:style>
    <style:style style:name="P464" style:parent-style-name="Normal" style:family="paragraph">
      <style:paragraph-properties fo:text-align="justify" fo:text-indent="0.3937in">
        <style:tab-stops>
          <style:tab-stop style:type="left" style:position="0.5in"/>
        </style:tab-stops>
      </style:paragraph-properties>
      <style:text-properties style:font-name-asian="SimSun" style:font-size-complex="12pt" style:language-asian="lt" style:country-asian="LT"/>
    </style:style>
    <style:style style:name="P465" style:parent-style-name="Normal" style:family="paragraph">
      <style:paragraph-properties fo:text-align="justify" fo:text-indent="0.3937in">
        <style:tab-stops>
          <style:tab-stop style:type="left" style:position="0.5in"/>
        </style:tab-stops>
      </style:paragraph-properties>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text-properties style:font-size-complex="12pt"/>
    </style:style>
    <style:style style:name="TableColumn470" style:family="table-column">
      <style:table-column-properties style:column-width="1.3784in" style:use-optimal-column-width="false"/>
    </style:style>
    <style:style style:name="TableColumn471" style:family="table-column">
      <style:table-column-properties style:column-width="1.1812in" style:use-optimal-column-width="false"/>
    </style:style>
    <style:style style:name="TableColumn472" style:family="table-column">
      <style:table-column-properties style:column-width="4.1069in" style:use-optimal-column-width="false"/>
    </style:style>
    <style:style style:name="Table469" style:family="table">
      <style:table-properties style:width="6.6666in" fo:margin-left="0.075in" table:align="lef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SimSun"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SimSun"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SimSun"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SimSun"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3in"/>
      <style:text-properties style:font-name-asian="SimSun"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SimSun" style:font-size-complex="12pt" style:language-asian="lt" style:country-asian="LT"/>
    </style:style>
    <style:style style:name="P487" style:parent-style-name="Normal" style:family="paragraph">
      <style:paragraph-properties fo:text-align="justify" fo:text-indent="0.3937in">
        <style:tab-stops>
          <style:tab-stop style:type="left" style:position="0.5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text-properties style:font-size-complex="12pt"/>
    </style:style>
    <style:style style:name="TableColumn495" style:family="table-column">
      <style:table-column-properties style:column-width="1.3784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4.1069in" style:use-optimal-column-width="false"/>
    </style:style>
    <style:style style:name="Table494" style:family="table">
      <style:table-properties style:width="6.6666in" fo:margin-left="0.075in" table:align="lef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SimSun"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SimSun"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SimSun"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SimSun"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SimSun"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SimSun" style:font-size-complex="12pt" style:language-asian="lt" style:country-asian="LT"/>
    </style:style>
    <style:style style:name="P512" style:parent-style-name="Normal" style:family="paragraph">
      <style:text-properties style:font-size-complex="12pt"/>
    </style:style>
    <style:style style:name="P513" style:parent-style-name="Normal" style:family="paragraph">
      <style:paragraph-properties fo:text-align="justify"/>
      <style:text-properties style:font-name-asian="SimSun" style:font-size-complex="12pt" style:language-asian="lt" style:country-asian="LT"/>
    </style:style>
    <style:style style:name="P514" style:parent-style-name="Normal" style:family="paragraph">
      <style:text-properties style:font-size-complex="12pt"/>
    </style:style>
    <style:style style:name="P515" style:parent-style-name="Normal" style:family="paragraph">
      <style:paragraph-properties fo:text-align="justify"/>
      <style:text-properties style:font-name-asian="SimSun" style:font-size-complex="12pt" style:language-asian="lt" style:country-asian="LT"/>
    </style:style>
    <style:style style:name="P516" style:parent-style-name="Normal" style:family="paragraph">
      <style:text-properties style:font-size-complex="12pt"/>
    </style:style>
    <style:style style:name="P517" style:parent-style-name="Normal" style:family="paragraph">
      <style:paragraph-properties fo:text-align="justify"/>
      <style:text-properties style:font-name-asian="SimSun" style:font-size-complex="12pt" style:language-asian="lt" style:country-asian="LT"/>
    </style:style>
    <style:style style:name="P518" style:parent-style-name="Normal" style:family="paragraph">
      <style:text-properties style:font-size-complex="12pt"/>
    </style:style>
    <style:style style:name="P519" style:parent-style-name="Normal" style:family="paragraph">
      <style:paragraph-properties fo:text-align="justify"/>
      <style:text-properties style:font-name-asian="SimSun" style:font-size-complex="12pt" style:language-asian="lt" style:country-asian="LT"/>
    </style:style>
    <style:style style:name="P520" style:parent-style-name="Normal" style:family="paragraph">
      <style:text-properties style:font-size-complex="12pt"/>
    </style:style>
    <style:style style:name="P521" style:parent-style-name="Normal" style:family="paragraph">
      <style:paragraph-properties fo:text-align="justify"/>
      <style:text-properties style:font-name-asian="SimSun"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SimSun"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3in"/>
      <style:text-properties style:font-name-asian="SimSun"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SimSun"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SimSun"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3in"/>
      <style:text-properties style:font-name-asian="SimSun"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SimSun"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text-indent="0.3937in">
        <style:tab-stops>
          <style:tab-stop style:type="left" style:position="0.5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text-indent="0.3937in">
        <style:tab-stops>
          <style:tab-stop style:type="left" style:position="0.5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4166in"/>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text-properties style:font-size-complex="12pt"/>
    </style:style>
    <style:style style:name="TableColumn556" style:family="table-column">
      <style:table-column-properties style:column-width="1.3784in"/>
    </style:style>
    <style:style style:name="TableColumn557" style:family="table-column">
      <style:table-column-properties style:column-width="1.1812in"/>
    </style:style>
    <style:style style:name="TableColumn558" style:family="table-column">
      <style:table-column-properties style:column-width="4.1069in"/>
    </style:style>
    <style:style style:name="Table555" style:family="table">
      <style:table-properties style:width="6.6666in" fo:margin-left="0.075in" table:align="lef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SimSun"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SimSun"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SimSun"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SimSun"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SimSun"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SimSun" style:font-size-complex="12pt" style:language-asian="lt" style:country-asian="LT"/>
    </style:style>
    <style:style style:name="P574" style:parent-style-name="Normal" style:family="paragraph">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SimSun"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SimSun"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SimSun"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SimSun"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SimSun"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SimSun"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SimSun"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SimSun"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SimSun"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SimSun"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SimSun"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SimSun"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SimSun"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SimSun"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SimSun"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SimSun"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text-properties style:font-size-complex="12pt"/>
    </style:style>
    <style:style style:name="TableColumn624" style:family="table-column">
      <style:table-column-properties style:column-width="1.3784in"/>
    </style:style>
    <style:style style:name="TableColumn625" style:family="table-column">
      <style:table-column-properties style:column-width="1.1812in"/>
    </style:style>
    <style:style style:name="TableColumn626" style:family="table-column">
      <style:table-column-properties style:column-width="4.1069in"/>
    </style:style>
    <style:style style:name="Table623" style:family="table">
      <style:table-properties style:width="6.6666in" fo:margin-left="0.075in" table:align="lef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SimSun"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SimSun"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SimSun"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SimSun"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SimSun"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SimSun"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SimSun"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SimSun"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SimSun"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SimSun"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SimSun"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SimSun"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SimSun"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SimSun"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SimSun" style:font-size-complex="12pt" style:language-asian="lt" style:country-asian="LT"/>
    </style:style>
    <style:style style:name="P662" style:parent-style-name="Normal" style:family="paragraph">
      <style:paragraph-properties fo:text-align="justify" fo:text-indent="0.4166in">
        <style:tab-stops>
          <style:tab-stop style:type="left" style:position="0.984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4166in">
        <style:tab-stops>
          <style:tab-stop style:type="left" style:position="0.984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3937in">
        <style:tab-stops>
          <style:tab-stop style:type="left" style:position="0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3937in">
        <style:tab-stops>
          <style:tab-stop style:type="left" style:position="0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3937in">
        <style:tab-stops>
          <style:tab-stop style:type="left" style:position="0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3937in">
        <style:tab-stops>
          <style:tab-stop style:type="left" style:position="0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3937in">
        <style:tab-stops>
          <style:tab-stop style:type="left" style:position="0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fo:text-transform="uppercase" style:font-size-complex="12pt" style:language-asian="lt" style:country-asian="LT"/>
    </style:style>
    <style:style style:name="T684" style:parent-style-name="DefaultParagraphFont" style:family="text">
      <style:text-properties style:font-name-asian="SimSun" fo:font-weight="bold" style:font-weight-asian="bold" fo:text-transform="uppercase"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text-properties style:font-size-complex="12pt"/>
    </style:style>
    <style:style style:name="TableColumn688" style:family="table-column">
      <style:table-column-properties style:column-width="1.3784in"/>
    </style:style>
    <style:style style:name="TableColumn689" style:family="table-column">
      <style:table-column-properties style:column-width="1.1812in"/>
    </style:style>
    <style:style style:name="TableColumn690" style:family="table-column">
      <style:table-column-properties style:column-width="4.1069in"/>
    </style:style>
    <style:style style:name="Table687" style:family="table">
      <style:table-properties style:width="6.6666in" fo:margin-left="0.075in" table:align="lef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SimSun"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SimSun"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SimSun"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SimSun"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SimSun"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SimSun"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SimSun"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SimSun"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SimSun"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SimSun"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SimSun"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SimSun" style:font-size-complex="12pt" style:language-asian="lt" style:country-asian="LT"/>
    </style:style>
    <style:style style:name="P719" style:parent-style-name="Normal" style:family="paragraph">
      <style:paragraph-properties fo:text-align="justify" fo:text-indent="0.3937in">
        <style:tab-stops>
          <style:tab-stop style:type="left" style:position="0in"/>
        </style:tab-stops>
      </style:paragraph-properties>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P722" style:parent-style-name="Normal" style:family="paragraph">
      <style:paragraph-properties fo:text-align="justify" fo:text-indent="0.3937in">
        <style:tab-stops>
          <style:tab-stop style:type="left" style:position="0in"/>
        </style:tab-stops>
      </style:paragraph-properties>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P725" style:parent-style-name="Normal" style:family="paragraph">
      <style:text-properties style:font-size-complex="12pt"/>
    </style:style>
    <style:style style:name="TableColumn727" style:family="table-column">
      <style:table-column-properties style:column-width="1.3784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4.1069in" style:use-optimal-column-width="false"/>
    </style:style>
    <style:style style:name="Table726" style:family="table">
      <style:table-properties style:width="6.6666in" fo:margin-left="0.075in" table:align="lef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SimSun"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SimSun"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SimSun"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SimSun"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SimSun"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SimSun"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SimSun"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right="0.3in"/>
      <style:text-properties style:font-name-asian="SimSun"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SimSun" style:font-size-complex="12pt" style:language-asian="lt" style:country-asian="LT"/>
    </style:style>
    <style:style style:name="P751" style:parent-style-name="Normal" style:family="paragraph">
      <style:paragraph-properties fo:text-align="justify" fo:margin-left="-0.0986in" fo:text-indent="0.3944in">
        <style:tab-stops>
          <style:tab-stop style:type="left" style:position="0.7881in"/>
        </style:tab-stops>
      </style:paragraph-properties>
      <style:text-properties style:font-name-asian="SimSun"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text-properties style:font-size-complex="12pt"/>
    </style:style>
    <style:style style:name="TableColumn757" style:family="table-column">
      <style:table-column-properties style:column-width="1.3784in" style:use-optimal-column-width="false"/>
    </style:style>
    <style:style style:name="TableColumn758" style:family="table-column">
      <style:table-column-properties style:column-width="1.1812in" style:use-optimal-column-width="false"/>
    </style:style>
    <style:style style:name="TableColumn759" style:family="table-column">
      <style:table-column-properties style:column-width="4.1069in" style:use-optimal-column-width="false"/>
    </style:style>
    <style:style style:name="Table756" style:family="table">
      <style:table-properties style:width="6.6666in" fo:margin-left="0.075in" table:align="lef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SimSun"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SimSun"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SimSun"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SimSun"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right="0.3in"/>
      <style:text-properties style:font-name-asian="SimSun"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SimSun"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SimSun"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right="0.3in"/>
      <style:text-properties style:font-name-asian="SimSun"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SimSun"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text-properties style:font-size-complex="12pt"/>
    </style:style>
    <style:style style:name="TableColumn786" style:family="table-column">
      <style:table-column-properties style:column-width="1.3784in" style:use-optimal-column-width="false"/>
    </style:style>
    <style:style style:name="TableColumn787" style:family="table-column">
      <style:table-column-properties style:column-width="1.1812in" style:use-optimal-column-width="false"/>
    </style:style>
    <style:style style:name="TableColumn788" style:family="table-column">
      <style:table-column-properties style:column-width="4.1069in" style:use-optimal-column-width="false"/>
    </style:style>
    <style:style style:name="Table785" style:family="table">
      <style:table-properties style:width="6.6666in" fo:margin-left="0.075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asian="SimSun"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SimSun"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SimSun"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SimSun"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SimSun"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SimSun"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SimSun"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SimSun"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SimSun"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SimSun" style:font-size-complex="12pt" style:language-asian="lt" style:country-asian="LT"/>
    </style:style>
    <style:style style:name="P822" style:parent-style-name="Normal" style:family="paragraph">
      <style:paragraph-properties fo:text-align="justify" fo:text-indent="0.3937in">
        <style:tab-stops>
          <style:tab-stop style:type="left" style:position="0.5in"/>
        </style:tab-stops>
      </style:paragraph-properties>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P834" style:parent-style-name="Normal" style:family="paragraph">
      <style:text-properties style:font-size-complex="12pt"/>
    </style:style>
    <style:style style:name="TableColumn836" style:family="table-column">
      <style:table-column-properties style:column-width="1.3784in" style:use-optimal-column-width="false"/>
    </style:style>
    <style:style style:name="TableColumn837" style:family="table-column">
      <style:table-column-properties style:column-width="1.1812in" style:use-optimal-column-width="false"/>
    </style:style>
    <style:style style:name="TableColumn838" style:family="table-column">
      <style:table-column-properties style:column-width="4.1069in" style:use-optimal-column-width="false"/>
    </style:style>
    <style:style style:name="Table835" style:family="table">
      <style:table-properties style:width="6.6666in" fo:margin-left="0.075in" table:align="lef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SimSun"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SimSun"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SimSun"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SimSun"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SimSun"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SimSun"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SimSun"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right="0.3in"/>
      <style:text-properties style:font-name-asian="SimSun"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SimSun"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SimSun"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right="0.3in"/>
      <style:text-properties style:font-name-asian="SimSun"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SimSun"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SimSun"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right="0.3in"/>
      <style:text-properties style:font-name-asian="SimSun"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SimSun"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P877" style:parent-style-name="Normal" style:family="paragraph">
      <style:text-properties style:font-size-complex="12pt"/>
    </style:style>
    <style:style style:name="TableColumn879" style:family="table-column">
      <style:table-column-properties style:column-width="1.3784in" style:use-optimal-column-width="false"/>
    </style:style>
    <style:style style:name="TableColumn880" style:family="table-column">
      <style:table-column-properties style:column-width="1.1812in" style:use-optimal-column-width="false"/>
    </style:style>
    <style:style style:name="TableColumn881" style:family="table-column">
      <style:table-column-properties style:column-width="4.1069in" style:use-optimal-column-width="false"/>
    </style:style>
    <style:style style:name="Table878" style:family="table">
      <style:table-properties style:width="6.6666in" fo:margin-left="0.075in" table:align="lef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SimSun"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SimSun"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SimSun"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SimSun"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3in"/>
      <style:text-properties style:font-name-asian="SimSun"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SimSun"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P899" style:parent-style-name="Normal" style:family="paragraph">
      <style:text-properties style:font-size-complex="12pt"/>
    </style:style>
    <style:style style:name="TableColumn901" style:family="table-column">
      <style:table-column-properties style:column-width="1.3784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4.1069in" style:use-optimal-column-width="false"/>
    </style:style>
    <style:style style:name="Table900" style:family="table">
      <style:table-properties style:width="6.6666in" fo:margin-left="0.075in" table:align="left"/>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SimSun"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SimSun"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SimSun"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SimSun"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3in"/>
      <style:text-properties style:font-name-asian="SimSun"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SimSun"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text-properties style:font-size-complex="12pt"/>
    </style:style>
    <style:style style:name="TableColumn923" style:family="table-column">
      <style:table-column-properties style:column-width="1.3784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4.1069in" style:use-optimal-column-width="false"/>
    </style:style>
    <style:style style:name="Table922" style:family="table">
      <style:table-properties style:width="6.6666in" fo:margin-left="0.075in" table:align="lef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SimSun"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SimSun"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SimSun"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SimSun"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3in"/>
      <style:text-properties style:font-name-asian="SimSun"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SimSun" style:font-size-complex="12pt" style:language-asian="lt" style:country-asian="LT"/>
    </style:style>
    <style:style style:name="P940" style:parent-style-name="Normal" style:family="paragraph">
      <style:paragraph-properties fo:text-align="justify" fo:text-indent="0.3937in">
        <style:tab-stops>
          <style:tab-stop style:type="left" style:position="0.9847in"/>
        </style:tab-stops>
      </style:paragraph-properties>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SimSun" style:font-size-complex="12pt" style:language-asian="lt" style:country-asian="LT"/>
    </style:style>
    <style:style style:name="P943" style:parent-style-name="Normal" style:family="paragraph">
      <style:text-properties style:font-size-complex="12pt"/>
    </style:style>
    <style:style style:name="TableColumn945" style:family="table-column">
      <style:table-column-properties style:column-width="1.3784in" style:use-optimal-column-width="false"/>
    </style:style>
    <style:style style:name="TableColumn946" style:family="table-column">
      <style:table-column-properties style:column-width="1.1812in" style:use-optimal-column-width="false"/>
    </style:style>
    <style:style style:name="TableColumn947" style:family="table-column">
      <style:table-column-properties style:column-width="4.1069in" style:use-optimal-column-width="false"/>
    </style:style>
    <style:style style:name="Table944" style:family="table">
      <style:table-properties style:width="6.6666in" fo:margin-left="0.075in" table:align="lef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SimSun"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SimSun"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SimSun"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SimSun"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3in"/>
      <style:text-properties style:font-name-asian="SimSun"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SimSun"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s>
      </style:paragraph-properties>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s>
      </style:paragraph-properties>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s>
      </style:paragraph-properties>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font-size-complex="12pt" style:language-asian="lt" style:country-asian="LT"/>
    </style:style>
    <style:style style:name="P971" style:parent-style-name="Normal" style:family="paragraph">
      <style:paragraph-properties fo:text-align="justify" fo:text-indent="0.3937in">
        <style:tab-stops>
          <style:tab-stop style:type="left" style:position="0.9847in"/>
        </style:tab-stops>
      </style:paragraph-properties>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s>
      </style:paragraph-properties>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style:font-name-asian="SimSun" style:font-size-complex="12pt" style:language-asian="lt" style:country-asian="LT"/>
    </style:style>
    <style:style style:name="T979" style:parent-style-name="DefaultParagraphFont" style:family="text">
      <style:text-properties style:font-name-asian="SimSun" style:font-size-complex="12pt" style:language-asian="lt" style:country-asian="LT"/>
    </style:style>
    <style:style style:name="TableColumn981" style:family="table-column">
      <style:table-column-properties style:column-width="1.3784in" style:use-optimal-column-width="false"/>
    </style:style>
    <style:style style:name="TableColumn982" style:family="table-column">
      <style:table-column-properties style:column-width="1.1812in" style:use-optimal-column-width="false"/>
    </style:style>
    <style:style style:name="TableColumn983" style:family="table-column">
      <style:table-column-properties style:column-width="4.1069in" style:use-optimal-column-width="false"/>
    </style:style>
    <style:style style:name="Table980" style:family="table">
      <style:table-properties style:width="6.6666in" fo:margin-left="0.075in" table:align="lef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SimSun"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SimSun"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SimSun"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SimSun"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3in"/>
      <style:text-properties style:font-name-asian="SimSun"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SimSun" style:font-size-complex="12pt" style:language-asian="lt" style:country-asian="LT"/>
    </style:style>
    <style:style style:name="P998" style:parent-style-name="Normal" style:family="paragraph">
      <style:text-properties style:font-size-complex="12pt"/>
    </style:style>
    <style:style style:name="P999" style:parent-style-name="Normal" style:family="paragraph">
      <style:paragraph-properties fo:text-align="justify"/>
      <style:text-properties style:font-name-asian="SimSun" style:font-size-complex="12pt" style:language-asian="lt" style:country-asian="LT"/>
    </style:style>
    <style:style style:name="P1000" style:parent-style-name="Normal" style:family="paragraph">
      <style:text-properties style:font-size-complex="12pt"/>
    </style:style>
    <style:style style:name="P1001" style:parent-style-name="Normal" style:family="paragraph">
      <style:paragraph-properties fo:text-align="justify"/>
      <style:text-properties style:font-name-asian="SimSun" style:font-size-complex="12pt" style:language-asian="lt" style:country-asian="LT"/>
    </style:style>
    <style:style style:name="P1002" style:parent-style-name="Normal" style:family="paragraph">
      <style:text-properties style:font-size-complex="12pt"/>
    </style:style>
    <style:style style:name="P1003" style:parent-style-name="Normal" style:family="paragraph">
      <style:paragraph-properties fo:text-align="justify"/>
      <style:text-properties style:font-name-asian="SimSun" style:font-size-complex="12pt" style:language-asian="lt" style:country-asian="LT"/>
    </style:style>
    <style:style style:name="P1004" style:parent-style-name="Normal" style:family="paragraph">
      <style:text-properties style:font-size-complex="12pt"/>
    </style:style>
    <style:style style:name="P1005" style:parent-style-name="Normal" style:family="paragraph">
      <style:paragraph-properties fo:text-align="justify"/>
      <style:text-properties style:font-name-asian="SimSun"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SimSun"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SimSun"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SimSun" style:font-size-complex="12pt" style:language-asian="lt" style:country-asian="LT"/>
    </style:style>
    <style:style style:name="P1013" style:parent-style-name="Normal" style:family="paragraph">
      <style:text-properties style:font-size-complex="12pt"/>
    </style:style>
    <style:style style:name="P1014" style:parent-style-name="Normal" style:family="paragraph">
      <style:paragraph-properties fo:text-align="justify"/>
      <style:text-properties style:font-name-asian="SimSun" style:font-size-complex="12pt" style:language-asian="lt" style:country-asian="LT"/>
    </style:style>
    <style:style style:name="P1015" style:parent-style-name="Normal" style:family="paragraph">
      <style:text-properties style:font-size-complex="12pt"/>
    </style:style>
    <style:style style:name="P1016" style:parent-style-name="Normal" style:family="paragraph">
      <style:paragraph-properties fo:text-align="justify"/>
      <style:text-properties style:font-name-asian="SimSun"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SimSun"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SimSun"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SimSun"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fo:text-transform="uppercase" style:font-size-complex="12pt" style:language-asian="lt" style:country-asian="LT"/>
    </style:style>
    <style:style style:name="T1028" style:parent-style-name="DefaultParagraphFont" style:family="text">
      <style:text-properties style:font-name-asian="SimSun" fo:font-weight="bold" style:font-weight-asian="bold" fo:text-transform="uppercase"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P1030" style:parent-style-name="Normal" style:family="paragraph">
      <style:text-properties style:font-size-complex="12pt"/>
    </style:style>
    <style:style style:name="TableColumn1032" style:family="table-column">
      <style:table-column-properties style:column-width="1.3784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4.1069in" style:use-optimal-column-width="false"/>
    </style:style>
    <style:style style:name="Table1031" style:family="table">
      <style:table-properties style:width="6.6666in" fo:margin-left="0.075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SimSun"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SimSun"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SimSun"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SimSun"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SimSun"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SimSun"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SimSun"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3in"/>
      <style:text-properties style:font-name-asian="SimSun"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SimSun"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SimSun" fo:font-weight="bold" style:font-weight-asian="bold" style:font-size-complex="12pt" style:language-asian="lt" style:country-asian="LT"/>
    </style:style>
    <style:style style:name="T1058" style:parent-style-name="DefaultParagraphFont" style:family="text">
      <style:text-properties style:font-name-asian="SimSun" fo:font-weight="bold" style:font-weight-asian="bold" style:font-size-complex="12pt" style:language-asian="lt" style:country-asian="LT"/>
    </style:style>
    <style:style style:name="T1059" style:parent-style-name="DefaultParagraphFont" style:family="text">
      <style:text-properties style:font-name-asian="SimSun" fo:font-weight="bold" style:font-weight-asian="bold" style:font-size-complex="12pt" style:language-asian="lt" style:country-asian="LT"/>
    </style:style>
    <style:style style:name="P1060" style:parent-style-name="Normal" style:family="paragraph">
      <style:text-properties style:font-size-complex="12pt"/>
    </style:style>
    <style:style style:name="P1061" style:parent-style-name="Normal" style:family="paragraph">
      <style:paragraph-properties fo:text-align="justify" fo:text-indent="0.3937in">
        <style:tab-stops>
          <style:tab-stop style:type="left" style:position="0in"/>
        </style:tab-stops>
      </style:paragraph-properties>
    </style:style>
    <style:style style:name="T1062" style:parent-style-name="DefaultParagraphFont" style:family="text">
      <style:text-properties style:font-name-asian="SimSun" style:font-size-complex="12pt" style:language-asian="lt" style:country-asian="LT"/>
    </style:style>
    <style:style style:name="T1063" style:parent-style-name="DefaultParagraphFont" style:family="text">
      <style:text-properties style:font-name-asian="SimSun" style:font-size-complex="12pt" style:language-asian="lt" style:country-asian="LT"/>
    </style:style>
    <style:style style:name="P1064" style:parent-style-name="Normal" style:family="paragraph">
      <style:paragraph-properties fo:text-align="justify" fo:text-indent="0.3937in">
        <style:tab-stops>
          <style:tab-stop style:type="left" style:position="0.5in"/>
        </style:tab-stops>
      </style:paragraph-properties>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P1067" style:parent-style-name="Normal" style:family="paragraph">
      <style:paragraph-properties fo:text-align="justify" fo:text-indent="0.3937in">
        <style:tab-stops>
          <style:tab-stop style:type="left" style:position="0.5in"/>
        </style:tab-stops>
      </style:paragraph-properties>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name-asian="SimSun" style:font-size-complex="12pt" style:language-asian="lt" style:country-asian="LT"/>
    </style:style>
    <style:style style:name="P1070" style:parent-style-name="Normal" style:family="paragraph">
      <style:paragraph-properties fo:text-align="justify" fo:text-indent="0.3937in">
        <style:tab-stops>
          <style:tab-stop style:type="left" style:position="0.5in"/>
        </style:tab-stops>
      </style:paragraph-properties>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P1073" style:parent-style-name="Normal" style:family="paragraph">
      <style:paragraph-properties fo:text-align="justify" fo:text-indent="0.3937in">
        <style:tab-stops>
          <style:tab-stop style:type="left" style:position="0.5in"/>
        </style:tab-stops>
      </style:paragraph-properties>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P1076" style:parent-style-name="Normal" style:family="paragraph">
      <style:paragraph-properties fo:text-align="justify" fo:text-indent="0.3937in">
        <style:tab-stops>
          <style:tab-stop style:type="left" style:position="0.5in"/>
        </style:tab-stops>
      </style:paragraph-properties>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P1079" style:parent-style-name="Normal" style:family="paragraph">
      <style:paragraph-properties fo:text-align="justify" fo:text-indent="0.3937in">
        <style:tab-stops>
          <style:tab-stop style:type="left" style:position="0.5in"/>
        </style:tab-stops>
      </style:paragraph-properties>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P1082" style:parent-style-name="Normal" style:family="paragraph">
      <style:text-properties style:font-size-complex="12pt"/>
    </style:style>
    <style:style style:name="P1083" style:parent-style-name="Normal" style:family="paragraph">
      <style:paragraph-properties fo:text-align="center" fo:margin-left="0.2423in">
        <style:tab-stops/>
      </style:paragraph-properties>
      <style:text-properties style:font-name-asian="SimSun" style:font-size-complex="12pt" style:language-asian="lt" style:country-asian="LT"/>
    </style:style>
    <style:style style:name="P1084" style:parent-style-name="Normal" style:family="paragraph">
      <style:text-properties style:font-size-complex="12pt"/>
    </style:style>
    <style:style style:name="P108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61806in" style:rel-width="scale" style:rel-height="scale"><draw:image xlink:href="media/image1.png" xlink:type="simple" xlink:show="embed" xlink:actuate="onLoad"/><svg:title/><svg:desc/></draw:frame></text:span></text:p>
      <text:p text:style-name="P7"/>
      <text:p text:style-name="P8">NACIONALINĖS ŽEMĖS TARNYBOS</text:p>
      <text:p text:style-name="P9">PRIE ŽEMĖS ŪKIO MINISTERIJOS</text:p>
      <text:p text:style-name="P10">DIREKTORIUS</text:p>
      <text:p text:style-name="P11"/>
      <text:p text:style-name="P12">ĮSAKYMAS</text:p>
      <text:p text:style-name="P13"><text:span text:style-name="T14">DĖL NACIONALINĖS ŽEMĖS TARNYBOS PRIE ŽEMĖS ŪKIO MINISTERIJOS GENERALINIO DIREKTORIAUS 2003 M. VASARIO 27 D. ĮSAKYMO NR. 1P-23 „DĖL ŽEMĖS REFORMOS ŽEMĖTVARKOS PROJEKTŲ SUTARTINIŲ ŽENKLŲ SĄRAŠO PATVIRTINIMO“ PAKEITIMO</text:span></text:p>
      <text:p text:style-name="P15"/>
      <text:p text:style-name="P16">2014 m. balandžio 11 d. Nr.1P-(1.3.)-141</text:p>
      <text:p text:style-name="P17">Vilnius</text:p>
      <text:p text:style-name="P18"/>
      <text:p text:style-name="P19"><text:span text:style-name="T20">1</text:span><text:span text:style-name="T21">. P a k e i č i u Nacionalinės žemės tarnybos prie Žemės ūkio ministerijos generalinio direktoriaus 2003 m. vasario 27 d. įsakymą Nr. 1P-23 „Dėl Žemės reformos žemėtvarkos projektų sutartinių ženklų sąrašo patvirtinimo“ ir išdėstau jį nauja redakcija:</text:span></text:p>
      <text:p text:style-name="P22"/>
      <text:p text:style-name="P23"><text:span text:style-name="T24">„</text:span><text:span text:style-name="T25">NACIONALINĖS ŽEMĖS TARNYBOS<text:s/></text:span></text:p>
      <text:p text:style-name="P26">PRIE ŽEMĖS ŪKIO MINISTERIJOS<text:s/></text:p>
      <text:p text:style-name="P27"><text:span text:style-name="T28">DIREKTORIUS</text:span></text:p>
      <text:p text:style-name="P29"/>
      <text:p text:style-name="P30"><text:span text:style-name="T31">ĮSAKYMAS</text:span></text:p>
      <text:p text:style-name="P32"><text:span text:style-name="T33">DĖL ŽEMĖS REFORMOS ŽEMĖTVARKOS PROJEKTO IR JAM PRILYGINAMO ŽEMĖS SKLYPO PLANO ERDVINIŲ DUOMENŲ RINKINIŲ SPECIFIKACIJOS PATVIRTINIMO</text:span></text:p>
      <text:p text:style-name="P34"/>
      <text:p text:style-name="P35"><text:span text:style-name="T36">Vadovaudamasis <text:s/>Lietuvos <text:s/>Respublikos <text:s/>žemės <text:s/>reformos įstatymo 16 straipsnio 2 dalimi,</text:span></text:p>
      <text:p text:style-name="P37"><text:span text:style-name="T38">t v i r t i n u Žemės reformos žemėtvarkos projekto ir jam prilyginamo žemės sklypo plano</text:span><text:span text:style-name="T39"><text:s/></text:span><text:span text:style-name="T40">erdvinių duomenų rinkinių specifikaciją (pridedama).“</text:span></text:p>
      <text:p text:style-name="P41"><text:span text:style-name="T42">2</text:span><text:span text:style-name="T43">. N u s t a t a u, kad:</text:span></text:p>
      <text:p text:style-name="P44"><text:span text:style-name="T45">2.1</text:span><text:span text:style-name="T46">. šis įsakymas įsigalioja 2014 m. liepos 1 dieną;</text:span></text:p>
      <text:p text:style-name="P47"><text:span text:style-name="T48">2.2</text:span><text:span text:style-name="T49">. iki šio įsakymo įsigaliojimo<text:s/></text:span><text:span text:style-name="T50">Nacionalinės žemės tarnybos prie Žemės ūkio ministerijos vadovui ar jo įgalioto teritorinio skyriaus vedėjui įsakymu patvirtinus teritoriją žemės reformos žemėtvarkos projektui ar jam prilyginamam žemės sklypo planui rengti,<text:s/></text:span><text:span text:style-name="T51">žemės reformos žemėtvarkos projekto planas ir jam prilyginamo žemės sklypo plano projektinių sprendinių planas rengiami naudojant sutartinius ženklus, nurodytus Žemės reformos žemėtvarkos projektų sutartinių ženklų sąraše, galiojusiame iki šio įsakymo įsigaliojimo.</text:span></text:p>
      <text:p text:style-name="P52"/>
      <text:p text:style-name="P53"/>
      <text:p text:style-name="P54"><text:span text:style-name="T55">Direktoriaus pavaduotojas,</text:span></text:p>
      <text:p text:style-name="P56"><text:span text:style-name="T57">atliekantis direktoriaus funkcijas <text:s text:c="82"/>Vaidas Pakalka</text:span></text:p>
      <text:p text:style-name="P58"/>
      <text:p text:style-name="P59"><text:span text:style-name="T60">PATVIRTINTA</text:span></text:p>
      <text:p text:style-name="P61">Nacionalinės <text:s text:c="2"/>žemės <text:s text:c="2"/>tarnybos <text:s/>prie</text:p>
      <text:p text:style-name="P62">Žemės ūkio ministerijos direktoriaus</text:p>
      <text:p text:style-name="P63">2014 m. balandžio 11 d. įsakymu</text:p>
      <text:p text:style-name="P64">Nr. 1P-(1.3)-141</text:p>
      <text:p text:style-name="P65"/>
      <text:p text:style-name="P66"/>
      <text:p text:style-name="P67"><text:span text:style-name="T68">ŽEMĖS<text:s/></text:span><text:span text:style-name="T69">REFORMOS ŽEMĖTVARKOS PROJEKTO IR JAM PRILYGINAMO</text:span><text:span text:style-name="T70"><text:line-break/>ŽEMĖS SKLYPO PLANO ERDVINIŲ DUOMENŲ RINKINIŲ SPECIFIKACIJA</text:span></text:p>
      <text:p text:style-name="P71"/>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Žemės reformos žemėtvarkos projekto ir jam prilyginamo žemės sklypo plano erdvinių duomenų rinkinių specifikacija (toliau – Specifikacija) nustato žemės reformos žemėtvarkos projekto ir jam prilyginamo žemės sklypo plano (toliau – Prilyginamasis planas) erdvinių duomenų rinkinių sudarymo pagrindą, turinį, struktūrą ir atributinę informaciją bei žemės reformos žemėtvarkos projekto plano ir Prilyginamojo plano projektinių sprendinių plano sutartinius ženklus.</text:span></text:p>
      <text:p text:style-name="P83"><text:span text:style-name="T84">Specifikacijos nuostatos taikomos kartu su žemės reformos žemėtvarkos projekto planu ir Prilyginamojo plano projektinių sprendinių planu rengiamiems valstybės išperkamos ir neprivatizuojamos žemės planui ir laisvos žemės fondo žemės planui.</text:span></text:p>
      <text:p text:style-name="P85"><text:span text:style-name="T86">2</text:span><text:span text:style-name="T87">. Specifikacija privalo vadovautis Lietuvos Respublikos žemės reformos įstatymo 16 straipsnio 3 dalyje išvardyti asmenys (toliau – Projekto autorius), rengiantys žemės reformos žemėtvarkos projektus ir Prilyginamuosius planus.</text:span></text:p>
      <text:p text:style-name="P88"><text:span text:style-name="T89">3</text:span><text:span text:style-name="T90">. Specifikacijoje vartojamos sąvokos atitinka Lietuvos Respublikos geodezijos ir kartografijos įstatyme,<text:s/></text:span><text:span text:style-name="T91">Lietuvos Respublikos žemės įstatyme, Lietuvos Respublikos kelių įstatyme, Lietuvos Respublikos sodininkų bendrijų įstatyme, Lietuvos Respublikos piliečių nuosavybės teisių į išlikusį nekilnojamąjį turtą atkūrimo įstatyme (toliau – Atkūrimo įstatymas), Lietuvos Respublikos nekilnojamojo kultūros paveldo apsaugos įstatyme ir kituose teisės aktuose apibrėžtas sąvokas.</text:span></text:p>
      <text:p text:style-name="P92"><text:span text:style-name="T93">4</text:span><text:span text:style-name="T94">. Valstybės išperkamos ir neprivatizuojamos žemės planas rengiamas pagal Specifikacijos 1</text:span><text:span text:style-name="T95"> </text:span><text:span text:style-name="T96">priede pateiktą šio plano formą.</text:span></text:p>
      <text:p text:style-name="P97"><text:span text:style-name="T98">5</text:span><text:span text:style-name="T99">. Laisvos žemės fondo žemės planas rengiamas pagal Specifikacijos 2 priede pateiktą šio plano formą.</text:span></text:p>
      <text:p text:style-name="P100"><text:span text:style-name="T101">6</text:span><text:span text:style-name="T102">. Žemės reformos žemėtvarkos projekto planas rengiamas pagal Specifikacijos 3 priede pateiktą šio plano formą.</text:span></text:p>
      <text:p text:style-name="P103"><text:span text:style-name="T104">7</text:span><text:span text:style-name="T105">. Rengiant Prilyginamąjį planą, rengiamas projektinių sprendinių planas pagal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toliau – Metodika), 10 priede pateiktą šio plano formą.</text:span></text:p>
      <text:p text:style-name="P106"><text:span text:style-name="T107">8</text:span><text:span text:style-name="T108">. Rengiant valstybės išperkamos ir neprivatizuojamos žemės planą, laisvos žemės fondo žemės planą, žemės reformos žemėtvarkos projekto planą ir Prilyginamojo plano projektinių sprendinių planą, naudojami Žemės reformos žemėtvarkos projekto ir jam prilyginamo žemės sklypo plano sutartiniai ženklai (Specifikacijos 4 priedas).</text:span></text:p>
      <text:p text:style-name="Normal"><text:span text:style-name="T109"><text:line-break/></text:span></text:p>
      <text:p text:style-name="P110"><text:span text:style-name="T111">II</text:span><text:span text:style-name="T112">.<text:s/></text:span><text:span text:style-name="T113">ŽEMĖS<text:s/></text:span><text:span text:style-name="T114">REFORMOS ŽEMĖTVARKOS PROJEKTO PLANO<text:s/></text:span><text:span text:style-name="T115">ir prilyginamoJO plano</text:span><text:span text:style-name="T116"><text:s/>ERDVINIŲ DUOMENŲ RINKINIŲ SUDARYMO PAGRINDAS IR ŠIŲ RINKINIŲ TURINYS</text:span></text:p>
      <text:p text:style-name="P117"/>
      <text:p text:style-name="P118"><text:span text:style-name="T119">9</text:span><text:span text:style-name="T120">. Žemės reformos žemėtvarkos projekto plano ir Prilyginamojo plano erdvinių duomenų rinkiniai sudaromi naudojant šią medžiagą:<text:s/></text:span></text:p>
      <text:p text:style-name="P121"><text:span text:style-name="T122">9.1</text:span><text:span text:style-name="T123">. naujausią kartografinę medžiagą (Lietuvos Respublikos teritorijos M 1:10000 skaitmeninį rastrinį ortofotografinį žemėlapį ORT10LT, georeferencinio pagrindo kadastro duomenis ir Lietuvos Respublikos teritorijos M 1:10000 georeferencinio pagrindo duomenų bazę GDB10LT) su šioje bazėje pažymėtomis kadastro vietovės ribomis (toliau – naujausia kartografinė medžiaga);</text:span></text:p>
      <text:p text:style-name="P124"><text:span text:style-name="T125">9.2</text:span><text:span text:style-name="T126">. turėtų žemės valdų planus;</text:span></text:p>
      <text:p text:style-name="P127"><text:span text:style-name="T128">9.3</text:span><text:span text:style-name="T129">. žemės ūkio naudmenų įvertinimo ir miškų valstybės kadastro duomenis;</text:span></text:p>
      <text:p text:style-name="P130"><text:span text:style-name="T131">9.4</text:span><text:span text:style-name="T132">. valstybės išperkamos ir neprivatizuojamos žemės planus;</text:span></text:p>
      <text:p text:style-name="P133"><text:span text:style-name="T134">9.5</text:span><text:span text:style-name="T135">. specialiųjų žemės naudojimo sąlygų planus ir Lietuvos Respublikos teritorijos M 1:10000 specialiųjų žemės naudojimo sąlygų duomenų bazę SŽNS_DB10LT;</text:span></text:p>
      <text:p text:style-name="P136"><text:span text:style-name="T137">9.6</text:span><text:span text:style-name="T138">. nusausintų ir drėkinamų žemės plotų planus ir Lietuvos žemių melioracinės būklės ir užmirkimo duomenų bazę Mel_DB10LT;</text:span></text:p>
      <text:p text:style-name="P139"><text:span text:style-name="T140">9.7</text:span><text:span text:style-name="T141">. asmeninio ūkio žemės suvestinius planus ir asmeninio ūkio žemės naudotojų sąrašus;</text:span></text:p>
      <text:p text:style-name="P142"><text:span text:style-name="T143">9.8</text:span><text:span text:style-name="T144">. tarnybinių žemės dalų suvestinius planus ir šios žemės naudotojų sąrašus;</text:span></text:p>
      <text:p text:style-name="P145"><text:span text:style-name="T146">9.9</text:span><text:span text:style-name="T147">. asmenų, pageidaujančių susigrąžinti natūra ar gauti nuosavybėn neatlygintinai pirkti, išsinuomoti, gauti neatlygintinai naudotis ar patikėjimo teise valdyti žemės sklypus, prašymų ir prie jų pridedamų dokumentų kopijas;</text:span></text:p>
      <text:p text:style-name="P148"><text:span text:style-name="T149">9.10</text:span><text:span text:style-name="T150">. fizinių asmenų, kuriems asmeninio ūkio žemė suteikta pažeidžiant įstatymus arba kurie patys nenaudoja jiems suteiktos žemės asmeninio ūkio poreikiams, sąrašus;</text:span></text:p>
      <text:p text:style-name="P151"><text:span text:style-name="T152">9.11</text:span><text:span text:style-name="T153">. valstybinės žemės nuomininkų (naudotojų) sąrašą;</text:span></text:p>
      <text:p text:style-name="P154"><text:span text:style-name="T155">9.12</text:span><text:span text:style-name="T156">. turimą informaciją apie žemėtvarkos projektui rengti patvirtintoje teritorijoje parengtus ar pradėtus rengti teritorijų planavimo dokumentus ar žemės valdos projektus;</text:span></text:p>
      <text:p text:style-name="P157"><text:span text:style-name="T158">9.13</text:span><text:span text:style-name="T159">. suinteresuotų valstybės ar savivaldybės institucijų nustatyta tvarka patvirtintą ir pateiktą kartografinėje medžiagoje pažymėtą informaciją apie žemės plotus, priskirtinus valstybės išperkamai ir (ar) neprivatizuojamai žemei, dėl kurios Nacionalinės žemės tarnybos prie Žemės ūkio ministerijos teritorinis skyrius (toliau – teritorinis skyrius) yra priėmęs išvadą dėl tikslingumo priskirti šiuos žemės plotus valstybės išperkamai ir (ar) neprivatizuojamai žemei;</text:span></text:p>
      <text:p text:style-name="P160"><text:span text:style-name="T161">9.14</text:span><text:span text:style-name="T162">. pažymų dėl nuosavybės teises patvirtinančių dokumentų ir išvadų dėl žemės, miško, vandens telkinio perdavimo neatlygintinai nuosavybėn kopijas;</text:span></text:p>
      <text:p text:style-name="P163"><text:span text:style-name="T164">9.15</text:span><text:span text:style-name="T165">. Nacionalinės žemės tarnybos prie Žemės ūkio ministerijos vadovo ar jo įgalioto teritorinio skyriaus vedėjo (arba iki 2010-06-30 apskrities viršininko ar teritorinio žemėtvarkos skyriaus vedėjo) priimtų įsakymų dėl kompensavimo už trūkstamą žemės plotą žemės sklypu kopijas.</text:span></text:p>
      <text:p text:style-name="P166"><text:span text:style-name="T167">10</text:span><text:span text:style-name="T168">. Rengiant žemės reformos žemėtvarkos projektą ar Prilyginamąjį planą, 1994 m. Lietuvos koordinačių sistemoje LKS-94 turi būti sudaromi šie erdviniai duomenų rinkiniai:</text:span></text:p>
      <text:p text:style-name="P169"><text:span text:style-name="T170">10.1</text:span><text:span text:style-name="T171">. valstybės išperkamos ir neprivatizuojamos žemės plano erdvinių duomenų rinkinys;</text:span></text:p>
      <text:p text:style-name="P172"><text:span text:style-name="T173">10.2</text:span><text:span text:style-name="T174">. laisvos žemės fondo žemės plano erdvinių duomenų rinkinys;</text:span></text:p>
      <text:p text:style-name="P175"><text:span text:style-name="T176">10.3</text:span><text:span text:style-name="T177">. žemės reformos žemėtvarkos projekto plano, kai rengiamas žemės reformos žemėtvarkos projektas, ar Prilyginamojo plano projektinių sprendinių plano, kai rengiamas Prilyginamasis planas,</text:span><text:span text:style-name="T178"><text:s/></text:span><text:span text:style-name="T179">erdvinių duomenų rinkinys.</text:span></text:p>
      <text:p text:style-name="P180"><text:span text:style-name="T181">11</text:span><text:span text:style-name="T182">. Valstybės išperkamos ir neprivatizuojamos žemės plano erdvinių duomenų rinkinį sudaro atskiri erdvinių objektų sluoksniai, kuriuose kaupiami erdviniai duomenys apie valstybės išperkamos ir neprivatizuojamos žemės plane pažymėtus erdvinius objektus: 17 plotinių erdvinių objektų sluoksnių, nurodytų Specifikacijos 15.1–15.17 papunkčiuose, ir 2 linijiniai erdvinių objektų sluoksniai, nurodyti Specifikacijos 15.18 ir 15.19 papunkčiuose.</text:span></text:p>
      <text:p text:style-name="P183"><text:span text:style-name="T184">12</text:span><text:span text:style-name="T185">. Laisvos žemės fondo žemės plano erdvinių duomenų rinkinį sudaro atskiri erdvinių objektų sluoksniai, kuriuose kaupiami erdviniai duomenys apie laisvos žemės fondo žemės plane pažymėtus erdvinius objektus: 12 plotinių erdvinių objektų sluoksnių, nurodytų Specifikacijos 17.2–17.13 papunkčiuose, ir 2 linijiniai erdvinių objektų sluoksniai, nurodyti Specifikacijos 17.14 ir 17.15 papunkčiuose.</text:span></text:p>
      <text:p text:style-name="P186"><text:span text:style-name="T187">13</text:span><text:span text:style-name="T188">. Žemės reformos žemėtvarkos projekto plano ar Prilyginamojo plano projektinių sprendinių plano erdvinių duomenų rinkinį sudaro atskiri erdvinių objektų sluoksniai, kuriuose kaupiami erdviniai duomenys apie žemės reformos žemėtvarkos projekto plane ar Prilyginamojo plano projektinių sprendinių plane pažymėtus erdvinius objektus: 18 plotinių erdvinių objektų sluoksnių, nurodytų Specifikacijos 19.1–19.18 papunkčiuose, ir 3 linijiniai erdvinių objektų sluoksniai, nurodyti Specifikacijos 19.19–19.21 papunčiuose.</text:span></text:p>
      <text:p text:style-name="P189"><text:span text:style-name="T190">14</text:span><text:span text:style-name="T191">. Kiekvieną erdvinių duomenų sluoksnį sudaro vektorinė informacija (erdvinį duomenį atvaizduojanti informacija – plotas, linija) ir atributinė informacija (erdvinį duomenį aprašanti informacija, susidedanti iš atributinio lauko pavadinimo, į atributinį lauką įvedamų duomenų tipo ir atributinės informacijos aprašymo). Visuose erdvinių duomenų sluoksniuose, nurodytuose Specifikacijos 15, 17 ir 19 punktuose, turi būti kaupiama ši bendra atributinė informacija:</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Atributinio lauko pavadinimas</text:p>
          </table:table-cell>
          <table:table-cell table:style-name="TableCell200">
            <text:p text:style-name="P201">Duomenų tipas</text:p>
          </table:table-cell>
          <table:table-cell table:style-name="TableCell202">
            <text:p text:style-name="P203">Erdvinio objekto atributinės informacijos aprašymas</text:p>
          </table:table-cell>
        </table:table-row>
        <table:table-row table:style-name="TableRow204">
          <table:table-cell table:style-name="TableCell205">
            <text:p text:style-name="P206">PRO_AUT_NR</text:p>
          </table:table-cell>
          <table:table-cell table:style-name="TableCell207">
            <text:p text:style-name="P208">Text, 254</text:p>
          </table:table-cell>
          <table:table-cell table:style-name="TableCell209">
            <text:p text:style-name="P210">Projekto autoriaus arba matininko (kai rengiamas Prilyginamasis planas) kvalifikacijos pažymėjimo numeris</text:p>
          </table:table-cell>
        </table:table-row>
        <table:table-row table:style-name="TableRow211">
          <table:table-cell table:style-name="TableCell212">
            <text:p text:style-name="P213">PROJ_AUT</text:p>
          </table:table-cell>
          <table:table-cell table:style-name="TableCell214">
            <text:p text:style-name="P215">Text, 254</text:p>
          </table:table-cell>
          <table:table-cell table:style-name="TableCell216">
            <text:p text:style-name="P217">Projekto autoriaus arba matininko (kai rengiamas Prilyginamasis planas) vardas ir pavardė<text:s/></text:p>
          </table:table-cell>
        </table:table-row>
        <table:table-row table:style-name="TableRow218">
          <table:table-cell table:style-name="TableCell219">
            <text:p text:style-name="P220">KV_PAVAD</text:p>
          </table:table-cell>
          <table:table-cell table:style-name="TableCell221">
            <text:p text:style-name="P222">Text, 254</text:p>
          </table:table-cell>
          <table:table-cell table:style-name="TableCell223">
            <text:p text:style-name="P224">Kadastro vietovės pavadinimas</text:p>
          </table:table-cell>
        </table:table-row>
        <table:table-row table:style-name="TableRow225">
          <table:table-cell table:style-name="TableCell226">
            <text:p text:style-name="P227">KV_KODAS</text:p>
          </table:table-cell>
          <table:table-cell table:style-name="TableCell228">
            <text:p text:style-name="P229">Text, 254</text:p>
          </table:table-cell>
          <table:table-cell table:style-name="TableCell230">
            <text:p text:style-name="P231">Kadastro vietovės kodas</text:p>
          </table:table-cell>
        </table:table-row>
        <table:table-row table:style-name="TableRow232">
          <table:table-cell table:style-name="TableCell233">
            <text:p text:style-name="P234">BLOKO_NR</text:p>
          </table:table-cell>
          <table:table-cell table:style-name="TableCell235">
            <text:p text:style-name="P236">Text, 254</text:p>
          </table:table-cell>
          <table:table-cell table:style-name="TableCell237">
            <text:p text:style-name="P238">Kadastro bloko numeris (ši atributinė informacija nepildoma, jeigu erdvinis objektas apima daugiau negu vieną kadastro bloką)</text:p>
          </table:table-cell>
        </table:table-row>
        <table:table-row table:style-name="TableRow239">
          <table:table-cell table:style-name="TableCell240">
            <text:p text:style-name="P241">GYV_PAV</text:p>
          </table:table-cell>
          <table:table-cell table:style-name="TableCell242">
            <text:p text:style-name="P243">Text, 254</text:p>
          </table:table-cell>
          <table:table-cell table:style-name="TableCell244">
            <text:p text:style-name="P245"><text:span text:style-name="T246">Gyvenvietės, kurioje yra valstybės išperkamos ir neprivatizuojamos žemės plane, laisvos žemės fondo žemės plane, žemės reformos žemėtvarkos projekto plane ar Prilyginamojo plano projektinių sprendinių plane pažymėtas žemės plotas, pavadinimas<text:s/></text:span></text:p>
          </table:table-cell>
        </table:table-row>
        <table:table-row table:style-name="TableRow247">
          <table:table-cell table:style-name="TableCell248">
            <text:p text:style-name="P249">DATA</text:p>
          </table:table-cell>
          <table:table-cell table:style-name="TableCell250">
            <text:p text:style-name="P251">Text, 254</text:p>
          </table:table-cell>
          <table:table-cell table:style-name="TableCell252">
            <text:p text:style-name="P253">Erdvinių objektų sudarymo data (pvz., 2014-05-30)</text:p>
          </table:table-cell>
        </table:table-row>
        <table:table-row table:style-name="TableRow254">
          <table:table-cell table:style-name="TableCell255">
            <text:p text:style-name="P256">SALTINIS</text:p>
          </table:table-cell>
          <table:table-cell table:style-name="TableCell257">
            <text:p text:style-name="P258">Text, 254</text:p>
          </table:table-cell>
          <table:table-cell table:style-name="TableCell259">
            <text:p text:style-name="P260">Erdvinių duomenų, naudotų kuriant Specifikacijoje nurodytus erdvinius objektus, pavadinimas (pvz., ORT10LT, GDR10LT)</text:p>
          </table:table-cell>
        </table:table-row>
        <table:table-row table:style-name="TableRow261">
          <table:table-cell table:style-name="TableCell262">
            <text:p text:style-name="P263">SALT_AUT</text:p>
          </table:table-cell>
          <table:table-cell table:style-name="TableCell264">
            <text:p text:style-name="P265">Text, 254</text:p>
          </table:table-cell>
          <table:table-cell table:style-name="TableCell266">
            <text:p text:style-name="P267">Erdvinių duomenų, naudotų kuriant Specifikacijoje nurodytus erdvinius objektus, teikėjas (pvz.: VĮ Distancinių tyrimų ir geoinformatikos centras „GIS-Centras“)</text:p>
          </table:table-cell>
        </table:table-row>
        <table:table-row table:style-name="TableRow268">
          <table:table-cell table:style-name="TableCell269">
            <text:p text:style-name="P270">DAT_SALT</text:p>
          </table:table-cell>
          <table:table-cell table:style-name="TableCell271">
            <text:p text:style-name="P272">Text, 254</text:p>
          </table:table-cell>
          <table:table-cell table:style-name="TableCell273">
            <text:p text:style-name="P274">Erdvinių duomenų, naudotų kuriant Specifikacijoje nurodytus erdvinius objektus, gavimo data (pvz., <text:s text:c="8"/>2014-05-30)</text:p>
          </table:table-cell>
        </table:table-row>
      </table:table>
      <text:p text:style-name="Normal"/>
      <text:p text:style-name="P275"><text:span text:style-name="T276">15</text:span><text:span text:style-name="T277">. Valstybės išperkamos ir neprivatizuojamos žemės plano erdvinių duomenų rinkinio struktūrą sudaro:</text:span></text:p>
      <text:p text:style-name="P278"><text:span text:style-name="T279">15.1</text:span><text:span text:style-name="T280">. žemės ploto, užimto valstybės ir savivaldybės kelių, bendro naudojimo geležinkelių, plotinis erdvinių objektų sluoksnis, kurio pavadinimas – Keliai_gelezinkeliai. Šio plotinio erdvinių objektų sluoksnio struktūra:</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Atributinio lauko pavadinimas</text:p>
          </table:table-cell>
          <table:table-cell table:style-name="TableCell289">
            <text:p text:style-name="P290">Duomenų tipas</text:p>
          </table:table-cell>
          <table:table-cell table:style-name="TableCell291">
            <text:p text:style-name="P292">Erdvinio objekto atributinės informacijos aprašymas</text:p>
          </table:table-cell>
        </table:table-row>
        <table:table-row table:style-name="TableRow293">
          <table:table-cell table:style-name="TableCell294">
            <text:p text:style-name="P295">TIPAS</text:p>
          </table:table-cell>
          <table:table-cell table:style-name="TableCell296">
            <text:p text:style-name="P297">Text, 254</text:p>
          </table:table-cell>
          <table:table-cell table:style-name="TableCell298">
            <text:p text:style-name="P299">Tipas:</text:p>
            <text:p text:style-name="P300"/>
            <text:p text:style-name="P301">1 – valstybinės reikšmės kelias;</text:p>
            <text:p text:style-name="P302"/>
            <text:p text:style-name="P303">2 – savivaldybės kelias;</text:p>
            <text:p text:style-name="P304"/>
            <text:p text:style-name="P305">3 – vidaus kelias;</text:p>
            <text:p text:style-name="P306"/>
            <text:p text:style-name="P307">4 – bendro naudojimo geležinkelis.</text:p>
          </table:table-cell>
        </table:table-row>
        <table:table-row table:style-name="TableRow308">
          <table:table-cell table:style-name="TableCell309">
            <text:p text:style-name="P310">BPLOTIS</text:p>
          </table:table-cell>
          <table:table-cell table:style-name="TableCell311">
            <text:p text:style-name="P312">Double</text:p>
          </table:table-cell>
          <table:table-cell table:style-name="TableCell313">
            <text:p text:style-name="P314">Kelio plotis, m</text:p>
          </table:table-cell>
        </table:table-row>
      </table:table>
      <text:p text:style-name="Normal"/>
      <text:p text:style-name="P315"><text:span text:style-name="T316">15.2</text:span><text:span text:style-name="T317">. žemės ploto, užimto valstybinės reikšmės miškais, valstybiniais rezervatais, valstybinių parkų rezervatais ir rezervatinėmis apyrubėmis, Kuršių nerijos nacionaliniu parku, miško genetiniais draustiniais ir rezervatais, valstybinių miškų medelynais, valstybinių miško daigynų ir miško sėklinėmis plantacijomis, miškų mokslinio tyrimo ir mokymo bei selekcinės sėklininkystės objektais, valstybinės reikšmės miškais, esančiais 7 km pločio juostoje nuo Baltijos jūros ir Kuršių marių, plotinis erdvinių objektų sluoksnis, kurio pavadinimas – Valst_misko_plotas;</text:span></text:p>
      <text:p text:style-name="P318"><text:span text:style-name="T319">15.3</text:span><text:span text:style-name="T320">. žemės ploto, užimto valstybinės reikšmės vidaus vandenimis, salomis (išskyrus natūra grąžinamas salas), esančiomis valstybinės reikšmės vandens telkiniuose, plotinis erdvinių objektų sluoksnis, kurio pavadinimas – Valst_vandens_plotas. Plotinis erdvinių objektų sluoksnis sudaromas naudojant naujausius GDR10LT – Lietuvos Respublikos teritorijos M 1:10 000 georeferencinių erdvinių duomenų rinkinio (toliau – GDB10LT) erdvinius duomenis. Šio plotinio erdvinio objekto sluoksnio struktūra:</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Atributinio lauko pavadinimas</text:p>
          </table:table-cell>
          <table:table-cell table:style-name="TableCell329">
            <text:p text:style-name="P330">Duomenų tipas</text:p>
          </table:table-cell>
          <table:table-cell table:style-name="TableCell331">
            <text:p text:style-name="P332">Erdvinio objekto atributinės informacijos aprašymas</text:p>
          </table:table-cell>
        </table:table-row>
        <table:table-row table:style-name="TableRow333">
          <table:table-cell table:style-name="TableCell334">
            <text:p text:style-name="P335">PAV</text:p>
          </table:table-cell>
          <table:table-cell table:style-name="TableCell336">
            <text:p text:style-name="P337">Text, 254</text:p>
          </table:table-cell>
          <table:table-cell table:style-name="TableCell338">
            <text:p text:style-name="P339">Valstybės išperkamo vandens telkinio pavadinimas</text:p>
          </table:table-cell>
        </table:table-row>
      </table:table>
      <text:p text:style-name="Normal"/>
      <text:p text:style-name="P340"><text:span text:style-name="T341">15.4</text:span><text:span text:style-name="T342">. žemės ploto, pagal įstatymus suteikto ir naudojamo gyventojų asmeniniam ūkiui, taip pat suteikto tarnybinėms daloms, plotinis erdvinių objektų sluoksnis, kurio pavadinimas – AU_td_plotas;</text:span></text:p>
      <text:p text:style-name="P343"><text:span text:style-name="T344">15.5</text:span><text:span text:style-name="T345">. žemės ploto, įsigyto privačion nuosavybėn, erdvinių objektų sluoksnis, kurio pavadinimas – Privati_z_plotas;</text:span></text:p>
      <text:p text:style-name="P346"><text:span text:style-name="T347">15.6</text:span><text:span text:style-name="T348">. žemės ploto, užimto mėgėjų sodo teritorijomis, plotinis erdvinių objektų sluoksnis, kurio pavadinimas – SB_plotas;</text:span></text:p>
      <text:p text:style-name="P349"><text:span text:style-name="T350">15.7</text:span><text:span text:style-name="T351">. žemės ploto, kaimo gyvenamojoje vietovėje ir po 1995 m. birželio 1 d. miestams priskirtoje teritorijoje, užimto: namų valdų (sodybų) žemės sklypais; suteiktų individualių gyvenamųjų namų statybai žemės sklypais, plotinis erdvinių objektų sluoksnis, kurio pavadinimas – NV_terit_plotas;</text:span></text:p>
      <text:p text:style-name="P352"><text:span text:style-name="T353">15.8</text:span><text:span text:style-name="T354">. žemės ploto, užimto valstybinių įstaigų ir organizacijų bei visuomeninės paskirties pastatams ir įrenginiams (statomiems arba pastatytiems) eksploatuoti reikalingais žemės sklypais, išskyrus poilsiaviečių pastatų ir statinių užimtais žemės sklypais, kitomis visuomenės poreikiams naudojamomis teritorijomis (gatvių, aikščių, skverų, kapinių, vandenviečių, paplūdimių ir kt.), plotinis erdvinių objektų sluoksnis, kurio pavadinimas – Vis_poreik_plotas;</text:span></text:p>
      <text:p text:style-name="P355"><text:span text:style-name="T356">15.9</text:span><text:span text:style-name="T357">. žemės ploto, užimto įrengtais tvenkiniais, pramoninės žuvininkystės tvenkiniais (įskaitant užtvankos įrenginių užimtą žemę), išskyrus grąžinamus natūra, plotinis erdvinių objektų sluoksnis, kurio pavadinimas – Tvenkinys_plotas;</text:span></text:p>
      <text:p text:style-name="P358"><text:span text:style-name="T359">15.10</text:span><text:span text:style-name="T360">. žemės ploto, suteikto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viena antroji) akcijų, plotinis erdvinių objektų sluoksnis, kurio pavadinimas – Inst_istaig_bendrov_plotas;</text:span></text:p>
      <text:p text:style-name="P361"><text:span text:style-name="T362">15.11</text:span><text:span text:style-name="T363">. žemės ploto, esančio valstybinių parkų ir valstybinių draustinių, ypač vertingose ekologiniu, archeologiniu ir rekreaciniu požiūriais, valstybinių rezervatų, nacionalinių ir regioninių parkų rezervatų, valstybinių parkų rezervatų ir rezervacinių apyrubių, Kuršių nerijos nacionalinio parko, pajūrio juostos (įskaitant Kuršių nerijos nacionalinio parko teritoriją), išskyrus žemės sklypus, įsigytus privačion nuosavybėn iki Lietuvos Respublikos pajūrio juostos įstatymo įsigaliojimo, kultūros paveldo objektų – buvusių dvarų sodybų, valstybinės reikšmės istorijos, archeologijos ir kultūros objektų, išskyrus šiose teritorijose esančius žemės sklypus prie privačių gyvenamųjų namų ir kitų namų valdos statinių teritorijose, plotinis erdvinių objektų sluoksnis, kurio pavadinimas – Park_draust_rezervat_kult_arch_plotas;</text:span></text:p>
      <text:p text:style-name="P364"><text:span text:style-name="T365">15.12</text:span><text:span text:style-name="T366">. žemės ploto, pagal įstatymus suteikto ir naudojamo valstiečių ūkiams, jeigu šią žemę jos naudotojui buvo leista pirkti ir už ją sumokėta pinigais ar valstybės vienkartinėmis išmokomis, plotinis erdvinių objektų sluoksnis, kurio pavadinimas – vukis_plotas;</text:span></text:p>
      <text:p text:style-name="P367"><text:span text:style-name="T368">15.13</text:span><text:span text:style-name="T369">. žemės ploto, užimto jūrų uostų, aerodromų, karinių dalinių ar teritorijų skirtų valstybės sienos apsaugai, plotinis erdvinių objektų sluoksnis, kurio pavadinimas – Uost_aerod_kar-dal_vs-apsaug_plotas;</text:span></text:p>
      <text:p text:style-name="P370"><text:span text:style-name="T371">15.14</text:span><text:span text:style-name="T372">. žemės ploto, esančio naudingųjų iškasenų naudojamų telkinių teritorijoje ir išžvalgytų naudingųjų iškasenų nenaudojamų telkinių teritorijoje (išskyrus grąžinamus natūra, taip pat privatizuojamų namų valdų ir asmeniniam ūkiui suteiktus ir naudojamus žemės sklypus), plotinis erdvinių objektų sluoksnis, kurio pavadinimas – Niskasenos_plotas;</text:span></text:p>
      <text:p text:style-name="P373"><text:span text:style-name="T374">15.15</text:span><text:span text:style-name="T375">. žemės ploto, nurodyto Specifikacijos 15.1–15.14 papunkčiuose, ribos plotinis erdvinių objektų sluoksnis, kurio pavadinimas – VIN_plotas;</text:span></text:p>
      <text:p text:style-name="P376"><text:span text:style-name="T377">15.16</text:span><text:span text:style-name="T378">. kadastro bloko ribos plotinis erdvinių objektų sluoksnis, kurio pavadinimas KB_ter_rib;</text:span></text:p>
      <text:p text:style-name="P379"><text:span text:style-name="T380">15.17</text:span><text:span text:style-name="T381">. gyvenamųjų vietovių plotinis erdvinių objektų sluoksnis, kurio pavadinimas – GV_ter_rib;</text:span></text:p>
      <text:p text:style-name="P382"><text:span text:style-name="T383">15.18</text:span><text:span text:style-name="T384">. saugomų teritorijų ribų linijinis erdvinių objektų sluoksnis, kurio pavadinimas –Saug_ter_rib. Šio linijinio erdvinių objektų sluoksnio struktūra:</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Atributinio lauko pavadinimas</text:p>
          </table:table-cell>
          <table:table-cell table:style-name="TableCell393">
            <text:p text:style-name="P394">Duomenų tipas</text:p>
          </table:table-cell>
          <table:table-cell table:style-name="TableCell395">
            <text:p text:style-name="P396">Erdvinio objekto atributinės informacijos aprašymas</text:p>
          </table:table-cell>
        </table:table-row>
        <table:table-row table:style-name="TableRow397">
          <table:table-cell table:style-name="TableCell398">
            <text:p text:style-name="P399">GKODAS</text:p>
            <text:p text:style-name="P400"/>
            <text:p text:style-name="P401"/>
          </table:table-cell>
          <table:table-cell table:style-name="TableCell402">
            <text:p text:style-name="P403">Text, 254</text:p>
          </table:table-cell>
          <table:table-cell table:style-name="TableCell404">
            <text:p text:style-name="P405">Saugomos teritorijos riba:</text:p>
            <text:p text:style-name="P406"/>
            <text:p text:style-name="P407">np0 – valstybinio parko riba;</text:p>
            <text:p text:style-name="P408"/>
            <text:p text:style-name="P409">np1 – nacionalinio parko riba;</text:p>
            <text:p text:style-name="P410"/>
            <text:p text:style-name="P411">np2 – regioninio parko riba;</text:p>
            <text:p text:style-name="P412"/>
            <text:p text:style-name="P413">nr0 – rezervato riba;</text:p>
            <text:p text:style-name="P414"/>
            <text:p text:style-name="P415">nd0 – draustinio riba.</text:p>
          </table:table-cell>
        </table:table-row>
      </table:table>
      <text:p text:style-name="Normal"/>
      <text:p text:style-name="P416"><text:span text:style-name="T417">15.19</text:span><text:span text:style-name="T418">. kelių ir geležinkelių linijinis erdvinių objektų sluoksnis, kurio pavadinimas – Keliai_gelezink_l. Šio linijinio erdvinių objektų sluoksnio struktūra:</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Atributinio lauko pavadinimas</text:p>
          </table:table-cell>
          <table:table-cell table:style-name="TableCell427">
            <text:p text:style-name="P428">Duomenų tipas</text:p>
          </table:table-cell>
          <table:table-cell table:style-name="TableCell429">
            <text:p text:style-name="P430">Erdvinio objekto atributinės informacijos aprašymas</text:p>
          </table:table-cell>
        </table:table-row>
        <table:table-row table:style-name="TableRow431">
          <table:table-cell table:style-name="TableCell432">
            <text:p text:style-name="P433">GKODAS</text:p>
          </table:table-cell>
          <table:table-cell table:style-name="TableCell434">
            <text:p text:style-name="P435">Text, 254</text:p>
          </table:table-cell>
          <table:table-cell table:style-name="TableCell436">
            <text:p text:style-name="P437">Erdvinio objekto kodas:</text:p>
            <text:p text:style-name="P438"/>
            <text:p text:style-name="P439">gcS – esamas kelio servitutas (ašinė kelio linija);</text:p>
            <text:p text:style-name="P440"/>
            <text:p text:style-name="P441">gc – esamas kelias (ašinė kelio linija);</text:p>
            <text:p text:style-name="P442"/>
            <text:p text:style-name="P443">gz <text:s/>– geležinkeliai (ašinė geležinkelio linija).</text:p>
          </table:table-cell>
        </table:table-row>
        <table:table-row table:style-name="TableRow444">
          <table:table-cell table:style-name="TableCell445">
            <text:p text:style-name="P446">TIPAS</text:p>
          </table:table-cell>
          <table:table-cell table:style-name="TableCell447">
            <text:p text:style-name="P448">Text, 254</text:p>
          </table:table-cell>
          <table:table-cell table:style-name="TableCell449">
            <text:p text:style-name="P450">Esamo kelio tipas:</text:p>
            <text:p text:style-name="P451"/>
            <text:p text:style-name="P452">1 – valstybinės reikšmės kelias;</text:p>
            <text:p text:style-name="P453"/>
            <text:p text:style-name="P454">2 – savivaldybės kelias;</text:p>
            <text:p text:style-name="P455"/>
            <text:p text:style-name="P456">3 – geležinkeliai.</text:p>
          </table:table-cell>
        </table:table-row>
        <table:table-row table:style-name="TableRow457">
          <table:table-cell table:style-name="TableCell458">
            <text:p text:style-name="P459">PLOTIS</text:p>
          </table:table-cell>
          <table:table-cell table:style-name="TableCell460">
            <text:p text:style-name="P461">Double</text:p>
          </table:table-cell>
          <table:table-cell table:style-name="TableCell462">
            <text:p text:style-name="P463">Esamo kelio, esamo kelio servituto plotis, m</text:p>
          </table:table-cell>
        </table:table-row>
      </table:table>
      <text:p text:style-name="P464"/>
      <text:p text:style-name="Normal"/>
      <text:p text:style-name="P465"><text:span text:style-name="T466">16</text:span><text:span text:style-name="T467">. Plotinių erdvinių objektų sluoksnių, nurodytų Specifikacijos 15.2–15.17 papunkčiuose, struktūra:</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Atributinio lauko pavadinimas</text:p>
          </table:table-cell>
          <table:table-cell table:style-name="TableCell476">
            <text:p text:style-name="P477">Duomenų tipas</text:p>
          </table:table-cell>
          <table:table-cell table:style-name="TableCell478">
            <text:p text:style-name="P479">Erdvinio objekto atributinės informacijos aprašymas</text:p>
          </table:table-cell>
        </table:table-row>
        <table:table-row table:style-name="TableRow480">
          <table:table-cell table:style-name="TableCell481">
            <text:p text:style-name="P482">BPLOTAS</text:p>
          </table:table-cell>
          <table:table-cell table:style-name="TableCell483">
            <text:p text:style-name="P484">Double</text:p>
          </table:table-cell>
          <table:table-cell table:style-name="TableCell485">
            <text:p text:style-name="P486">Žemės ploto plotas, ha</text:p>
          </table:table-cell>
        </table:table-row>
      </table:table>
      <text:p text:style-name="Normal"/>
      <text:p text:style-name="P487"><text:span text:style-name="T488">17</text:span><text:span text:style-name="T489">. Laisvos žemės fondo žemės plano erdvinių duomenų rinkinio struktūrą sudaro:</text:span></text:p>
      <text:p text:style-name="P490"><text:span text:style-name="T491">17.1</text:span><text:span text:style-name="T492">. laisvos žemės fondo žemės ploto žemės naudmenų plotinis erdvinių objektų sluoksnis ir saugomų teritorijų plotinis erdvinių objektų sluoksnis. Žemės ploto, nurodyto Specifikacijos <text:s text:c="3"/>17.2–17.6 ir 17.8 papunkčiuose, ribos, laisvos žemės fondo žemės ploto žemės naudmenų plotinis erdvinių objektų sluoksnis ir saugomų teritorijų plotinis erdvinių objektų sluoksnis nustatomi naudojant naujausius Lietuvos Respublikos teritorijos M 1:10 000 georeferencinių erdvinių duomenų rinkinio GDR10LT duomenis. Šių erdvinių objektų sluoksnių pavadinimas – LZF_naud_pl. Šio plotinio erdvinių objektų sluoksnio struktūra:</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Atributinio lauko pavadinimas</text:p>
          </table:table-cell>
          <table:table-cell table:style-name="TableCell501">
            <text:p text:style-name="P502">Duomenų tipas</text:p>
          </table:table-cell>
          <table:table-cell table:style-name="TableCell503">
            <text:p text:style-name="P504">Erdvinio objekto atributinės informacijos aprašymas</text:p>
          </table:table-cell>
        </table:table-row>
        <table:table-row table:style-name="TableRow505">
          <table:table-cell table:style-name="TableCell506">
            <text:p text:style-name="P507">GKODAS</text:p>
          </table:table-cell>
          <table:table-cell table:style-name="TableCell508">
            <text:p text:style-name="P509">Text, 254</text:p>
          </table:table-cell>
          <table:table-cell table:style-name="TableCell510">
            <text:p text:style-name="P511">Erdvinio objekto geokodas:</text:p>
            <text:p text:style-name="P512"/>
            <text:p text:style-name="P513">sd1 – žemės ūkio naudmenos;</text:p>
            <text:p text:style-name="P514"/>
            <text:p text:style-name="P515">sd11 – ariama žemė;</text:p>
            <text:p text:style-name="P516"/>
            <text:p text:style-name="P517">ms0 – miškas;</text:p>
            <text:p text:style-name="P518"/>
            <text:p text:style-name="P519">hd0 – vandens telkiniai;</text:p>
            <text:p text:style-name="P520"/>
            <text:p text:style-name="P521">sd4 – kitos žemės naudmenos.</text:p>
          </table:table-cell>
        </table:table-row>
        <table:table-row table:style-name="TableRow522">
          <table:table-cell table:style-name="TableCell523">
            <text:p text:style-name="P524">PLOTAS</text:p>
          </table:table-cell>
          <table:table-cell table:style-name="TableCell525">
            <text:p text:style-name="P526">Double</text:p>
          </table:table-cell>
          <table:table-cell table:style-name="TableCell527">
            <text:p text:style-name="P528">Laisvos žemės fondo žemės ploto žemės naudmenos plotas, ha</text:p>
          </table:table-cell>
        </table:table-row>
        <table:table-row table:style-name="TableRow529">
          <table:table-cell table:style-name="TableCell530">
            <text:p text:style-name="P531">STER</text:p>
          </table:table-cell>
          <table:table-cell table:style-name="TableCell532">
            <text:p text:style-name="P533">Text, 254</text:p>
          </table:table-cell>
          <table:table-cell table:style-name="TableCell534">
            <text:p text:style-name="P535">Erdvinio objekto geokodas: s – saugomos teritorijos požymis, nustatomas pagal saugomų teritorijų kadastro duomenis. Jeigu išbraižytas laisvos žemės fondo žemės plotas nėra saugomoje teritorijoje, laukas paliekamas tuščias</text:p>
          </table:table-cell>
        </table:table-row>
      </table:table>
      <text:p text:style-name="Normal"/>
      <text:p text:style-name="P536"><text:span text:style-name="T537">17.2</text:span><text:span text:style-name="T538">. laisvos žemės fondo žemės ploto, kurį nuo 2004 m. rugpjūčio 7 d. naudoja valstybės paramos įsigyjant žemės ūkio paskirties žemę subjektai, atitinkantys Lietuvos Respublikos žemės ūkio paskirties žemės įsigijimo laikinojo įstatymo 2 straipsnyje nurodytas sąlygas, plotinis erdvinių objektų sluoksnis, kurio pavadinimas – LZF_naud_zus_plotas;<text:s/></text:span></text:p>
      <text:p text:style-name="P539"><text:span text:style-name="T540">17.3</text:span><text:span text:style-name="T541">. laisvos žemės fondo žemės ploto, kurį pagal teritorijų planavimo dokumentus ar žemės valdos projektus numatyta naudoti ne žemės ūkio veiklai, plotinis erdvinių objektų sluoksnis, kurio pavadinimas – LZF_naudoja_ne_zuv_plotas;</text:span></text:p>
      <text:p text:style-name="P542"><text:span text:style-name="T543">17.4</text:span><text:span text:style-name="T544">. laisvos žemės fondo žemės ploto, pažymėto asmeninio ūkio teritorijoje, plotinis erdvinių objektų sluoksnis, kurio pavadinimas – LZF_a_u_plotas;</text:span></text:p>
      <text:p text:style-name="P545"><text:span text:style-name="T546">17.5</text:span><text:span text:style-name="T547">. laisvos žemės fondo žemės ploto, kuriame yra religinių bendrijų, bendruomenių ir centrų, kurie veikė iki 1940 m. liepos 21 d., nuosavybės teise turėta žemė, kuri pagal TSRS (LTSR) įstatymus buvo nacionalizuota ar kitaip neteisėtai nusavinta, ir kuriame esantys žemės sklypai asmenims negali būti perduodami, suteikiami nuosavybėn neatlygintinai, parduodami (išskyrus 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 išmokomis), plotinis erdvinių objektų sluoksnis, kurio pavadinimas – LZF_RBC_plotas;</text:span></text:p>
      <text:p text:style-name="P548"><text:span text:style-name="T549">17.6</text:span><text:span text:style-name="T550">. laisvos žemės fondo žemės plotui priskirtų anksčiau patvirtintame žemės reformos žemėtvarkos projekte ar Prilyginamajame plane suprojektuotų žemės sklypų plotinis erdvinių objektų sluoksnis, kurio pavadinimas – LZF_as_z_sklypai;<text:s/></text:span></text:p>
      <text:p text:style-name="P551"><text:span text:style-name="T552">17.7</text:span><text:span text:style-name="T553">. laisvos žemės fondo žemės ploto, suteikto naudotis pagal Valstybinės žemės suteikimo laikinai naudotis žemės ūkio veiklai vykdyti tvarkos aprašą, patvirtintą Nacionalinės žemės tarnybos prie Žemės ūkio ministerijos direktoriaus 2012 m. kovo 16 d. įsakymu Nr. 1P-(1.3.)-112 „Dėl Valstybinės žemės suteikimo laikinai naudotis žemės ūkio veiklai vykdyti tvarkos aprašo patvirtinimo“, iki 1 metų, plotinis erdvinių objektų sluoksnis, kurio pavadinimas – Nuoma_1m_sk. Šio erdvinių objektų sluoksnio struktūra:</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Atributinio lauko pavadinimas</text:p>
          </table:table-cell>
          <table:table-cell table:style-name="TableCell562">
            <text:p text:style-name="P563">Duomenų tipas</text:p>
          </table:table-cell>
          <table:table-cell table:style-name="TableCell564">
            <text:p text:style-name="P565"><text:span text:style-name="T566">Erdvinio objekto atributinės informacijos aprašymas</text:span></text:p>
          </table:table-cell>
        </table:table-row>
        <table:table-row table:style-name="TableRow567">
          <table:table-cell table:style-name="TableCell568">
            <text:p text:style-name="P569">NR</text:p>
          </table:table-cell>
          <table:table-cell table:style-name="TableCell570">
            <text:p text:style-name="P571">Text, 254</text:p>
          </table:table-cell>
          <table:table-cell table:style-name="TableCell572">
            <text:p text:style-name="P573">Laisvos žemės fondo žemės ploto numeris:</text:p>
            <text:p text:style-name="P574"/>
            <text:p text:style-name="P575"><text:span text:style-name="T576">TN – unikalus skaičius (pvz., TN-12) – taikomas valstybinės žemės plotui, kuris suteikiamas naudoti iki <text:s text:c="5"/>1 metų.</text:span></text:p>
          </table:table-cell>
        </table:table-row>
        <table:table-row table:style-name="TableRow577">
          <table:table-cell table:style-name="TableCell578">
            <text:p text:style-name="P579">PLOTAS</text:p>
          </table:table-cell>
          <table:table-cell table:style-name="TableCell580">
            <text:p text:style-name="P581">Double</text:p>
          </table:table-cell>
          <table:table-cell table:style-name="TableCell582">
            <text:p text:style-name="P583"><text:span text:style-name="T584">Laisvos žemės fondo žemės ploto plotas , ha</text:span></text:p>
          </table:table-cell>
        </table:table-row>
        <table:table-row table:style-name="TableRow585">
          <table:table-cell table:style-name="TableCell586">
            <text:p text:style-name="P587">PRADZIA</text:p>
          </table:table-cell>
          <table:table-cell table:style-name="TableCell588">
            <text:p text:style-name="P589">Text, 254</text:p>
          </table:table-cell>
          <table:table-cell table:style-name="TableCell590">
            <text:p text:style-name="P591"><text:span text:style-name="T592">Laisvos žemės fondo žemės ploto naudojimosi pradžios data (pvz., 2014-05-30)</text:span></text:p>
          </table:table-cell>
        </table:table-row>
        <table:table-row table:style-name="TableRow593">
          <table:table-cell table:style-name="TableCell594">
            <text:p text:style-name="P595">PABAIGA</text:p>
          </table:table-cell>
          <table:table-cell table:style-name="TableCell596">
            <text:p text:style-name="P597">Text, 254</text:p>
          </table:table-cell>
          <table:table-cell table:style-name="TableCell598">
            <text:p text:style-name="P599"><text:span text:style-name="T600">Laisvos žemės fondo žemės ploto, naudojimosi pabaigos data (pvz., 2015-05-30)</text:span></text:p>
          </table:table-cell>
        </table:table-row>
        <table:table-row table:style-name="TableRow601">
          <table:table-cell table:style-name="TableCell602">
            <text:p text:style-name="P603">PLANO_NR</text:p>
          </table:table-cell>
          <table:table-cell table:style-name="TableCell604">
            <text:p text:style-name="P605">Text, 254</text:p>
          </table:table-cell>
          <table:table-cell table:style-name="TableCell606">
            <text:p text:style-name="P607"><text:span text:style-name="T608">Nacionalinės žemės tarnybos prie Žemės ūkio ministerijos vadovo ar jo įgalioto teritorinio skyriaus vedėjo įsakymo numeris, kuriuo patvirtinti laisvos žemės fondo žemės plotai</text:span></text:p>
          </table:table-cell>
        </table:table-row>
        <table:table-row table:style-name="TableRow609">
          <table:table-cell table:style-name="TableCell610">
            <text:p text:style-name="P611">PLANO_DATA</text:p>
          </table:table-cell>
          <table:table-cell table:style-name="TableCell612">
            <text:p text:style-name="P613">Text, 254</text:p>
          </table:table-cell>
          <table:table-cell table:style-name="TableCell614">
            <text:p text:style-name="P615">Nacionalinės žemės tarnybos prie Žemės ūkio ministerijos vadovo ar jo įgalioto teritorinio skyriaus vedėjo įsakymo, kuriuo patvirtinti laisvos žemės fondo žemės plotai, data (pvz., 2013-05-30)</text:p>
          </table:table-cell>
        </table:table-row>
      </table:table>
      <text:p text:style-name="Normal"/>
      <text:p text:style-name="P616"><text:span text:style-name="T617">17.8</text:span><text:span text:style-name="T618">. laisvos žemės fondo žemės ploto, nenurodyto Specifikacijos 17.2–17.7 papunkčiuose, plotinis erdvinių objektų sluoksnis, kurio pavadinimas – Kitas_lzf_plotas;</text:span></text:p>
      <text:p text:style-name="P619"><text:span text:style-name="T620">17.9</text:span><text:span text:style-name="T621">. laisvos žemės fondo žemės ploto ribos, nurodytos Specifikacijos 17.2–17.8 papunkčiuose, plotinis erdvinių objektų sluoksnis, kurio pavadinimas – LZF_plotas. Šio erdvinių objektų sluoksnio struktūra:</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Atributinio lauko pavadinimas</text:p>
          </table:table-cell>
          <table:table-cell table:style-name="TableCell630">
            <text:p text:style-name="P631">Duomenų tipas</text:p>
          </table:table-cell>
          <table:table-cell table:style-name="TableCell632">
            <text:p text:style-name="P633">Erdvinio objekto atributinės informacijos aprašymas</text:p>
          </table:table-cell>
        </table:table-row>
        <table:table-row table:style-name="TableRow634">
          <table:table-cell table:style-name="TableCell635">
            <text:p text:style-name="P636">NR</text:p>
          </table:table-cell>
          <table:table-cell table:style-name="TableCell637">
            <text:p text:style-name="P638">Text, 254</text:p>
          </table:table-cell>
          <table:table-cell table:style-name="TableCell639">
            <text:p text:style-name="P640">Laisvos žemės fondo žemės ploto numeris, kuris planuojamoje teritorijoje turi būti unikalus<text:s/></text:p>
          </table:table-cell>
        </table:table-row>
        <table:table-row table:style-name="TableRow641">
          <table:table-cell table:style-name="TableCell642">
            <text:p text:style-name="P643">BPLOTAS</text:p>
          </table:table-cell>
          <table:table-cell table:style-name="TableCell644">
            <text:p text:style-name="P645">Double</text:p>
          </table:table-cell>
          <table:table-cell table:style-name="TableCell646">
            <text:p text:style-name="P647">Laisvos žemės fondo žemės ploto plotas, ha</text:p>
          </table:table-cell>
        </table:table-row>
        <table:table-row table:style-name="TableRow648">
          <table:table-cell table:style-name="TableCell649">
            <text:p text:style-name="P650">PLANO_NR</text:p>
          </table:table-cell>
          <table:table-cell table:style-name="TableCell651">
            <text:p text:style-name="P652">Text, 254</text:p>
          </table:table-cell>
          <table:table-cell table:style-name="TableCell653">
            <text:p text:style-name="P654">Nacionalinės žemės tarnybos prie Žemės ūkio ministerijos vadovo ar jo įgalioto teritorinio skyriaus vedėjo įsakymo numeris, kuriuo patvirtinti laisvos žemės fondo žemės plotai</text:p>
          </table:table-cell>
        </table:table-row>
        <table:table-row table:style-name="TableRow655">
          <table:table-cell table:style-name="TableCell656">
            <text:p text:style-name="P657">PLANO_DATA</text:p>
          </table:table-cell>
          <table:table-cell table:style-name="TableCell658">
            <text:p text:style-name="P659">Text, 254</text:p>
          </table:table-cell>
          <table:table-cell table:style-name="TableCell660">
            <text:p text:style-name="P661">Nacionalinės žemės tarnybos prie Žemės ūkio ministerijos vadovo ar jo įgalioto teritorinio skyriaus vedėjo įsakymo, kuriuo patvirtinti laisvos žemės fondo žemės plotai, data (pvz., 2013-05-30).<text:s/></text:p>
          </table:table-cell>
        </table:table-row>
      </table:table>
      <text:p text:style-name="Normal"/>
      <text:p text:style-name="P662"><text:span text:style-name="T663">17.10</text:span><text:span text:style-name="T664">. žemės reformos žemėtvarkos projekto plano ar Prilyginamojo plano projektinių sprendinių plano rengimo teritorijos ribos plotinis erdvinių objektų sluoksnis, kurio pavadinimas ZR_proj_ter, nurodytas Specifikacijos 19.15 papunktyje;<text:s/></text:span></text:p>
      <text:p text:style-name="P665"><text:span text:style-name="T666">17.11</text:span><text:span text:style-name="T667">. žemės ploto, užimto kelių, bendro naudojimo geležinkelių, plotinis erdvinių objektų sluoksnis, kurio pavadinimas Keliai_gelezinkeliai, nurodytas Specifikacijos 15.1 papunktyje;</text:span></text:p>
      <text:p text:style-name="P668"><text:span text:style-name="T669">17.12</text:span><text:span text:style-name="T670">. kadastro bloko ribos plotinis erdvinių objektų sluoksnis, kurio pavadinimas KB_ter_rib, nurodytas Specifikacijos 15.16 papunktyje;</text:span></text:p>
      <text:p text:style-name="P671"><text:span text:style-name="T672">17.13</text:span><text:span text:style-name="T673">. gyvenamųjų vietovių plotinis erdvinių objektų sluoksnis, kurio pavadinimas GV_ter_rib, nurodytas Specifikacijos 15.17 papunktyje;</text:span></text:p>
      <text:p text:style-name="P674"><text:span text:style-name="T675">17.14</text:span><text:span text:style-name="T676">. saugomų teritorijų ribų linijinis erdvinių objektų sluoksnis, kurio pavadinimas Saug_ter_rib, nurodytas Specifikacijos 15.18 papunktyje;<text:s/></text:span></text:p>
      <text:p text:style-name="P677"><text:span text:style-name="T678">17.15</text:span><text:span text:style-name="T679">. kelių ir geležinkelių linijinis erdvinių objektų sluoksnis, kurio pavadinimas Keliai_l, nurodytas Specifikacijos 15.19 papunktyje;</text:span></text:p>
      <text:p text:style-name="P680"><text:span text:style-name="T681">18</text:span><text:span text:style-name="T682">. Plotinių erdvinių objektų sluoksnių, nurodytų Specifikacijos<text:s/></text:span><text:span text:style-name="T683">17.2–17.8</text:span><text:span text:style-name="T684"><text:s/></text:span><text:span text:style-name="T685">papunkčiuose, struktūra:</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Atributinio lauko pavadinimas</text:p>
          </table:table-cell>
          <table:table-cell table:style-name="TableCell694">
            <text:p text:style-name="P695">Duomenų tipas</text:p>
          </table:table-cell>
          <table:table-cell table:style-name="TableCell696">
            <text:p text:style-name="P697">Erdvinio objekto atributinės informacijos aprašymas</text:p>
          </table:table-cell>
        </table:table-row>
        <table:table-row table:style-name="TableRow698">
          <table:table-cell table:style-name="TableCell699">
            <text:p text:style-name="P700">BPLOTAS</text:p>
          </table:table-cell>
          <table:table-cell table:style-name="TableCell701">
            <text:p text:style-name="P702">Double</text:p>
          </table:table-cell>
          <table:table-cell table:style-name="TableCell703">
            <text:p text:style-name="P704">Laisvos žemės fondo žemės plane pažymėto žemės ploto plotas, ha</text:p>
          </table:table-cell>
        </table:table-row>
        <table:table-row table:style-name="TableRow705">
          <table:table-cell table:style-name="TableCell706">
            <text:p text:style-name="P707">PLANO_NR</text:p>
          </table:table-cell>
          <table:table-cell table:style-name="TableCell708">
            <text:p text:style-name="P709">Text, 254</text:p>
          </table:table-cell>
          <table:table-cell table:style-name="TableCell710">
            <text:p text:style-name="P711">Nacionalinės žemės tarnybos prie Žemės ūkio ministerijos vadovo ar jo įgalioto teritorinio skyriaus vedėjo įsakymo, kuriuo patvirtinti laisvos žemės fondo žemės plotai, numeris</text:p>
          </table:table-cell>
        </table:table-row>
        <table:table-row table:style-name="TableRow712">
          <table:table-cell table:style-name="TableCell713">
            <text:p text:style-name="P714">PLANO_DATA</text:p>
          </table:table-cell>
          <table:table-cell table:style-name="TableCell715">
            <text:p text:style-name="P716">Text, 254</text:p>
          </table:table-cell>
          <table:table-cell table:style-name="TableCell717">
            <text:p text:style-name="P718">Nacionalinės žemės tarnybos prie Žemės ūkio ministerijos vadovo ar jo įgalioto teritorinio skyriaus vedėjo įsakymo, kuriuo patvirtinti laisvos žemės fondo žemės plotai, data (pvz., 2013-05-30)</text:p>
          </table:table-cell>
        </table:table-row>
      </table:table>
      <text:p text:style-name="Normal"/>
      <text:p text:style-name="P719"><text:span text:style-name="T720">19</text:span><text:span text:style-name="T721">. Žemės reformos žemėtvarkos projekto plano ar Prilyginamojo plano projektinių sprendinių plano erdvinių duomenų rinkinio struktūrą sudaro:</text:span></text:p>
      <text:p text:style-name="P722"><text:span text:style-name="T723">19.1</text:span><text:span text:style-name="T724">. suprojektuoto žemės sklypo (žemės ūkio paskirties, miškų ūkio paskirties, vandens ūkio paskirties, konservacinės paskirties, kitos paskirties, išskyrus valstybinės reikšmės miškus, valstybinės reikšmės vandens telkinius), plotinis erdvinių objektų sluoksnis, kurio pavadinimas – SZS_plotas. Šio plotinio erdvinių objektų sluoksnio struktūra:</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Atributinio lauko pavadinimas</text:p>
          </table:table-cell>
          <table:table-cell table:style-name="TableCell733">
            <text:p text:style-name="P734">Duomenų tipas</text:p>
          </table:table-cell>
          <table:table-cell table:style-name="TableCell735">
            <text:p text:style-name="P736">Erdvinio objekto atributinės informacijos aprašymas</text:p>
          </table:table-cell>
        </table:table-row>
        <table:table-row table:style-name="TableRow737">
          <table:table-cell table:style-name="TableCell738">
            <text:p text:style-name="P739">NR</text:p>
          </table:table-cell>
          <table:table-cell table:style-name="TableCell740">
            <text:p text:style-name="P741">Text, 254</text:p>
          </table:table-cell>
          <table:table-cell table:style-name="TableCell742">
            <text:p text:style-name="P743">Žemės reformos žemėtvarkos projekto plane ar Prilyginamojo plano projektinių sprendinių plane suprojektuoto žemės sklypo numeris. Numeris planuojamoje teritorijoje turi būti unikalus<text:s/></text:p>
          </table:table-cell>
        </table:table-row>
        <table:table-row table:style-name="TableRow744">
          <table:table-cell table:style-name="TableCell745">
            <text:p text:style-name="P746">BPLOTAS</text:p>
          </table:table-cell>
          <table:table-cell table:style-name="TableCell747">
            <text:p text:style-name="P748">Double</text:p>
          </table:table-cell>
          <table:table-cell table:style-name="TableCell749">
            <text:p text:style-name="P750">Žemės reformos žemėtvarkos projekto plane ar Prilyginamojo plano projektinių sprendinių plane pažymėto žemės sklypo plotas, ha</text:p>
          </table:table-cell>
        </table:table-row>
      </table:table>
      <text:p text:style-name="P751"/>
      <text:p text:style-name="Normal"/>
      <text:p text:style-name="P752"><text:span text:style-name="T753">19.2</text:span><text:span text:style-name="T754">. suprojektuoto valstybinės reikšmės vandens telkinio ploto plotinis erdvinių objektų sluoksnis, kurio pavadinimas – Valst_vand_telk_plotas. Šio plotinio erdvinių objektų sluoksnio struktūra:</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Atributinio lauko pavadinimas</text:p>
          </table:table-cell>
          <table:table-cell table:style-name="TableCell763">
            <text:p text:style-name="P764">Duomenų tipas</text:p>
          </table:table-cell>
          <table:table-cell table:style-name="TableCell765">
            <text:p text:style-name="P766">Erdvinio objekto atributinės informacijos aprašymas</text:p>
          </table:table-cell>
        </table:table-row>
        <table:table-row table:style-name="TableRow767">
          <table:table-cell table:style-name="TableCell768">
            <text:p text:style-name="P769">PAV</text:p>
          </table:table-cell>
          <table:table-cell table:style-name="TableCell770">
            <text:p text:style-name="P771">Text, 254</text:p>
          </table:table-cell>
          <table:table-cell table:style-name="TableCell772">
            <text:p text:style-name="P773">Žemės reformos žemėtvarkos projekto plane ar Prilyginamojo plano projektinių sprendinių plane pažymėto valstybinės reikšmės vandens telkinio pavadinimas</text:p>
          </table:table-cell>
        </table:table-row>
        <table:table-row table:style-name="TableRow774">
          <table:table-cell table:style-name="TableCell775">
            <text:p text:style-name="P776">BPLOTAS</text:p>
          </table:table-cell>
          <table:table-cell table:style-name="TableCell777">
            <text:p text:style-name="P778">Double</text:p>
          </table:table-cell>
          <table:table-cell table:style-name="TableCell779">
            <text:p text:style-name="P780">Žemės reformos žemėtvarkos projekto plane ar Prilyginamojo plano projektinių sprendinių plane pažymėto valstybinės reikšmės vandens telkinio ploto plotas, ha</text:p>
          </table:table-cell>
        </table:table-row>
      </table:table>
      <text:p text:style-name="Normal"/>
      <text:p text:style-name="P781"><text:span text:style-name="T782">19.3</text:span><text:span text:style-name="T783">. suprojektuoto valstybinės reikšmės miško sklypo arba miško ploto plotinis erdvinių objektų sluoksnis, kurio pavadinimas – Valst_miskai_plotas. Šio plotinio erdvinių objektų sluoksnio struktūra:</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Atributinio lauko pavadinimas</text:p>
          </table:table-cell>
          <table:table-cell table:style-name="TableCell792">
            <text:p text:style-name="P793">Duomenų tipas</text:p>
          </table:table-cell>
          <table:table-cell table:style-name="TableCell794">
            <text:p text:style-name="P795">Erdvinio objekto atributinės informacijos aprašymas</text:p>
          </table:table-cell>
        </table:table-row>
        <table:table-row table:style-name="TableRow796">
          <table:table-cell table:style-name="TableCell797">
            <text:p text:style-name="P798">PAV</text:p>
          </table:table-cell>
          <table:table-cell table:style-name="TableCell799">
            <text:p text:style-name="P800">Text, 254</text:p>
          </table:table-cell>
          <table:table-cell table:style-name="TableCell801">
            <text:p text:style-name="P802">Žemės reformos žemėtvarkos projekto plane ar Prilyginamojo plano projektinių sprendinių plane suprojektuoto valstybinės reikšmės sklypo numeris. Numeris planuojamoje teritorijoje turi būti unikalus</text:p>
          </table:table-cell>
        </table:table-row>
        <table:table-row table:style-name="TableRow803">
          <table:table-cell table:style-name="TableCell804">
            <text:p text:style-name="P805">BPLOTAS</text:p>
          </table:table-cell>
          <table:table-cell table:style-name="TableCell806">
            <text:p text:style-name="P807">Double</text:p>
          </table:table-cell>
          <table:table-cell table:style-name="TableCell808">
            <text:p text:style-name="P809">Žemės reformos žemėtvarkos projekto plane ar Prilyginamojo plano projektinių sprendinių plane pažymėto valstybinės reikšmės miško sklypo arba miško ploto plotas, ha</text:p>
          </table:table-cell>
        </table:table-row>
      </table:table>
      <text:p text:style-name="Normal"/>
      <text:p text:style-name="P810"><text:span text:style-name="T811">19.4</text:span><text:span text:style-name="T812">. suprojektuoto aukcione siūlomo parduoti žemės sklypo (žemės ūkio paskirties, miškų ūkio paskirties) plotinis erdvinių objektų sluoksnis, kurio pavadinimas – Pard_aukcione_sk;</text:span></text:p>
      <text:p text:style-name="P813"><text:span text:style-name="T814">19.5</text:span><text:span text:style-name="T815">. suprojektuoto grąžinamo natūra žemės sklypo plotinis erdvinių objektų sluoksnis, kurio pavadinimas – Grazinamas_sk;</text:span></text:p>
      <text:p text:style-name="P816"><text:span text:style-name="T817">19.6</text:span><text:span text:style-name="T818">. suprojektuoto perduodamo ar suteikiamo nuosavybėn neatlygintinai žemės sklypo plotinis erdvinių objektų sluoksnis, kurio pavadinimas – Suteik_Perd_sk;</text:span></text:p>
      <text:p text:style-name="P819"><text:span text:style-name="T820">19.7</text:span><text:span text:style-name="T821">. suprojektuoto ne aukcione parduodamo žemės sklypo plotinis erdvinių objektų sluoksnis, kurio pavadinimas – Pard_sk;</text:span></text:p>
      <text:p text:style-name="P822"><text:span text:style-name="T823">19.8</text:span><text:span text:style-name="T824">. suprojektuoto žemės sklypo prie gamtos ir kultūros paveldo objektų plotinis erdvinių objektų sluoksnis, kurio pavadinimas – GV_sk;</text:span></text:p>
      <text:p text:style-name="P825"><text:span text:style-name="T826">19.9</text:span><text:span text:style-name="T827">. suprojektuoto asmeniniam ūkiui suteikto ir naudojamo žemės sklypo plotinis erdvinių objektų sluoksnis, kurio pavadinimas – AU_sk;</text:span></text:p>
      <text:p text:style-name="P828"><text:span text:style-name="T829">19.10</text:span><text:span text:style-name="T830">. suprojektuoto perduodamo neatlygintinai naudotis ar patikėjimo teise valdyti žemės sklypo plotinis erdvinių objektų sluoksnis, kurio pavadinimas – P_Neatlyg_Pat_skl;</text:span></text:p>
      <text:p text:style-name="P831"><text:span text:style-name="T832">19.11</text:span><text:span text:style-name="T833">. suprojektuoto nuomai žemės sklypo plotinis erdvinių objektų sluoksnis, kurio pavadinimas – Nuoma_sk. Šio plotinio erdvinių objektų sluoksnio struktūra:</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Atributinio lauko pavadinimas</text:p>
          </table:table-cell>
          <table:table-cell table:style-name="TableCell842">
            <text:p text:style-name="P843">Duomenų tipas</text:p>
          </table:table-cell>
          <table:table-cell table:style-name="TableCell844">
            <text:p text:style-name="P845">Erdvinio objekto atributinės informacijos aprašymas</text:p>
          </table:table-cell>
        </table:table-row>
        <table:table-row table:style-name="TableRow846">
          <table:table-cell table:style-name="TableCell847">
            <text:p text:style-name="P848">NR</text:p>
          </table:table-cell>
          <table:table-cell table:style-name="TableCell849">
            <text:p text:style-name="P850">Text, 254</text:p>
          </table:table-cell>
          <table:table-cell table:style-name="TableCell851">
            <text:p text:style-name="P852">Žemės reformos žemėtvarkos projekto plane ar Prilyginamojo plano projektinių sprendinių plane pažymėto žemės sklypo numeris. Numeris planuojamoje teritorijoje turi būti unikalus<text:s/></text:p>
          </table:table-cell>
        </table:table-row>
        <table:table-row table:style-name="TableRow853">
          <table:table-cell table:style-name="TableCell854">
            <text:p text:style-name="P855">BPLOTAS</text:p>
          </table:table-cell>
          <table:table-cell table:style-name="TableCell856">
            <text:p text:style-name="P857">Double</text:p>
          </table:table-cell>
          <table:table-cell table:style-name="TableCell858">
            <text:p text:style-name="P859">Žemės reformos žemėtvarkos projekto plane ar Prilyginamojo plano projektinių sprendinių plane pažymėto žemės sklypo plotas, ha</text:p>
          </table:table-cell>
        </table:table-row>
        <table:table-row table:style-name="TableRow860">
          <table:table-cell table:style-name="TableCell861">
            <text:p text:style-name="P862">PRADZIA</text:p>
          </table:table-cell>
          <table:table-cell table:style-name="TableCell863">
            <text:p text:style-name="P864">Text, 254</text:p>
          </table:table-cell>
          <table:table-cell table:style-name="TableCell865">
            <text:p text:style-name="P866">Žemės reformos žemėtvarkos projekto plane ar Prilyginamojo plano projektinių sprendinių plane pažymėto žemės sklypo nuomos pradžios data (pvz., 2013-05-30)</text:p>
          </table:table-cell>
        </table:table-row>
        <table:table-row table:style-name="TableRow867">
          <table:table-cell table:style-name="TableCell868">
            <text:p text:style-name="P869">PABAIGA</text:p>
          </table:table-cell>
          <table:table-cell table:style-name="TableCell870">
            <text:p text:style-name="P871">Text, 254</text:p>
          </table:table-cell>
          <table:table-cell table:style-name="TableCell872">
            <text:p text:style-name="P873">Žemės reformos žemėtvarkos projekto plane ar Prilyginamojo plano projektinių sprendinių plane pažymėto žemės sklypo nuomos pabaigos data (pvz., 2013-05-30)</text:p>
          </table:table-cell>
        </table:table-row>
      </table:table>
      <text:p text:style-name="Normal"/>
      <text:p text:style-name="P874"><text:span text:style-name="T875">19.12</text:span><text:span text:style-name="T876">. suprojektuoto žemės ploto, kuriame atlikta naudingųjų iškasenų išteklių detali žvalgyba, plotinis erdvinių objektų sluoksnis, kurio pavadinimas – Detali_zvalgyba_plotas. Šio plotinio erdvinių objektų sluoksnio struktūra:</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Atributinio lauko pavadinimas</text:p>
          </table:table-cell>
          <table:table-cell table:style-name="TableCell885">
            <text:p text:style-name="P886">Duomenų tipas</text:p>
          </table:table-cell>
          <table:table-cell table:style-name="TableCell887">
            <text:p text:style-name="P888">Erdvinio objekto atributinės informacijos aprašymas</text:p>
          </table:table-cell>
        </table:table-row>
        <table:table-row table:style-name="TableRow889">
          <table:table-cell table:style-name="TableCell890">
            <text:p text:style-name="P891">BPLOTAS</text:p>
          </table:table-cell>
          <table:table-cell table:style-name="TableCell892">
            <text:p text:style-name="P893">Double</text:p>
          </table:table-cell>
          <table:table-cell table:style-name="TableCell894">
            <text:p text:style-name="P895">Žemės reformos žemėtvarkos projekto plane ar Prilyginamojo plano projektinių sprendinių plane pažymėto žemės ploto plotas, ha</text:p>
          </table:table-cell>
        </table:table-row>
      </table:table>
      <text:p text:style-name="Normal"/>
      <text:p text:style-name="P896"><text:span text:style-name="T897">19.13</text:span><text:span text:style-name="T898">. žemės ploto, kuriame atlikta naudingųjų iškasenų išteklių parengtinė žvalgyba, plotinis erdvinių objektų sluoksnis, kurio pavadinimas – Parengtine_zvalgyba_plotas. Šio plotinio erdvinių objektų sluoksnio struktūra:</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Atributinio lauko pavadinimas</text:p>
          </table:table-cell>
          <table:table-cell table:style-name="TableCell907">
            <text:p text:style-name="P908">Duomenų tipas</text:p>
          </table:table-cell>
          <table:table-cell table:style-name="TableCell909">
            <text:p text:style-name="P910">Erdvinio objekto atributinės informacijos aprašymas</text:p>
          </table:table-cell>
        </table:table-row>
        <table:table-row table:style-name="TableRow911">
          <table:table-cell table:style-name="TableCell912">
            <text:p text:style-name="P913">BPLOTAS</text:p>
          </table:table-cell>
          <table:table-cell table:style-name="TableCell914">
            <text:p text:style-name="P915">Double</text:p>
          </table:table-cell>
          <table:table-cell table:style-name="TableCell916">
            <text:p text:style-name="P917">Žemės reformos žemėtvarkos projekto plane ar Prilyginamojo plano projektinių sprendinių plane pažymėto žemės ploto plotas, ha</text:p>
          </table:table-cell>
        </table:table-row>
      </table:table>
      <text:p text:style-name="Normal"/>
      <text:p text:style-name="P918"><text:span text:style-name="T919">19.14</text:span><text:span text:style-name="T920">. žemės ploto, kuriame esantis naudingųjų iškasenų telkinys šiuo metu laikytinas nenaudojamu (jeigu telkinys neperduotas naudotis arba anksčiau naudotas telkinys yra apleistas), plotinis erdvinių objektų sluoksnis, kurio pavadinimas – Iskastas_plotas. Šio plotinio erdvinių objektų sluoksnio struktūra:</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Atributinio lauko pavadinimas</text:p>
          </table:table-cell>
          <table:table-cell table:style-name="TableCell929">
            <text:p text:style-name="P930">Duomenų tipas</text:p>
          </table:table-cell>
          <table:table-cell table:style-name="TableCell931">
            <text:p text:style-name="P932">Erdvinio objekto atributinės informacijos aprašymas</text:p>
          </table:table-cell>
        </table:table-row>
        <table:table-row table:style-name="TableRow933">
          <table:table-cell table:style-name="TableCell934">
            <text:p text:style-name="P935">BPLOTAS</text:p>
          </table:table-cell>
          <table:table-cell table:style-name="TableCell936">
            <text:p text:style-name="P937">Double</text:p>
          </table:table-cell>
          <table:table-cell table:style-name="TableCell938">
            <text:p text:style-name="P939">Žemės reformos žemėtvarkos projekto plane ar Prilyginamame plane pažymėto žemės ploto plotas, ha</text:p>
          </table:table-cell>
        </table:table-row>
      </table:table>
      <text:p text:style-name="Normal"/>
      <text:p text:style-name="P940"><text:span text:style-name="T941">19.15</text:span><text:span text:style-name="T942">. žemės reformos žemėtvarkos projekto plano ar Prilyginamojo plano projektinių sprendinių plano rengimo teritorijos ribos plotinis erdvinių objektų sluoksnis, kurio pavadinimas – ZR_proj_ter. Šio plotinio erdvinių objektų sluoksnio struktūra:</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Atributinio lauko pavadinimas</text:p>
          </table:table-cell>
          <table:table-cell table:style-name="TableCell951">
            <text:p text:style-name="P952">Duomenų tipas</text:p>
          </table:table-cell>
          <table:table-cell table:style-name="TableCell953">
            <text:p text:style-name="P954">Erdvinio objekto atributinės informacijos aprašymas</text:p>
          </table:table-cell>
        </table:table-row>
        <table:table-row table:style-name="TableRow955">
          <table:table-cell table:style-name="TableCell956">
            <text:p text:style-name="P957">PLOTAS</text:p>
          </table:table-cell>
          <table:table-cell table:style-name="TableCell958">
            <text:p text:style-name="P959">Double</text:p>
          </table:table-cell>
          <table:table-cell table:style-name="TableCell960">
            <text:p text:style-name="P961">Žemės reformos žemėtvarkos projekto ar Prilyginamojo plano rengimo teritorijos plotas, ha</text:p>
          </table:table-cell>
        </table:table-row>
      </table:table>
      <text:p text:style-name="Normal"/>
      <text:p text:style-name="P962"><text:span text:style-name="T963">19.16</text:span><text:span text:style-name="T964">. žemės ploto, užimto kelių, bendro naudojimo geležinkelių, plotinis erdvinių objektų sluoksnis, kurio pavadinimas Keliai_gelezinkeliai, nurodytas Specifikacijos 15.1 papunktyje;</text:span></text:p>
      <text:p text:style-name="P965"><text:span text:style-name="T966">19.17</text:span><text:span text:style-name="T967">. kadastro bloko ribos plotinis erdvinių objektų sluoksnis, kurio pavadinimas KB_ter_rib, nurodytas Specifikacijos 15.16 papunktyje;</text:span></text:p>
      <text:p text:style-name="P968"><text:span text:style-name="T969">19.18</text:span><text:span text:style-name="T970">. gyvenamųjų vietovių plotinis erdvinių objektų sluoksnis, kurio pavadinimas GV_ter_rib, nurodytas Specifikacijos 15.17 papunktyje;</text:span></text:p>
      <text:p text:style-name="P971"><text:span text:style-name="T972">19.19</text:span><text:span text:style-name="T973">. žemės reformos žemėtvarkos projekto plane ar Prilyginamojo plano projektinių sprendinių plane pažymėtos naikinamos žemės sklypo ribos linijinis erdvinių objektų sluoksnis, kurio pavadinimas – Naikinama_zk_riba;</text:span></text:p>
      <text:p text:style-name="P974"><text:span text:style-name="T975">19.20</text:span><text:span text:style-name="T976">. saugomų teritorijų ribų linijinis erdvinių objektų sluoksnis, kurio pavadinimas Saug_ter_rib, nurodytas Specifikacijos 15.18 papunktyje;<text:s/></text:span></text:p>
      <text:p text:style-name="P977"><text:span text:style-name="T978">19.21</text:span><text:span text:style-name="T979">. Kelių linijinis erdvinių objektų sluoksnis, kurio pavadinimas Keliai_lp. Šio linijinio erdvinių objektų sluoksnio struktūra:</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Atributinio lauko pavadinimas</text:p>
          </table:table-cell>
          <table:table-cell table:style-name="TableCell987">
            <text:p text:style-name="P988">Duomenų tipas</text:p>
          </table:table-cell>
          <table:table-cell table:style-name="TableCell989">
            <text:p text:style-name="P990">Erdvinio objekto atributinės informacijos aprašymas</text:p>
          </table:table-cell>
        </table:table-row>
        <table:table-row table:style-name="TableRow991">
          <table:table-cell table:style-name="TableCell992">
            <text:p text:style-name="P993">GKODAS</text:p>
          </table:table-cell>
          <table:table-cell table:style-name="TableCell994">
            <text:p text:style-name="P995">Text, 254</text:p>
          </table:table-cell>
          <table:table-cell table:style-name="TableCell996">
            <text:p text:style-name="P997">Erdvinio objekto kodas:</text:p>
            <text:p text:style-name="P998"/>
            <text:p text:style-name="P999">gcS – esamas kelio servitutas (kelio ašinė linija);</text:p>
            <text:p text:style-name="P1000"/>
            <text:p text:style-name="P1001">gc – esamas kelias (kelio ašinė linija);</text:p>
            <text:p text:style-name="P1002"/>
            <text:p text:style-name="P1003">gcp – projektuojamas kelias (kelio ašinė linija);</text:p>
            <text:p text:style-name="P1004"/>
            <text:p text:style-name="P1005">gcpS – projektuojamas kelio servitutas (kelio ašinė linija).</text:p>
          </table:table-cell>
        </table:table-row>
        <table:table-row table:style-name="TableRow1006">
          <table:table-cell table:style-name="TableCell1007">
            <text:p text:style-name="P1008">TIPAS</text:p>
          </table:table-cell>
          <table:table-cell table:style-name="TableCell1009">
            <text:p text:style-name="P1010">Text, 254</text:p>
          </table:table-cell>
          <table:table-cell table:style-name="TableCell1011">
            <text:p text:style-name="P1012">Esamo kelio tipas:</text:p>
            <text:p text:style-name="P1013"/>
            <text:p text:style-name="P1014">1 – valstybinės reikšmės kelias;</text:p>
            <text:p text:style-name="P1015"/>
            <text:p text:style-name="P1016">2 – savivaldybės kelias.</text:p>
          </table:table-cell>
        </table:table-row>
        <table:table-row table:style-name="TableRow1017">
          <table:table-cell table:style-name="TableCell1018">
            <text:p text:style-name="P1019">PLOTIS_</text:p>
          </table:table-cell>
          <table:table-cell table:style-name="TableCell1020">
            <text:p text:style-name="P1021">Double</text:p>
          </table:table-cell>
          <table:table-cell table:style-name="TableCell1022">
            <text:p text:style-name="P1023">Esamo kelio, projektuojamo kelio, esamo kelio servituto, <text:s/>projektuojamo kelio servituto plotis, m</text:p>
          </table:table-cell>
        </table:table-row>
      </table:table>
      <text:p text:style-name="Normal"/>
      <text:p text:style-name="P1024"><text:span text:style-name="T1025">20</text:span><text:span text:style-name="T1026">. Erdvinių objektų sluoksnių, pažymėtų Specifikacijos<text:s/></text:span><text:span text:style-name="T1027">19.4–19.10</text:span><text:span text:style-name="T1028"><text:s/></text:span><text:span text:style-name="T1029">papunkčiuose, struktūra:</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Atributinio lauko pavadinimas</text:p>
          </table:table-cell>
          <table:table-cell table:style-name="TableCell1038">
            <text:p text:style-name="P1039">Duomenų tipas</text:p>
          </table:table-cell>
          <table:table-cell table:style-name="TableCell1040">
            <text:p text:style-name="P1041">Erdvinio objekto atributinės informacijos aprašymas</text:p>
          </table:table-cell>
        </table:table-row>
        <table:table-row table:style-name="TableRow1042">
          <table:table-cell table:style-name="TableCell1043">
            <text:p text:style-name="P1044">NR</text:p>
          </table:table-cell>
          <table:table-cell table:style-name="TableCell1045">
            <text:p text:style-name="P1046">Text, 254</text:p>
          </table:table-cell>
          <table:table-cell table:style-name="TableCell1047">
            <text:p text:style-name="P1048">Žemės reformos žemėtvarkos projekto plane ar Prilyginamojo plano projektinių sprendinių plane pažymėto suprojektuoto žemės sklypo numeris. Numeris planuojamoje teritorijoje turi būti unikalus<text:s/></text:p>
          </table:table-cell>
        </table:table-row>
        <table:table-row table:style-name="TableRow1049">
          <table:table-cell table:style-name="TableCell1050">
            <text:p text:style-name="P1051">BPLOTAS</text:p>
          </table:table-cell>
          <table:table-cell table:style-name="TableCell1052">
            <text:p text:style-name="P1053">Double</text:p>
          </table:table-cell>
          <table:table-cell table:style-name="TableCell1054">
            <text:p text:style-name="P1055">Žemės reformos žemėtvarkos projekto plane ar Prilyginamojo plano projektinių sprendinių plane pažymėto žemės sklypo plotas, ha</text:p>
          </table:table-cell>
        </table:table-row>
      </table:table>
      <text:p text:style-name="Normal"/>
      <text:p text:style-name="P1056"><text:span text:style-name="T1057">III</text:span><text:span text:style-name="T1058">.<text:s/></text:span><text:span text:style-name="T1059">BAIGIAMOSIOS NUOSTATOS</text:span></text:p>
      <text:p text:style-name="P1060"/>
      <text:p text:style-name="P1061"><text:span text:style-name="T1062">21</text:span><text:span text:style-name="T1063">. Valstybės išperkamos ir neprivatizuojamos žemės planas, laisvos žemės fondo žemės planas ir žemės reformos žemėtvarkos projekto planas ar Prilyginamojo plano projektinių sprendinių planas Nacionalinės žemės tarnybos prie Žemės ūkio ministerijos teritoriniam skyriui pateikiamas spausdintine ir skaitmenine (DWG, SHP, PDF (150 dpi), TIF (su TFW) ir SID duomenų formatais) formomis (2 egzemplioriais). Nacionalinės žemės tarnybos prie Žemės ūkio ministerijos teritoriniam skyriui pateiktuose valstybės išperkamos ir neprivatizuojamos žemės plane, laisvos žemės fondo žemės plane ir žemės reformos žemėtvarkos projekto plane ar Prilyginamojo plano projektinių sprendinių plane nurodyti skaitmeniniai duomenys turi sutapti su šių planų, pateiktų spausdintine forma, duomenimis.</text:span></text:p>
      <text:p text:style-name="P1064"><text:span text:style-name="T1065">22</text:span><text:span text:style-name="T1066">. Valstybės išperkamos ir neprivatizuojamos žemės planas, laisvos žemės fondo žemės planas ir žemės reformos žemėtvarkos projekto planas ar Prilyginamojo plano projektinių sprendinių planas, parengti TIF (su TFW), SID duomenų formatu, turi turėti pavadinimą (unikalų kodą) (pvz., 56_70_20101001_1/3), kuris susideda iš:</text:span></text:p>
      <text:p text:style-name="P1067"><text:span text:style-name="T1068">22.1</text:span><text:span text:style-name="T1069">. savivaldybės, kurioje buvo parengtas valstybės išperkamos ir neprivatizuojamos žemės planas, laisvos žemės fondo žemės planas, žemės reformos žemėtvarkos projekto planas ar Prilyginamojo plano projektinių sprendinių planas, kodo (pvz., 56);</text:span></text:p>
      <text:p text:style-name="P1070"><text:span text:style-name="T1071">22.2</text:span><text:span text:style-name="T1072">. kadastro vietovės, kurioje buvo parengtas valstybės išperkamos ir neprivatizuojamos žemės planas, laisvos žemės fondo žemės planas, žemės reformos žemėtvarkos projekto planas ar Prilyginamojo plano projektinių sprendinių planas, kodo (pvz., 70);</text:span></text:p>
      <text:p text:style-name="P1073"><text:span text:style-name="T1074">22.3</text:span><text:span text:style-name="T1075">. valstybės išperkamos ir neprivatizuojamos žemės plano, laisvos žemės fondo žemės plano, žemės reformos žemėtvarkos projekto plano ar Prilyginamojo plano projektinių sprendinių plano patvirtinimo datos (pvz., 20101001);</text:span></text:p>
      <text:p text:style-name="P1076"><text:span text:style-name="T1077">22.4</text:span><text:span text:style-name="T1078">. valstybės išperkamos ir neprivatizuojamos žemės plano, laisvos žemės fondo žemės plano, žemės reformos žemėtvarkos projekto plano ar Prilyginamojo plano projektinių sprendinių plano, kuris susideda iš daugiau nei vieno lapo, lapo numerio, įrašomo kiekviename plano lape, ir bendro lapų skaičiaus (pvz., 1/3).</text:span></text:p>
      <text:p text:style-name="P1079"><text:span text:style-name="T1080">23</text:span><text:span text:style-name="T1081">. Erdvinių duomenų rinkinių duomenys turi būti topologiškai tvarkingi ir tinkami erdvinei analizei atlikti. Susikertant erdviniams duomenims ar jų dalims, erdvinių duomenų grafiniai atvaizdai (vektoriai) turi būti susieti (angl. – snap).</text:span></text:p>
      <text:p text:style-name="P1082"/>
      <text:p text:style-name="P1083">______________________</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Grikienytė</meta:initial-creator>
    <dc:creator>SYSTEM</dc:creator>
    <meta:creation-date>2014-04-17T08:01:00Z</meta:creation-date>
    <dc:date>2014-04-17T08:01:00Z</dc:date>
    <meta:print-date>2013-07-03T06:05:00Z</meta:print-date>
    <meta:template xlink:href="Normal" xlink:type="simple"/>
    <meta:editing-cycles>2</meta:editing-cycles>
    <meta:editing-duration>PT0S</meta:editing-duration>
    <meta:document-statistic meta:page-count="3" meta:paragraph-count="913" meta:word-count="4538" meta:character-count="35622" meta:row-count="1391" meta:non-whitespace-character-count="31997"/>
  </office:meta>
</office:document-meta>
</file>