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text-position="super 62.5%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17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1 M. KOVO 5 D. SPRENDIMO NR. V-465 „</text:span><text:span text:style-name="T16">DĖL<text:s/></text:span><text:span text:style-name="T17">NEFORMALIOJO VAIKŲ ŠVIETIMO ORGANIZAVIMO BŪTINŲ SĄLYGŲ</text:span><text:span text:style-name="T18">“ PAKEITIMO</text:span></text:p>
      <text:p text:style-name="P19"/>
      <text:p text:style-name="P20">2021 m. gegužės 21 d. Nr. V-1173</text:p>
      <text:p text:style-name="P21">Vilnius</text:p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sios situacijos valstybės operacijų vadovo 2021 m. kovo 5 d. sprendimą Nr. V-465 „</text:span><text:span text:style-name="T27">Dėl<text:s/></text:span><text:span text:style-name="T28">neformaliojo vaikų švietimo organizavimo būtinų sąlygų</text:span><text:span text:style-name="T29">“ ir 1.2 papunktį išdėstau taip:</text:span></text:p>
      <text:p text:style-name="P30"><text:span text:style-name="T31">„</text:span><text:span text:style-name="T32">1.2</text:span><text:span text:style-name="T33">.<text:s/></text:span><text:span text:style-name="T34">Užtikrinti, kad:<text:s/></text:span></text:p>
      <text:p text:style-name="P35"><text:span text:style-name="T36">1.2.1</text:span><text:span text:style-name="T37">.<text:s/></text:span><text:span text:style-name="T38">užsiėmimuose, organizuojamuose uždarose erdvėse,</text:span><text:span text:style-name="T39"><text:s/>ar egzaminuose dalyvautų ne daugiau kaip 10 mokinių;</text:span></text:p>
      <text:p text:style-name="P40"><text:span text:style-name="T41">1.2.2</text:span><text:span text:style-name="T42">. užsiėmimuose, organizuojamuose atvirose erdvėse, dalyvautų viena neformaliojo vaikų švietimo grupė, bet ne daugiau kaip 25 mokiniai;<text:s/></text:span></text:p>
      <text:p text:style-name="P43"><text:span text:style-name="T44">1.2.3</text:span><text:span text:style-name="T45">.<text:s/></text:span><text:span text:style-name="T46">uždaroje erdvėje, kurioje organizuojami užsiėmimai,<text:s/></text:span><text:span text:style-name="T47">vienam mokiniui būtų užtikrinamas ne mažesnis nei 10 m</text:span><text:span text:style-name="T48">2</text:span><text:span text:style-name="T49"> plotas arba užsiėmime dalyvautų ne daugiau kaip vienas mokinys.“</text:span></text:p>
      <text:p text:style-name="P50"><text:span text:style-name="T51">2</text:span><text:span text:style-name="T52">. N u s t a t a u, kad šis sprendimas įsigalioja 2021 m. gegužės 24 d.</text:span></text:p>
      <text:p text:style-name="Normal"/>
      <text:p text:style-name="Normal"/>
      <text:p text:style-name="Normal"><text:span text:style-name="T53">Sveikatos apsaugos ministras,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21T11:22:00Z</meta:creation-date>
    <dc:date>2021-05-21T11:2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85" meta:word-count="179" meta:character-count="1277" meta:row-count="98" meta:non-whitespace-character-count="1183"/>
  </office:meta>
</office:document-meta>
</file>