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206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206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P65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fo:text-align="justify" fo:line-height="115%" fo:margin-left="0.743in" fo:text-indent="-0.152in">
        <style:tab-stops>
          <style:tab-stop style:type="left" style:position="0.14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P1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P16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P17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P20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P2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P2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P2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P2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P2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P2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P2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P2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P29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P2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P3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P30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P3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P31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P3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 fo:background-color="#FFFFFF"/>
    </style:style>
    <style:style style:name="P32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P3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 style:font-size-complex="12pt" fo:background-color="#FFFFFF"/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 fo:background-color="#FFFFFF"/>
    </style:style>
    <style:style style:name="P3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 fo:background-color="#FFFFFF"/>
    </style:style>
    <style:style style:name="P3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 fo:background-color="#FFFFFF"/>
    </style:style>
    <style:style style:name="P3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59" style:parent-style-name="DefaultParagraphFont" style:family="text">
      <style:text-properties fo:color="#00206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2060" style:font-size-complex="12pt"/>
    </style:style>
    <style:style style:name="P3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1">VILNIAUS MIESTO SAVIVALDYBĖS</text:p>
      <text:p text:style-name="P12"><text:span text:style-name="T13">ADMINISTRACIJOS DIREKTORIAUS PAVADUOTOJAS</text:span></text:p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<text:span text:style-name="T21">2021 m. balandžio 26 <text:s/>d. <text:s text:c="2"/>Nr. <text:s text:c="2"/></text:span><text:span text:style-name="T22">A30-1378/21</text:span></text:p>
      <text:p text:style-name="P23">Vilnius</text:p>
      <text:p text:style-name="P24"/>
      <text:p text:style-name="P25"/>
      <text:p text:style-name="P26"><text:span text:style-name="T27"> Vadovaudamasis Lietuvos Respublikos vietos savivaldos įstatymo 18 straipsnio 1 dalimi ir 29 straipsnio 8 dalies 2 punktu ir<text:s/></text:span><text:span text:style-name="T28">Vilniaus miesto savivaldybės administracijos direktoriaus 2021 m. kovo 22 d. įsakymo Nr. 40-145/21 „Dėl Vilniaus miesto savivaldybės administracijos direktoriaus pavaduotojo Adomo Bužinsko įgaliojimų“ 1.12 papunkčiu</text:span><text:span text:style-name="T29">:</text:span></text:p>
      <text:p text:style-name="P30"><text:span text:style-name="T31">1</text:span><text:span text:style-name="T32">.</text:span><text:span text:style-name="T33"><text:tab/>K e i č i u <text:s/></text:span><text:span text:style-name="T34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5"><text:span text:style-name="T36">1.1</text:span><text:span text:style-name="T37">.</text:span><text:span text:style-name="T38"><text:tab/></text:span><text:span text:style-name="T39">išdėstau 1.137 papunktį taip:</text:span></text:p>
      <text:p text:style-name="P40"><text:span text:style-name="T41">„</text:span><text:span text:style-name="T42">1.137</text:span><text:span text:style-name="T43">. Manufaktūrų g. 29 pagal 2021 m. sausio 15 d. asmens prieštaravimą (Savivaldybėje registruota 2021 m. sausio 17 d., registracijos Nr. A50-1477/21) ir 2021 m. balandžio 1 d. asmens prieštaravimą (Savivaldybėje registruota 2021 m. balandžio 1 d., registracijos Nr. E920-369/21(2.3.4.32E-ADV)</text:span><text:span text:style-name="T44">;“</text:span></text:p>
      <text:p text:style-name="P45"><text:span text:style-name="T46">1.2</text:span><text:span text:style-name="T47">. išdėstau 1.461 papunktį taip:</text:span></text:p>
      <text:p text:style-name="P48"><text:span text:style-name="T49">„</text:span><text:span text:style-name="T50">1.461</text:span><text:span text:style-name="T51">. Gerosios Vilties g. 24 pagal 2021 m. vasario 9 d. asmens prieštaravimą (Savivaldybėje registruota 2021 m. vasario 9 d., registracijos Nr.<text:s/></text:span><text:span text:style-name="T52">E920-120/21(2.3.4.32E-ADV) ir<text:s/></text:span><text:span text:style-name="T53">2021 m. balandžio 21 d. asmens prieštaravimą (Savivaldybėje registruota 2021 m. balandžio 21 d., registracijos Nr.</text:span><text:span text:style-name="T54"><text:s/>E920-430/21(2.3.4.32E-ADV);“</text:span></text:p>
      <text:p text:style-name="P55"><text:span text:style-name="T56">1.3</text:span><text:span text:style-name="T57">. išdėstau 1.545 papunktį taip:</text:span></text:p>
      <text:p text:style-name="P58"><text:span text:style-name="T59">„</text:span><text:span text:style-name="T60">1.545</text:span><text:span text:style-name="T61">. V. Maciulevičiaus g. 30 pagal 2021 m. kovo 5 d. asmens prieštaravimą (Savivaldybėje registruota 2021 m. kovo 8 d., registracijos Nr.<text:s/></text:span><text:span text:style-name="T62">A50-6849/21) ir<text:s/></text:span><text:span text:style-name="T63">2021 m. balandžio 18 d. asmens prieštaravimą (Savivaldybėje registruota 2021 m. balandžio 18 d., registracijos Nr.</text:span><text:span text:style-name="T64"><text:s/>E920-411/21(2.3.4.32E-ADV);“</text:span></text:p>
      <text:p text:style-name="P65"><text:span text:style-name="T66">1.4</text:span><text:span text:style-name="T67">.</text:span><text:span text:style-name="T68"><text:tab/></text:span><text:span text:style-name="T69">išdėstau 1.647 papunktį taip:</text:span></text:p>
      <text:p text:style-name="P70"><text:span text:style-name="T71">„</text:span><text:span text:style-name="T72">1.647</text:span><text:span text:style-name="T73">. S. Stanevičiaus g. 53 pagal 2021 m. kovo 15 d. asmens prieštaravimą (Savivaldybėje registruota 2021 m. kovo 15 d., registracijos Nr.</text:span><text:span text:style-name="T74"><text:s/>E920-274/21(2.3.4.32E-ADV) ir<text:s/></text:span><text:span text:style-name="T75">2021 m. balandžio 12 d. asmens prieštaravimą (Savivaldybėje registruota 2021 m. balandžio 12 d., registracijos Nr.<text:s/></text:span><text:span text:style-name="T76">E920-389/21(2.3.4.32E-ADV);“</text:span></text:p>
      <text:p text:style-name="P77"><text:span text:style-name="T78">1.5</text:span><text:span text:style-name="T79">.</text:span><text:span text:style-name="T80"><text:tab/></text:span><text:span text:style-name="T81">išdėstau 1.718 papunktį taip:</text:span></text:p>
      <text:p text:style-name="P82"><text:span text:style-name="T83">„</text:span><text:span text:style-name="T84">1.718</text:span><text:span text:style-name="T85">. Įsruties g. 30 pagal 2021 m. balandžio 4 d. asmens prieštaravimą (Savivaldybėje registruota 2021 m. balandžio 4 d., registracijos Nr.<text:s/></text:span><text:span text:style-name="T86">E920-372/21(2.3.4.32E-ADV) ir<text:s/></text:span><text:span text:style-name="T87">2021 m.<text:s/></text:span><text:soft-page-break/><text:span text:style-name="T88">balandžio 20 d. asmens prieštaravimą (Savivaldybėje registruota 2021 m. balandžio 20 d., registracijos Nr.</text:span><text:span text:style-name="T89"><text:s/>E920-423/21(2.3.4.32E-ADV);“</text:span></text:p>
      <text:p text:style-name="P90"><text:span text:style-name="T91">1.6</text:span><text:span text:style-name="T92">.</text:span><text:span text:style-name="T93"><text:tab/></text:span><text:span text:style-name="T94">išdėstau 1.720 papunktį taip:</text:span></text:p>
      <text:p text:style-name="P95"><text:span text:style-name="T96">„</text:span><text:span text:style-name="T97">1.720</text:span><text:span text:style-name="T98">. Rinktinės g. 38B pagal 2021 m. balandžio 1 d. asmens prieštaravimą (Savivaldybėje registruota 2021 m. balandžio 1 d., registracijos Nr.<text:s/></text:span><text:span text:style-name="T99">E920-368/21(2.3.4.32E-ADV) ir<text:s/></text:span><text:span text:style-name="T100">2021 m. balandžio 21 d. asmens prieštaravimą (Savivaldybėje registruota 2021 m. balandžio 21 d., registracijos Nr.</text:span><text:span text:style-name="T101"><text:s/>E920-427/21(2.3.4.32E-ADV);“</text:span></text:p>
      <text:p text:style-name="P102"><text:span text:style-name="T103">1.7</text:span><text:span text:style-name="T104">.</text:span><text:span text:style-name="T105"><text:tab/></text:span><text:span text:style-name="T106">išdėstau 1.737 papunktį taip:</text:span></text:p>
      <text:p text:style-name="P107"><text:span text:style-name="T108">„</text:span><text:span text:style-name="T109">1.737</text:span><text:span text:style-name="T110">. Statybininkų g. 1 pagal 2021 m. balandžio 13 d. asmens prieštaravimą (Savivaldybėje registruota 2021 m. balandžio 13 d., registracijos Nr.<text:s/></text:span><text:span text:style-name="T111">E920-391/21(2.3.4.32E-ADV);“</text:span></text:p>
      <text:p text:style-name="P112"><text:span text:style-name="T113">1.8</text:span><text:span text:style-name="T114">.</text:span><text:span text:style-name="T115"><text:tab/></text:span><text:span text:style-name="T116">išdėstau 1.745 papunktį taip:</text:span></text:p>
      <text:p text:style-name="P117"><text:span text:style-name="T118">„</text:span><text:span text:style-name="T119">1.745</text:span><text:span text:style-name="T120">. Taikos g. 263E pagal 2021 m. balandžio 11 d. asmens prieštaravimą (Savivaldybėje registruota 2021 m. balandžio 11 d., registracijos Nr.<text:s/></text:span><text:span text:style-name="T121">E920-385/21(2.3.4.32E-ADV) ir<text:s/></text:span><text:span text:style-name="T122">2021 m. balandžio 12 d. asmens prieštaravimą (Savivaldybėje registruota 2021 m. balandžio 13 d., registracijos Nr.</text:span><text:span text:style-name="T123"><text:s/>A50-10900/21);“</text:span></text:p>
      <text:p text:style-name="P124"><text:span text:style-name="T125">1.9</text:span><text:span text:style-name="T126">. papildau 1.755–1.808 papunkčiais:</text:span></text:p>
      <text:p text:style-name="P127"><text:span text:style-name="T128">„</text:span><text:span text:style-name="T129">1.755</text:span><text:span text:style-name="T130">. Subačiaus g. 43 pagal 2021 m. balandžio 13 d. asmens prieštaravimą (Savivaldybėje registruota 2021 m. balandžio 13 d., registracijos Nr.<text:s/></text:span><text:span text:style-name="T131">E920-392/21(2.3.4.32E-ADV);</text:span></text:p>
      <text:p text:style-name="P132"><text:span text:style-name="T133">1.756</text:span><text:span text:style-name="T134">. Naugarduko g. 62 pagal 2021 m. balandžio 13 d. asmens prieštaravimą (Savivaldybėje registruota 2021 m. balandžio 13 d., registracijos Nr.<text:s/></text:span><text:span text:style-name="T135">E920-393/21(2.3.4.32E-ADV);</text:span></text:p>
      <text:p text:style-name="P136"><text:span text:style-name="T137">1.757</text:span><text:span text:style-name="T138">. S. Stanevičiaus g. 84 pagal 2021 m. balandžio 13 d. asmens prieštaravimą (Savivaldybėje registruota 2021 m. balandžio 13 d., registracijos Nr.<text:s/></text:span><text:span text:style-name="T139">E920-394/21(2.3.4.32E-ADV);</text:span></text:p>
      <text:p text:style-name="P140"><text:span text:style-name="T141">1.758</text:span><text:span text:style-name="T142">. Vydūno g. 27 pagal 2021 m. balandžio 13 d. asmens prieštaravimą (Savivaldybėje registruota 2021 m. balandžio 13 d., registracijos Nr.</text:span><text:span text:style-name="T143"><text:s/>E920-395/21(2.3.4.32E-ADV);</text:span></text:p>
      <text:p text:style-name="P144"><text:span text:style-name="T145">1.759</text:span><text:span text:style-name="T146">. Tolminkiemio g. 9 pagal 2021 m. balandžio 13 d. asmens prieštaravimą (Savivaldybėje registruota 2021 m. balandžio 13 d., registracijos Nr.<text:s/></text:span><text:span text:style-name="T147">E920-396/21(2.3.4.32E-ADV);</text:span></text:p>
      <text:p text:style-name="P148"><text:span text:style-name="T149">1.760</text:span><text:span text:style-name="T150">. Žirmūnų g. 1K pagal 2021 m. balandžio 14 d. asmens prieštaravimą (Savivaldybėje registruota 2021 m. balandžio 14 d., registracijos Nr.<text:s/></text:span><text:span text:style-name="T151">E920-397/21(2.3.4.32E-ADV);</text:span></text:p>
      <text:p text:style-name="P152"><text:span text:style-name="T153">1.761</text:span><text:span text:style-name="T154">. Perkūnkiemio g. 47 pagal 2021 m. balandžio 15 d. asmens prieštaravimą (Savivaldybėje registruota 2021 m. balandžio 15 d., registracijos Nr.<text:s/></text:span><text:span text:style-name="T155">E920-399/21(2.3.4.32E-ADV);</text:span></text:p>
      <text:p text:style-name="P156"><text:span text:style-name="T157">1.762</text:span><text:span text:style-name="T158">. Rygos g. 37 pagal 2021 m. balandžio 15 d. asmens prieštaravimą (Savivaldybėje registruota 2021 m. balandžio 15 d., registracijos Nr.</text:span><text:span text:style-name="T159"><text:s/>E920-400/21(2.3.4.32E-ADV);</text:span></text:p>
      <text:p text:style-name="P160"><text:span text:style-name="T161">1.763</text:span><text:span text:style-name="T162">. Taikos g. 4 pagal 2021 m. balandžio 15 d. asmens prieštaravimą (Savivaldybėje registruota 2021 m. balandžio 15 d., registracijos Nr.<text:s/></text:span><text:span text:style-name="T163">E920-401/21(2.3.4.32E-ADV);</text:span></text:p>
      <text:p text:style-name="P164"><text:span text:style-name="T165">1.764</text:span><text:span text:style-name="T166">. Taikos g. 155 pagal 2021 m. balandžio 16 d. asmens prieštaravimą (Savivaldybėje registruota 2021 m. balandžio 16 d., registracijos Nr.<text:s/></text:span><text:span text:style-name="T167">E920-402/21(2.3.4.32E-ADV);</text:span></text:p>
      <text:p text:style-name="P168"><text:span text:style-name="T169">1.765</text:span><text:span text:style-name="T170">. Ukmergės g. 210 pagal 2021 m. balandžio 16 d. asmens prieštaravimą (Savivaldybėje registruota 2021 m. balandžio 16 d., registracijos Nr.<text:s/></text:span><text:span text:style-name="T171">E920-403/21(2.3.4.32E-ADV);</text:span></text:p>
      <text:p text:style-name="P172"><text:span text:style-name="T173">1.766</text:span><text:span text:style-name="T174">. Kauno g. 25 pagal 2021 m. balandžio 16 d. asmens prieštaravimą (Savivaldybėje registruota 2021 m. balandžio 16 d., registracijos Nr.</text:span><text:span text:style-name="T175"><text:s/>E920-404/21(2.3.4.32E-ADV);</text:span></text:p>
      <text:p text:style-name="P176"><text:span text:style-name="T177">1.767</text:span><text:span text:style-name="T178">. Didlaukio g. 65 pagal 2021 m. balandžio 16 d. asmens prieštaravimą (Savivaldybėje registruota 2021 m. balandžio 16 d., registracijos Nr.</text:span><text:span text:style-name="T179"><text:s/>E920-405/21(2.3.4.32E-ADV);</text:span></text:p>
      <text:p text:style-name="P180"><text:span text:style-name="T181">1.768</text:span><text:span text:style-name="T182">. P. Žadeikos g. 14 pagal 2021 m. balandžio 17 d. asmens prieštaravimą (Savivaldybėje registruota 2021 m. balandžio 17 d., registracijos Nr.</text:span><text:span text:style-name="T183"><text:s/>E920-406/21(2.3.4.32E-ADV);</text:span></text:p>
      <text:p text:style-name="P184"><text:span text:style-name="T185">1.769</text:span><text:span text:style-name="T186">. Birželio 23-iosios g. 3 pagal 2021 m. balandžio 17 d. asmens prieštaravimą (Savivaldybėje registruota 2021 m. balandžio 17 d., registracijos Nr.</text:span><text:span text:style-name="T187"><text:s/>E920-407/21(2.3.4.32E-ADV);</text:span></text:p>
      <text:p text:style-name="P188"><text:span text:style-name="T189">1.770</text:span><text:span text:style-name="T190">. Gabijos g. 38 pagal 2021 m. balandžio 17 d. asmens prieštaravimą (Savivaldybėje registruota 2021 m. balandžio 17 d., registracijos Nr.</text:span><text:span text:style-name="T191"><text:s/>E920-408/21(2.3.4.32E-ADV) ir<text:s/></text:span><text:span text:style-name="T192">2021 m. balandžio 17 d. asmens prieštaravimą (Savivaldybėje registruota 2021 m. balandžio 17 d., registracijos Nr.<text:s/></text:span><text:span text:style-name="T193">E920-409/21(2.3.4.32E-ADV);</text:span></text:p>
      <text:p text:style-name="P194"><text:span text:style-name="T195">1.771</text:span><text:span text:style-name="T196">. Taikos g. 43 pagal 2021 m. balandžio 18 d. asmens prieštaravimą (Savivaldybėje registruota 2021 m. balandžio 18 d., registracijos Nr.</text:span><text:span text:style-name="T197"><text:s/>E920-410/21(2.3.4.32E-ADV);</text:span></text:p>
      <text:p text:style-name="P198"><text:span text:style-name="T199">1.772</text:span><text:span text:style-name="T200">. Rygos g. 42 pagal 2021 m. balandžio 18 d. asmens prieštaravimą (Savivaldybėje registruota 2021 m. balandžio 18 d., registracijos Nr.</text:span><text:span text:style-name="T201"><text:s/>E920-412/21(2.3.4.32E-ADV);</text:span></text:p>
      <text:p text:style-name="P202"><text:span text:style-name="T203">1.773</text:span><text:span text:style-name="T204">. K. Jelskio g. 65 pagal 2021 m. balandžio 18 d. asmens prieštaravimą (Savivaldybėje registruota 2021 m. balandžio 18 d., registracijos Nr.</text:span><text:span text:style-name="T205"><text:s/>E920-413/21(2.3.4.32E-ADV);</text:span></text:p>
      <text:p text:style-name="P206"><text:span text:style-name="T207">1.774</text:span><text:span text:style-name="T208">. Laisvės pr. 44 pagal 2021 m. balandžio 18 d. asmens prieštaravimą (Savivaldybėje registruota 2021 m. balandžio 18 d., registracijos Nr.</text:span><text:span text:style-name="T209"><text:s/>E920-414/21(2.3.4.32E-ADV);</text:span></text:p>
      <text:p text:style-name="P210"><text:span text:style-name="T211">1.775</text:span><text:span text:style-name="T212">. V. Kudirkos g. 18B pagal 2021 m. balandžio 19 d. asmens prieštaravimą (Savivaldybėje registruota 2021 m. balandžio 19 d., registracijos Nr.</text:span><text:span text:style-name="T213"><text:s/>E920-415/21(2.3.4.32E-ADV);</text:span></text:p>
      <text:p text:style-name="P214"><text:span text:style-name="T215">1.776</text:span><text:span text:style-name="T216">. Gabijos g. 17 pagal 2021 m. balandžio 19 d. asmens prieštaravimą (Savivaldybėje registruota 2021 m. balandžio 19 d., registracijos Nr.</text:span><text:span text:style-name="T217"><text:s/>E920-416/21(2.3.4.32E-ADV);</text:span></text:p>
      <text:p text:style-name="P218"><text:span text:style-name="T219">1.777</text:span><text:span text:style-name="T220">. S. Žukausko g. 39 pagal 2021 m. balandžio 19 d. asmens prieštaravimą (Savivaldybėje registruota 2021 m. balandžio 19 d., registracijos Nr.</text:span><text:span text:style-name="T221"><text:s/>E920-417/21(2.3.4.32E-ADV);</text:span></text:p>
      <text:p text:style-name="P222"><text:span text:style-name="T223">1.778</text:span><text:span text:style-name="T224">. Žirmūnų g. 121 pagal 2021 m. balandžio 19 d. asmens prieštaravimą (Savivaldybėje registruota 2021 m. balandžio 19 d., registracijos Nr.</text:span><text:span text:style-name="T225"><text:s/>E920-418/21(2.3.4.32E-ADV);</text:span></text:p>
      <text:p text:style-name="P226"><text:span text:style-name="T227">1.779</text:span><text:span text:style-name="T228">. Neužmirštuolių g. 2 pagal 2021 m. balandžio 19 d. asmens prieštaravimą (Savivaldybėje registruota 2021 m. balandžio 19 d., registracijos Nr.</text:span><text:span text:style-name="T229"><text:s/>E920-419/21(2.3.4.32E-ADV);</text:span></text:p>
      <text:p text:style-name="P230"><text:span text:style-name="T231">1.780</text:span><text:span text:style-name="T232">. Krivių g. 48 pagal 2021 m. balandžio 19 d. asmens prieštaravimą (Savivaldybėje registruota 2021 m. balandžio 19 d., registracijos Nr.</text:span><text:span text:style-name="T233"><text:s/>E920-420/21(2.3.4.32E-ADV);</text:span></text:p>
      <text:p text:style-name="P234"><text:span text:style-name="T235">1.781</text:span><text:span text:style-name="T236">. Gelvonų g. 3 pagal 2021 m. balandžio 20 d. asmens prieštaravimą (Savivaldybėje registruota 2021 m. balandžio 20 d., registracijos Nr.</text:span><text:span text:style-name="T237"><text:s/>E920-422/21(2.3.4.32E-ADV);</text:span></text:p>
      <text:p text:style-name="P238"><text:span text:style-name="T239">1.782</text:span><text:span text:style-name="T240">. Šv. Stepono g. 25 pagal 2021 m. balandžio 20 d. asmens prieštaravimą (Savivaldybėje registruota 2021 m. balandžio 20 d., registracijos Nr.</text:span><text:span text:style-name="T241"><text:s/>E920-426/21(2.3.4.32E-ADV);</text:span></text:p>
      <text:p text:style-name="P242"><text:span text:style-name="T243">1.783</text:span><text:span text:style-name="T244">. Taikos g. 26 pagal 2021 m. balandžio 21 d. asmens prieštaravimą (Savivaldybėje registruota 2021 m. balandžio 21 d., registracijos Nr.</text:span><text:span text:style-name="T245"><text:s/>E920-428/21(2.3.4.32E-ADV);</text:span></text:p>
      <text:p text:style-name="P246"><text:span text:style-name="T247">1.784</text:span><text:span text:style-name="T248">. Žirmūnų g. 47 pagal 2021 m. balandžio 21 d. asmens prieštaravimą (Savivaldybėje registruota 2021 m. balandžio 21 d., registracijos Nr.</text:span><text:span text:style-name="T249"><text:s/>E920-429/21(2.3.4.32E-ADV);</text:span><text:span text:style-name="T250"><text:s/></text:span></text:p>
      <text:p text:style-name="P251"><text:span text:style-name="T252">1.785</text:span><text:span text:style-name="T253">. Gedvydžių g. 7 pagal 2021 m. balandžio 21 d. asmens prieštaravimą (Savivaldybėje registruota 2021 m. balandžio 21 d., registracijos Nr.</text:span><text:span text:style-name="T254"><text:s/>E920-431/21(2.3.4.32E-ADV);</text:span></text:p>
      <text:p text:style-name="P255"><text:span text:style-name="T256">1.786</text:span><text:span text:style-name="T257">. Miglos g. 33 pagal 2021 m. balandžio 21 d. asmens prieštaravimą (Savivaldybėje registruota 2021 m. balandžio 21 d., registracijos Nr.</text:span><text:span text:style-name="T258"><text:s/>E920-432/21(2.3.4.32E-ADV);</text:span></text:p>
      <text:p text:style-name="P259"><text:span text:style-name="T260">1.787</text:span><text:span text:style-name="T261">. Žirmūnų g. 34A pagal 2021 m. balandžio 22 d. asmens prieštaravimą (Savivaldybėje registruota 2021 m. balandžio 22 d., registracijos Nr.</text:span><text:span text:style-name="T262"><text:s/>E920-433/21(2.3.4.32E-ADV);</text:span></text:p>
      <text:p text:style-name="P263"><text:span text:style-name="T264">1.788</text:span><text:span text:style-name="T265">. Gabijos g. 57 pagal 2021 m. balandžio 22 d. asmens prieštaravimą (Savivaldybėje registruota 2021 m. balandžio 22 d., registracijos Nr.</text:span><text:span text:style-name="T266"><text:s/>E920-434/21(2.3.4.32E-ADV);</text:span></text:p>
      <text:p text:style-name="P267"><text:span text:style-name="T268">1.789</text:span><text:span text:style-name="T269">. Fabijoniškių g. 55 pagal 2021 m. balandžio 22 d. asmens prieštaravimą (Savivaldybėje registruota 2021 m. balandžio 22 d., registracijos Nr.</text:span><text:span text:style-name="T270"><text:s/>E920-435/21(2.3.4.32E-ADV);</text:span></text:p>
      <text:p text:style-name="P271"><text:span text:style-name="T272">1.790</text:span><text:span text:style-name="T273">. A. J. Povilaičio g. 12 pagal 2021 m. balandžio 22 d. asmens prieštaravimą (Savivaldybėje registruota 2021 m. balandžio 22 d., registracijos Nr.</text:span><text:span text:style-name="T274"><text:s/>E920-436/21(2.3.4.32E-ADV);</text:span></text:p>
      <text:p text:style-name="P275"><text:span text:style-name="T276">1.791</text:span><text:span text:style-name="T277">. Taikos g. 61 pagal 2021 m. balandžio 23 d. asmens prieštaravimą (Savivaldybėje registruota 2021 m. balandžio 23 d., registracijos Nr.</text:span><text:span text:style-name="T278"><text:s/>E920-437/21(2.3.4.32E-ADV);</text:span><text:span text:style-name="T279"><text:s/></text:span></text:p>
      <text:p text:style-name="P280"><text:span text:style-name="T281">1.792</text:span><text:span text:style-name="T282">. Žėručio g. 24 pagal 2021 m. balandžio 23 d. asmens prieštaravimą (Savivaldybėje registruota 2021 m. balandžio 23 d., registracijos Nr.</text:span><text:span text:style-name="T283"><text:s/>E920-438/21(2.3.4.32E-ADV);</text:span></text:p>
      <text:p text:style-name="P284"><text:span text:style-name="T285">1.793</text:span><text:span text:style-name="T286">. Rinktinės g. 40 pagal 2021 m. balandžio 23 d. asmens prieštaravimą (Savivaldybėje registruota 2021 m. balandžio 23 d., registracijos Nr.</text:span><text:span text:style-name="T287"><text:s/>E920-439/21(2.3.4.32E-ADV);</text:span></text:p>
      <text:p text:style-name="P288"><text:span text:style-name="T289">1.794</text:span><text:span text:style-name="T290">. Elbingo g. 87 pagal 2021 m. balandžio 24 d. asmens prieštaravimą (Savivaldybėje registruota 2021 m. balandžio 24 d., registracijos Nr.</text:span><text:span text:style-name="T291"><text:s/>E920-440/21(2.3.4.32E-ADV);</text:span></text:p>
      <text:p text:style-name="P292"><text:span text:style-name="T293">1.795</text:span><text:span text:style-name="T294">. Erfurto g. 48 pagal 2021 m. balandžio 24 d. asmens prieštaravimą (Savivaldybėje registruota 2021 m. balandžio 24 d., registracijos Nr.</text:span><text:span text:style-name="T295"><text:s/>E920-441/21(2.3.4.32E-ADV);</text:span></text:p>
      <text:p text:style-name="P296"><text:span text:style-name="T297">1.796</text:span><text:span text:style-name="T298">. Žirmūnų g. 25 pagal 2021 m. balandžio 24 d. asmens prieštaravimą (Savivaldybėje registruota 2021 m. balandžio 24 d., registracijos Nr.</text:span><text:span text:style-name="T299"><text:s/>E920-442/21(2.3.4.32E-ADV);</text:span></text:p>
      <text:p text:style-name="P300"><text:span text:style-name="T301">1.797</text:span><text:span text:style-name="T302">. Stumbrų g. 26 pagal 2021 m. balandžio 24 d. asmens prieštaravimą (Savivaldybėje registruota 2021 m. balandžio 24 d., registracijos Nr.</text:span><text:span text:style-name="T303"><text:s/>E920-443/21(2.3.4.32E-ADV);</text:span></text:p>
      <text:p text:style-name="P304"><text:span text:style-name="T305">1.798</text:span><text:span text:style-name="T306">. Kęstučio g. 47 pagal 2021 m. balandžio 25 d. asmens prieštaravimą (Savivaldybėje registruota 2021 m. balandžio 25 d., registracijos Nr.</text:span><text:span text:style-name="T307"><text:s/>E920-444/21(2.3.4.32E-ADV);</text:span></text:p>
      <text:p text:style-name="P308"><text:span text:style-name="T309">1.799</text:span><text:span text:style-name="T310">. Sporto g. 3 pagal 2021 m. balandžio 25 d. asmens prieštaravimą (Savivaldybėje registruota 2021 m. balandžio 25 d., registracijos Nr.</text:span><text:span text:style-name="T311"><text:s/>E920-445/21(2.3.4.32E-ADV);</text:span></text:p>
      <text:p text:style-name="P312"><text:span text:style-name="T313">1.800</text:span><text:span text:style-name="T314">. Kaminkelio g. 19 pagal 2021 m. balandžio 26 d. asmens prieštaravimą (Savivaldybėje registruota 2021 m. balandžio 26 d., registracijos Nr.</text:span><text:span text:style-name="T315"><text:s/>E920-446/21(2.3.4.32E-ADV);</text:span></text:p>
      <text:p text:style-name="P316"><text:span text:style-name="T317">1.801</text:span><text:span text:style-name="T318">. Švyturio g. 25 pagal 2021 m. kovo 9 d. asmens prieštaravimą (Savivaldybėje registruota 2021 m. balandžio 13 d., registracijos Nr.</text:span><text:span text:style-name="T319"><text:s/>A50-10994/21);</text:span></text:p>
      <text:p text:style-name="P320"><text:span text:style-name="T321">1.802</text:span><text:span text:style-name="T322">. Žemynos g. 49 pagal 2021 m. balandžio 11 d. asmens prieštaravimą (Savivaldybėje registruota 2021 m. balandžio 13 d., registracijos Nr.</text:span><text:span text:style-name="T323"><text:s/>A50-10997/21);</text:span></text:p>
      <text:p text:style-name="P324"><text:span text:style-name="T325">1.803</text:span><text:span text:style-name="T326">. V. Vaitkaus g. 3 pagal 2021 m. balandžio 13 d. asmens prieštaravimą (Savivaldybėje registruota 2021 m. balandžio 14 d., registracijos Nr.</text:span><text:span text:style-name="T327"><text:s/>A50-11031/21);</text:span></text:p>
      <text:p text:style-name="P328"><text:span text:style-name="T329">1.804</text:span><text:span text:style-name="T330">. Vydūno g. 6 pagal 2021 m. balandžio 14 d. asmens prieštaravimą (Savivaldybėje registruota 2021 m. balandžio 16 d., registracijos Nr.</text:span><text:span text:style-name="T331"><text:s/>A50-11394/21 ir<text:s/></text:span><text:span text:style-name="T332">2021 m. balandžio 16 d. asmens prieštaravimą (Savivaldybėje registruota 2021 m. balandžio 16 d., registracijos<text:s/></text:span><text:span text:style-name="T333"><text:line-break/>Nr.</text:span><text:span text:style-name="T334"><text:s/>A50-11454/21);</text:span></text:p>
      <text:p text:style-name="P335"><text:span text:style-name="T336">1.805</text:span><text:span text:style-name="T337">. Šeškinės g. 7 pagal 2021 m. balandžio 5 d. asmens prieštaravimą (Savivaldybėje registruota 2021 m. balandžio 19 d., registracijos Nr.</text:span><text:span text:style-name="T338"><text:s/>A50-11499/21);</text:span></text:p>
      <text:p text:style-name="P339"><text:span text:style-name="T340">1.806</text:span><text:span text:style-name="T341">. Justiniškių g. 67 pagal 2021 m. balandžio 20 d. asmens prieštaravimą (Savivaldybėje registruota 2021 m. balandžio 21 d., registracijos Nr.</text:span><text:span text:style-name="T342"><text:s/>A121-10501/21(2.1.19-SEN);</text:span></text:p>
      <text:p text:style-name="P343"><text:span text:style-name="T344">1.807</text:span><text:span text:style-name="T345">. Tujų g. 23 pagal 2021 m. balandžio 21 d. asmens prieštaravimą (Savivaldybėje registruota 2021 m. balandžio 22 d., registracijos Nr.</text:span><text:span text:style-name="T346"><text:s/>A50-12124/21);</text:span></text:p>
      <text:p text:style-name="P347"><text:span text:style-name="T348">1.808</text:span><text:span text:style-name="T349">. Bajorų kel. 27 pagal 2021 m. balandžio 26 d. asmens prieštaravimą (Savivaldybėje registruota 2021 m. balandžio 26 d., registracijos Nr.</text:span><text:span text:style-name="T350"><text:s/>E920-447/21(2.3.4.32E-ADV).“</text:span><text:span text:style-name="T351"><text:s/></text:span></text:p>
      <text:p text:style-name="P352"><text:span text:style-name="T353">2</text:span><text:span text:style-name="T354">. N u s t a t a u, <text:s/>kad šis įsakymas įsigalioja 2021 m. gegužės 17 d.</text:span></text:p>
      <text:p text:style-name="P355"/>
      <text:p text:style-name="P356"/>
      <text:p text:style-name="P357"/>
      <text:p text:style-name="P358"><text:span text:style-name="T359">Administracijos direktoriaus pavaduotojas</text:span><text:span text:style-name="T360"><text:tab/></text:span><text:span text:style-name="T361">Adomas Bužinskas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3:00Z</meta:creation-date>
    <dc:date>2021-05-12T10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5" meta:word-count="1983" meta:character-count="13285" meta:row-count="481" meta:non-whitespace-character-count="11567"/>
  </office:meta>
</office:document-meta>
</file>