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line-height-at-least="0.1951in" fo:text-indent="0.2166in"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24"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25"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26"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style:style>
    <style:style style:name="P27"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28" style:parent-style-name="Normal" style:master-page-name="MPF1" style:family="paragraph">
      <style:paragraph-properties fo:break-before="page" style:vertical-align="middle" style:line-height-at-least="0.1951in" fo:margin-left="3.5437in" fo:background-color="#FFFFFF" style:page-number="1">
        <style:tab-stops/>
      </style:paragraph-properties>
      <style:text-properties fo:color="#000000" style:font-size-complex="12pt" style:language-asian="lt" style:country-asian="LT"/>
    </style:style>
    <style:style style:name="P34"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style:font-size-complex="12pt" fo:background-color="#FFFFFF"/>
    </style:style>
    <style:style style:name="P35"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style:font-size-complex="12pt" fo:background-color="#FFFFFF"/>
    </style:style>
    <style:style style:name="P36" style:parent-style-name="Normal" style:family="paragraph">
      <style:paragraph-properties style:vertical-align="middle" style:line-height-at-least="0.1951in" fo:margin-left="3.5437in" fo:background-color="#FFFFFF">
        <style:tab-stops/>
      </style:paragraph-properties>
    </style:style>
    <style:style style:name="T37" style:parent-style-name="DefaultParagraphFont" style:family="text">
      <style:text-properties style:font-weight-complex="bold" style:font-style-complex="italic" style:font-size-complex="12pt"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vertical-align="middle" style:line-height-at-least="0.1951in" fo:margin-left="3.5437in" fo:background-color="#FFFFFF">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P64" style:parent-style-name="Normal" style:family="paragraph">
      <style:paragraph-properties fo:text-align="justify" fo:text-indent="0.5in">
        <style:tab-stops>
          <style:tab-stop style:type="left" style:position="0.8861in"/>
        </style:tab-stops>
      </style:paragraph-properties>
    </style:style>
    <style:style style:name="P65" style:parent-style-name="Normal" style:family="paragraph">
      <style:paragraph-properties fo:text-align="justify" fo:text-indent="0.5in">
        <style:tab-stops>
          <style:tab-stop style:type="left" style:position="0.8861in"/>
        </style:tab-stops>
      </style:paragraph-properties>
    </style:style>
    <style:style style:name="P66" style:parent-style-name="Normal" style:family="paragraph">
      <style:paragraph-properties fo:text-align="justify" fo:text-indent="0.5in">
        <style:tab-stops>
          <style:tab-stop style:type="left" style:position="0.8861in"/>
        </style:tab-stops>
      </style:paragraph-properties>
    </style:style>
    <style:style style:name="P67" style:parent-style-name="Normal" style:family="paragraph">
      <style:paragraph-properties fo:text-align="justify" fo:text-indent="0.5in">
        <style:tab-stops>
          <style:tab-stop style:type="left" style:position="0.8861in"/>
        </style:tab-stops>
      </style:paragraph-properties>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861in"/>
        </style:tab-stops>
      </style:paragraph-properties>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margin-left="0.492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style>
    <style:style style:name="P97" style:parent-style-name="Normal" style:family="paragraph">
      <style:paragraph-properties fo:margin-left="3.8395in">
        <style:tab-stops/>
      </style:paragraph-properties>
    </style:style>
    <style:style style:name="P98" style:parent-style-name="Normal" style:master-page-name="MPF2" style:family="paragraph">
      <style:paragraph-properties fo:break-before="page" fo:margin-left="3.8395in" style:page-number="1">
        <style:tab-stops/>
      </style:paragraph-properties>
    </style:style>
    <style:style style:name="P104" style:parent-style-name="Normal" style:family="paragraph">
      <style:paragraph-properties fo:margin-left="3.8395in">
        <style:tab-stops/>
      </style:paragraph-properties>
    </style:style>
    <style:style style:name="P105" style:parent-style-name="Normal" style:family="paragraph">
      <style:paragraph-properties fo:text-align="justify" fo:margin-left="3.8395in">
        <style:tab-stops/>
      </style:paragraph-properties>
    </style:style>
    <style:style style:name="P106" style:parent-style-name="Normal" style:family="paragraph">
      <style:paragraph-properties fo:text-align="justify" fo:text-indent="0.375in"/>
    </style:style>
    <style:style style:name="P107" style:parent-style-name="Normal" style:family="paragraph">
      <style:text-properties fo:font-size="2pt" style:font-size-asian="2pt" style:font-size-complex="2pt"/>
    </style:style>
    <style:style style:name="P108"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109" style:parent-style-name="Normal" style:family="paragraph">
      <style:paragraph-properties fo:text-align="justify" fo:text-indent="0.375in"/>
      <style:text-properties fo:font-weight="bold" style:font-weight-asian="bold"/>
    </style:style>
    <style:style style:name="P110" style:parent-style-name="Normal" style:family="paragraph">
      <style:paragraph-properties fo:text-align="center" fo:text-indent="0.375in"/>
      <style:text-properties fo:font-weight="bold" style:font-weight-asian="bold"/>
    </style:style>
    <style:style style:name="P111" style:parent-style-name="Normal" style:family="paragraph">
      <style:paragraph-properties fo:text-align="center" fo:text-indent="0.375in"/>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text-properties style:font-size-complex="12pt" style:language-asian="lt" style:country-asian="LT"/>
    </style:style>
    <style:style style:name="P120" style:parent-style-name="Normal" style:family="paragraph">
      <style:paragraph-properties fo:text-align="justify" fo:text-indent="0.375in"/>
      <style:text-properties style:font-size-complex="12pt" style:language-asian="lt" style:country-asian="LT"/>
    </style:style>
    <style:style style:name="P121" style:parent-style-name="Normal" style:family="paragraph">
      <style:paragraph-properties fo:text-align="justify" fo:margin-left="0.625in" fo:text-indent="-0.25in">
        <style:tab-stops>
          <style:tab-stop style:type="left" style:position="0in"/>
        </style:tab-stops>
      </style:paragraph-properties>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1.125in" fo:text-indent="-0.25in">
        <style:tab-stops>
          <style:tab-stop style:type="left" style:position="0in"/>
        </style:tab-stops>
      </style:paragraph-properties>
    </style:style>
    <style:style style:name="T126" style:parent-style-name="DefaultParagraphFont" style:family="text">
      <style:text-properties style:font-name="Courier New" style:font-name-complex="Courier New" style:font-size-complex="12pt" style:language-asian="lt" style:country-asian="LT"/>
    </style:style>
    <style:style style:name="T127" style:parent-style-name="DefaultParagraphFont" style:family="text">
      <style:text-properties style:font-name="Courier New"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1.125in" fo:text-indent="-0.25in">
        <style:tab-stops>
          <style:tab-stop style:type="left" style:position="0in"/>
        </style:tab-stops>
      </style:paragraph-properties>
    </style:style>
    <style:style style:name="T130" style:parent-style-name="DefaultParagraphFont" style:family="text">
      <style:text-properties style:font-name="Courier New" style:font-name-complex="Courier New" style:font-size-complex="12pt" style:language-asian="lt" style:country-asian="LT"/>
    </style:style>
    <style:style style:name="T131" style:parent-style-name="DefaultParagraphFont" style:family="text">
      <style:text-properties style:font-name="Courier New" style:font-name-complex="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1.125in" fo:text-indent="-0.25in">
        <style:tab-stops>
          <style:tab-stop style:type="left" style:position="0in"/>
        </style:tab-stops>
      </style:paragraph-properties>
    </style:style>
    <style:style style:name="T134" style:parent-style-name="DefaultParagraphFont" style:family="text">
      <style:text-properties style:font-name="Courier New" style:font-name-complex="Courier New" style:font-size-complex="12pt" style:language-asian="lt" style:country-asian="LT"/>
    </style:style>
    <style:style style:name="T135" style:parent-style-name="DefaultParagraphFont" style:family="text">
      <style:text-properties style:font-name="Courier New" style:font-name-complex="Courier New"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625in" fo:text-indent="-0.25in">
        <style:tab-stops>
          <style:tab-stop style:type="left" style:position="0in"/>
        </style:tab-stops>
      </style:paragraph-properties>
    </style:style>
    <style:style style:name="T138" style:parent-style-name="DefaultParagraphFont" style:family="text">
      <style:text-properties style:font-name="Symbol" style:font-size-complex="12pt" style:language-asian="lt" style:country-asian="LT"/>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625in" fo:text-indent="-0.25in">
        <style:tab-stops>
          <style:tab-stop style:type="left" style:position="0in"/>
        </style:tab-stops>
      </style:paragraph-properties>
    </style:style>
    <style:style style:name="T142" style:parent-style-name="DefaultParagraphFont" style:family="text">
      <style:text-properties style:font-name="Symbol" style:font-size-complex="12pt" style:language-asian="lt" style:country-asian="LT"/>
    </style:style>
    <style:style style:name="T143" style:parent-style-name="DefaultParagraphFont" style:family="text">
      <style:text-properties style:font-name="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25in" fo:text-indent="-0.25in">
        <style:tab-stops>
          <style:tab-stop style:type="left" style:position="0in"/>
        </style:tab-stops>
      </style:paragraph-properties>
    </style:style>
    <style:style style:name="T146" style:parent-style-name="DefaultParagraphFont" style:family="text">
      <style:text-properties style:font-name="Symbol" style:font-size-complex="12pt" style:language-asian="lt" style:country-asian="LT"/>
    </style:style>
    <style:style style:name="T147" style:parent-style-name="DefaultParagraphFont" style:family="text">
      <style:text-properties style:font-name="Symbol"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625in" fo:text-indent="-0.25in">
        <style:tab-stops>
          <style:tab-stop style:type="left" style:position="0in"/>
        </style:tab-stops>
      </style:paragraph-properties>
    </style:style>
    <style:style style:name="T150" style:parent-style-name="DefaultParagraphFont" style:family="text">
      <style:text-properties style:font-name="Symbol" style:font-size-complex="12pt" style:language-asian="lt" style:country-asian="LT"/>
    </style:style>
    <style:style style:name="T151" style:parent-style-name="DefaultParagraphFont" style:family="text">
      <style:text-properties style:font-name="Symbol"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625in" fo:text-indent="-0.25in">
        <style:tab-stops>
          <style:tab-stop style:type="left" style:position="0in"/>
        </style:tab-stops>
      </style:paragraph-properties>
    </style:style>
    <style:style style:name="T154" style:parent-style-name="DefaultParagraphFont" style:family="text">
      <style:text-properties style:font-name="Symbol" style:font-size-complex="12pt" style:language-asian="lt" style:country-asian="LT"/>
    </style:style>
    <style:style style:name="T155" style:parent-style-name="DefaultParagraphFont" style:family="text">
      <style:text-properties style:font-name="Symbol"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625in" fo:text-indent="-0.25in">
        <style:tab-stops>
          <style:tab-stop style:type="left" style:position="0in"/>
        </style:tab-stops>
      </style:paragraph-properties>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625in" fo:text-indent="-0.25in">
        <style:tab-stops>
          <style:tab-stop style:type="left" style:position="0in"/>
        </style:tab-stops>
      </style:paragraph-properties>
    </style:style>
    <style:style style:name="T162" style:parent-style-name="DefaultParagraphFont" style:family="text">
      <style:text-properties style:font-name="Symbol" style:font-size-complex="12pt" style:language-asian="lt" style:country-asian="LT"/>
    </style:style>
    <style:style style:name="T163" style:parent-style-name="DefaultParagraphFont" style:family="text">
      <style:text-properties style:font-name="Symbol" style:font-size-complex="12pt" style:language-asian="lt" style:country-asian="LT"/>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style:font-name="Symbol"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75in"/>
    </style:style>
    <style:style style:name="P169" style:parent-style-name="Normal" style:family="paragraph">
      <style:paragraph-properties fo:text-align="justify" fo:text-indent="0.375in"/>
    </style:style>
    <style:style style:name="P170" style:parent-style-name="Normal" style:family="paragraph">
      <style:paragraph-properties fo:text-align="justify" fo:text-indent="0.375in"/>
    </style:style>
    <style:style style:name="P171" style:parent-style-name="Normal" style:family="paragraph">
      <style:paragraph-properties fo:text-align="justify" fo:margin-left="0.625in" fo:text-indent="-0.25in">
        <style:tab-stops>
          <style:tab-stop style:type="left" style:position="0in"/>
        </style:tab-stops>
      </style:paragraph-properties>
    </style:style>
    <style:style style:name="T172" style:parent-style-name="DefaultParagraphFont" style:family="text">
      <style:text-properties style:font-name="Symbol"/>
    </style:style>
    <style:style style:name="T173" style:parent-style-name="DefaultParagraphFont" style:family="text">
      <style:text-properties style:font-name="Symbol"/>
    </style:style>
    <style:style style:name="P174" style:parent-style-name="Normal" style:family="paragraph">
      <style:paragraph-properties fo:text-align="justify" fo:margin-left="0.625in" fo:text-indent="-0.25in">
        <style:tab-stops>
          <style:tab-stop style:type="left" style:position="0in"/>
        </style:tab-stops>
      </style:paragraph-properties>
    </style:style>
    <style:style style:name="T175" style:parent-style-name="DefaultParagraphFont" style:family="text">
      <style:text-properties style:font-name="Symbol"/>
    </style:style>
    <style:style style:name="T176" style:parent-style-name="DefaultParagraphFont" style:family="text">
      <style:text-properties style:font-name="Symbol"/>
    </style:style>
    <style:style style:name="P177" style:parent-style-name="Normal" style:family="paragraph">
      <style:paragraph-properties fo:text-align="justify" fo:margin-left="0.625in" fo:text-indent="-0.25in">
        <style:tab-stops>
          <style:tab-stop style:type="left" style:position="0in"/>
        </style:tab-stops>
      </style:paragraph-properties>
    </style:style>
    <style:style style:name="T178" style:parent-style-name="DefaultParagraphFont" style:family="text">
      <style:text-properties style:font-name="Symbol"/>
    </style:style>
    <style:style style:name="T179" style:parent-style-name="DefaultParagraphFont" style:family="text">
      <style:text-properties style:font-name="Symbol"/>
    </style:style>
    <style:style style:name="P180" style:parent-style-name="Normal" style:family="paragraph">
      <style:paragraph-properties fo:text-align="justify" fo:margin-left="0.625in" fo:text-indent="-0.25in">
        <style:tab-stops>
          <style:tab-stop style:type="left" style:position="0in"/>
        </style:tab-stops>
      </style:paragraph-properties>
    </style:style>
    <style:style style:name="T181" style:parent-style-name="DefaultParagraphFont" style:family="text">
      <style:text-properties style:font-name="Symbol"/>
    </style:style>
    <style:style style:name="T182" style:parent-style-name="DefaultParagraphFont" style:family="text">
      <style:text-properties style:font-name="Symbol"/>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25in" fo:text-indent="-0.25in">
        <style:tab-stops>
          <style:tab-stop style:type="left" style:position="0in"/>
        </style:tab-stops>
      </style:paragraph-properties>
    </style:style>
    <style:style style:name="T185" style:parent-style-name="DefaultParagraphFont" style:family="text">
      <style:text-properties style:font-name="Symbol"/>
    </style:style>
    <style:style style:name="T186" style:parent-style-name="DefaultParagraphFont" style:family="text">
      <style:text-properties style:font-name="Symbol"/>
    </style:style>
    <style:style style:name="P187" style:parent-style-name="Normal" style:family="paragraph">
      <style:paragraph-properties fo:text-align="justify" fo:text-indent="0.375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margin-left="0.6895in" fo:text-indent="-0.2958in">
        <style:tab-stops>
          <style:tab-stop style:type="left" style:position="0in"/>
        </style:tab-stops>
      </style:paragraph-properties>
    </style:style>
    <style:style style:name="T191" style:parent-style-name="DefaultParagraphFont" style:family="text">
      <style:text-properties style:font-name="Symbol"/>
    </style:style>
    <style:style style:name="T192" style:parent-style-name="DefaultParagraphFont" style:family="text">
      <style:text-properties style:font-name="Symbol"/>
    </style:style>
    <style:style style:name="P193" style:parent-style-name="Normal" style:family="paragraph">
      <style:paragraph-properties fo:text-align="justify" fo:margin-left="0.9847in" fo:text-indent="-0.2423in">
        <style:tab-stops/>
      </style:paragraph-properties>
    </style:style>
    <style:style style:name="P194" style:parent-style-name="Normal" style:family="paragraph">
      <style:paragraph-properties fo:text-align="justify" fo:margin-left="0.9847in" fo:text-indent="-0.2423in">
        <style:tab-stops/>
      </style:paragraph-properties>
    </style:style>
    <style:style style:name="P195" style:parent-style-name="Normal" style:family="paragraph">
      <style:paragraph-properties fo:text-align="justify" fo:margin-left="0.9923in">
        <style:tab-stops/>
      </style:paragraph-properties>
    </style:style>
    <style:style style:name="P196" style:parent-style-name="Normal" style:family="paragraph">
      <style:paragraph-properties fo:text-align="justify" fo:margin-left="1.2798in" fo:text-indent="-0.2875in">
        <style:tab-stops/>
      </style:paragraph-properties>
    </style:style>
    <style:style style:name="P197" style:parent-style-name="Normal" style:family="paragraph">
      <style:paragraph-properties fo:text-align="justify" fo:margin-left="1.2798in" fo:text-indent="-0.2875in">
        <style:tab-stops/>
      </style:paragraph-properties>
    </style:style>
    <style:style style:name="P198" style:parent-style-name="Normal" style:family="paragraph">
      <style:paragraph-properties fo:text-align="justify" fo:margin-left="1.2798in" fo:text-indent="-0.3291in">
        <style:tab-stops/>
      </style:paragraph-properties>
    </style:style>
    <style:style style:name="P199" style:parent-style-name="Normal" style:family="paragraph">
      <style:paragraph-properties fo:text-align="justify" fo:margin-left="0.9847in" fo:text-indent="-0.2423in">
        <style:tab-stops/>
      </style:paragraph-properties>
    </style:style>
    <style:style style:name="P200" style:parent-style-name="Normal" style:family="paragraph">
      <style:paragraph-properties fo:text-align="justify" fo:margin-left="0.9923in">
        <style:tab-stops/>
      </style:paragraph-properties>
    </style:style>
    <style:style style:name="P201" style:parent-style-name="Normal" style:family="paragraph">
      <style:paragraph-properties fo:text-align="justify" fo:margin-left="0.9923in">
        <style:tab-stops/>
      </style:paragraph-properties>
    </style:style>
    <style:style style:name="P202" style:parent-style-name="Normal" style:family="paragraph">
      <style:paragraph-properties fo:text-align="justify" fo:margin-left="0.9923in">
        <style:tab-stops/>
      </style:paragraph-properties>
    </style:style>
    <style:style style:name="P203" style:parent-style-name="Normal" style:family="paragraph">
      <style:paragraph-properties fo:text-align="justify" fo:margin-left="0.9923in">
        <style:tab-stops/>
      </style:paragraph-properties>
    </style:style>
    <style:style style:name="P204" style:parent-style-name="Normal" style:family="paragraph">
      <style:paragraph-properties fo:text-align="justify" fo:margin-left="0.9923in">
        <style:tab-stops/>
      </style:paragraph-properties>
    </style:style>
    <style:style style:name="P205" style:parent-style-name="Normal" style:family="paragraph">
      <style:paragraph-properties fo:text-align="justify" fo:margin-left="0.625in" fo:text-indent="-0.25in">
        <style:tab-stops>
          <style:tab-stop style:type="left" style:position="0in"/>
        </style:tab-stops>
      </style:paragraph-properties>
    </style:style>
    <style:style style:name="T206" style:parent-style-name="DefaultParagraphFont" style:family="text">
      <style:text-properties style:font-name="Symbol"/>
    </style:style>
    <style:style style:name="T207" style:parent-style-name="DefaultParagraphFont" style:family="text">
      <style:text-properties style:font-name="Symbol"/>
    </style:style>
    <style:style style:name="T208" style:parent-style-name="DefaultParagraphFont" style:family="text">
      <style:text-properties fo:color="#000000"/>
    </style:style>
    <style:style style:name="P209" style:parent-style-name="Normal" style:family="paragraph">
      <style:paragraph-properties fo:text-align="justify" fo:margin-left="0.625in" fo:text-indent="-0.25in">
        <style:tab-stops>
          <style:tab-stop style:type="left" style:position="0in"/>
        </style:tab-stops>
      </style:paragraph-properties>
    </style:style>
    <style:style style:name="T210" style:parent-style-name="DefaultParagraphFont" style:family="text">
      <style:text-properties style:font-name="Symbol"/>
    </style:style>
    <style:style style:name="T211" style:parent-style-name="DefaultParagraphFont" style:family="text">
      <style:text-properties style:font-name="Symbol"/>
    </style:style>
    <style:style style:name="P212" style:parent-style-name="Normal" style:family="paragraph">
      <style:paragraph-properties fo:text-align="justify" fo:margin-left="0.625in" fo:text-indent="-0.25in">
        <style:tab-stops>
          <style:tab-stop style:type="left" style:position="0in"/>
        </style:tab-stops>
      </style:paragraph-properties>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625in" fo:text-indent="-0.25in">
        <style:tab-stops>
          <style:tab-stop style:type="left" style:position="0in"/>
        </style:tab-stops>
      </style:paragraph-properties>
    </style:style>
    <style:style style:name="T216" style:parent-style-name="DefaultParagraphFont" style:family="text">
      <style:text-properties style:font-name="Symbol"/>
    </style:style>
    <style:style style:name="T217" style:parent-style-name="DefaultParagraphFont" style:family="text">
      <style:text-properties style:font-name="Symbol"/>
    </style:style>
    <style:style style:name="P218" style:parent-style-name="Normal" style:family="paragraph">
      <style:paragraph-properties fo:text-align="justify" fo:margin-left="0.625in" fo:text-indent="-0.25in">
        <style:tab-stops>
          <style:tab-stop style:type="left" style:position="0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justify" fo:margin-left="0.625in" fo:text-indent="-0.25in">
        <style:tab-stops>
          <style:tab-stop style:type="left" style:position="0in"/>
        </style:tab-stops>
      </style:paragraph-properties>
    </style:style>
    <style:style style:name="T222" style:parent-style-name="DefaultParagraphFont" style:family="text">
      <style:text-properties style:font-name="Symbol"/>
    </style:style>
    <style:style style:name="T223" style:parent-style-name="DefaultParagraphFont" style:family="text">
      <style:text-properties style:font-name="Symbol"/>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justify" fo:margin-left="0.625in" fo:text-indent="-0.25in">
        <style:tab-stops>
          <style:tab-stop style:type="left" style:position="0in"/>
        </style:tab-stops>
      </style:paragraph-properties>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P230" style:parent-style-name="Normal" style:family="paragraph">
      <style:paragraph-properties fo:text-align="justify" fo:margin-left="0.625in" fo:text-indent="-0.25in">
        <style:tab-stops>
          <style:tab-stop style:type="left" style:position="0in"/>
        </style:tab-stops>
      </style:paragraph-properties>
    </style:style>
    <style:style style:name="T231" style:parent-style-name="DefaultParagraphFont" style:family="text">
      <style:text-properties style:font-name="Symbol"/>
    </style:style>
    <style:style style:name="T232" style:parent-style-name="DefaultParagraphFont" style:family="text">
      <style:text-properties style:font-name="Symbol"/>
    </style:style>
    <style:style style:name="P233" style:parent-style-name="Normal" style:family="paragraph">
      <style:paragraph-properties fo:text-align="justify" fo:margin-left="0.625in" fo:text-indent="-0.25in">
        <style:tab-stops>
          <style:tab-stop style:type="left" style:position="0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P236" style:parent-style-name="Normal" style:family="paragraph">
      <style:paragraph-properties fo:text-align="justify" fo:margin-left="0.625in" fo:text-indent="-0.25in">
        <style:tab-stops>
          <style:tab-stop style:type="left" style:position="0in"/>
        </style:tab-stops>
      </style:paragraph-properties>
    </style:style>
    <style:style style:name="T237" style:parent-style-name="DefaultParagraphFont" style:family="text">
      <style:text-properties style:font-name="Symbol"/>
    </style:style>
    <style:style style:name="T238" style:parent-style-name="DefaultParagraphFont" style:family="text">
      <style:text-properties style:font-name="Symbol"/>
    </style:style>
    <style:style style:name="P239" style:parent-style-name="Normal" style:family="paragraph">
      <style:paragraph-properties fo:text-align="justify" fo:margin-left="0.625in" fo:text-indent="-0.25in">
        <style:tab-stops>
          <style:tab-stop style:type="left" style:position="0in"/>
        </style:tab-stops>
      </style:paragraph-properties>
    </style:style>
    <style:style style:name="T240" style:parent-style-name="DefaultParagraphFont" style:family="text">
      <style:text-properties style:font-name="Symbol"/>
    </style:style>
    <style:style style:name="T241" style:parent-style-name="DefaultParagraphFont" style:family="text">
      <style:text-properties style:font-name="Symbol"/>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margin-left="0.625in" fo:text-indent="-0.25in">
        <style:tab-stops>
          <style:tab-stop style:type="left" style:position="0in"/>
        </style:tab-stops>
      </style:paragraph-properties>
    </style:style>
    <style:style style:name="T246" style:parent-style-name="DefaultParagraphFont" style:family="text">
      <style:text-properties style:font-name="Symbol"/>
    </style:style>
    <style:style style:name="T247" style:parent-style-name="DefaultParagraphFont" style:family="text">
      <style:text-properties style:font-name="Symbol"/>
    </style:style>
    <style:style style:name="P248" style:parent-style-name="Normal" style:family="paragraph">
      <style:paragraph-properties fo:text-align="justify" fo:margin-left="0.625in" fo:text-indent="-0.25in">
        <style:tab-stops>
          <style:tab-stop style:type="left" style:position="0in"/>
        </style:tab-stops>
      </style:paragraph-properties>
    </style:style>
    <style:style style:name="T249" style:parent-style-name="DefaultParagraphFont" style:family="text">
      <style:text-properties style:font-name="Symbol"/>
    </style:style>
    <style:style style:name="T250" style:parent-style-name="DefaultParagraphFont" style:family="text">
      <style:text-properties style:font-name="Symbol"/>
    </style:style>
    <style:style style:name="P251" style:parent-style-name="Normal" style:family="paragraph">
      <style:paragraph-properties fo:text-align="justify" fo:margin-left="0.625in" fo:text-indent="-0.25in">
        <style:tab-stops>
          <style:tab-stop style:type="left" style:position="0in"/>
        </style:tab-stops>
      </style:paragraph-properties>
    </style:style>
    <style:style style:name="T252" style:parent-style-name="DefaultParagraphFont" style:family="text">
      <style:text-properties style:font-name="Symbol"/>
    </style:style>
    <style:style style:name="T253" style:parent-style-name="DefaultParagraphFont" style:family="text">
      <style:text-properties style:font-name="Symbol"/>
    </style:style>
    <style:style style:name="P254" style:parent-style-name="Normal" style:family="paragraph">
      <style:paragraph-properties fo:text-align="justify" fo:margin-left="0.625in" fo:text-indent="-0.25in">
        <style:tab-stops>
          <style:tab-stop style:type="left" style:position="0in"/>
        </style:tab-stops>
      </style:paragraph-properties>
    </style:style>
    <style:style style:name="T255" style:parent-style-name="DefaultParagraphFont" style:family="text">
      <style:text-properties style:font-name="Symbol"/>
    </style:style>
    <style:style style:name="T256" style:parent-style-name="DefaultParagraphFont" style:family="text">
      <style:text-properties style:font-name="Symbol"/>
    </style:style>
    <style:style style:name="P257" style:parent-style-name="Normal" style:family="paragraph">
      <style:paragraph-properties fo:text-align="justify" fo:margin-left="0.625in" fo:text-indent="-0.25in">
        <style:tab-stops>
          <style:tab-stop style:type="left" style:position="0in"/>
        </style:tab-stops>
      </style:paragraph-properties>
    </style:style>
    <style:style style:name="T258" style:parent-style-name="DefaultParagraphFont" style:family="text">
      <style:text-properties style:font-name="Symbol"/>
    </style:style>
    <style:style style:name="T259" style:parent-style-name="DefaultParagraphFont" style:family="text">
      <style:text-properties style:font-name="Symbol"/>
    </style:style>
    <style:style style:name="P260" style:parent-style-name="Normal" style:family="paragraph">
      <style:paragraph-properties fo:text-align="justify" fo:margin-left="0.625in" fo:text-indent="-0.25in">
        <style:tab-stops>
          <style:tab-stop style:type="left" style:position="0in"/>
        </style:tab-stops>
      </style:paragraph-properties>
    </style:style>
    <style:style style:name="T261" style:parent-style-name="DefaultParagraphFont" style:family="text">
      <style:text-properties style:font-name="Symbol"/>
    </style:style>
    <style:style style:name="T262" style:parent-style-name="DefaultParagraphFont" style:family="text">
      <style:text-properties style:font-name="Symbol"/>
    </style:style>
    <style:style style:name="P263" style:parent-style-name="Normal" style:family="paragraph">
      <style:paragraph-properties fo:text-align="justify"/>
    </style:style>
    <style:style style:name="P264" style:parent-style-name="Normal" style:family="paragraph">
      <style:paragraph-properties fo:text-align="justify" fo:text-indent="0.375in"/>
    </style:style>
    <style:style style:name="P265" style:parent-style-name="Normal" style:family="paragraph">
      <style:paragraph-properties fo:text-align="justify"/>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style:style>
    <style:style style:name="P270" style:parent-style-name="Normal" style:family="paragraph">
      <style:paragraph-properties fo:text-align="justify" fo:text-indent="2.5in"/>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margin-left="4.75in">
        <style:tab-stops/>
      </style:paragraph-properties>
    </style:style>
    <style:style style:name="P274" style:parent-style-name="Normal" style:family="paragraph">
      <style:paragraph-properties fo:text-align="center"/>
    </style:style>
    <style:style style:name="P275" style:parent-style-name="Normal" style:master-page-name="MPF3" style:family="paragraph">
      <style:paragraph-properties fo:break-before="page" fo:margin-left="4.0361in" style:page-number="1">
        <style:tab-stops/>
      </style:paragraph-properties>
    </style:style>
    <style:style style:name="P281" style:parent-style-name="Normal" style:family="paragraph">
      <style:paragraph-properties fo:margin-left="4.0361in">
        <style:tab-stops/>
      </style:paragraph-properties>
    </style:style>
    <style:style style:name="P282" style:parent-style-name="Normal" style:family="paragraph">
      <style:paragraph-properties fo:margin-left="4.0361in">
        <style:tab-stops/>
      </style:paragraph-properties>
    </style:style>
    <style:style style:name="P283" style:parent-style-name="Normal" style:family="paragraph">
      <style:paragraph-properties fo:text-align="justify" fo:text-indent="0.3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286" style:parent-style-name="Normal" style:family="paragraph">
      <style:paragraph-properties fo:text-align="justify" fo:text-indent="0.375in"/>
      <style:text-properties fo:font-weight="bold" style:font-weight-asian="bold"/>
    </style:style>
    <style:style style:name="P287" style:parent-style-name="Normal" style:family="paragraph">
      <style:paragraph-properties fo:text-align="center" fo:text-indent="0.375in"/>
      <style:text-properties fo:font-weight="bold" style:font-weight-asian="bold"/>
    </style:style>
    <style:style style:name="P288" style:parent-style-name="Normal" style:family="paragraph">
      <style:paragraph-properties fo:text-align="center" fo:text-indent="0.375in"/>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fo:text-indent="0.375in"/>
    </style:style>
    <style:style style:name="P294" style:parent-style-name="Normal" style:family="paragraph">
      <style:paragraph-properties fo:text-align="justify" fo:text-indent="0.375in"/>
    </style:style>
    <style:style style:name="P295" style:parent-style-name="Normal" style:family="paragraph">
      <style:paragraph-properties fo:text-align="justify" fo:text-indent="0.375in"/>
    </style:style>
    <style:style style:name="P296" style:parent-style-name="Normal" style:family="paragraph">
      <style:paragraph-properties fo:text-align="justify" fo:text-indent="0.375in"/>
      <style:text-properties style:font-size-complex="12pt" style:language-asian="lt" style:country-asian="LT"/>
    </style:style>
    <style:style style:name="P297" style:parent-style-name="Normal" style:family="paragraph">
      <style:paragraph-properties fo:text-align="justify" fo:text-indent="0.375in"/>
      <style:text-properties style:font-size-complex="12pt" style:language-asian="lt" style:country-asian="LT"/>
    </style:style>
    <style:style style:name="P298" style:parent-style-name="Normal" style:family="paragraph">
      <style:paragraph-properties fo:text-align="justify" fo:margin-left="0.625in" fo:text-indent="-0.25in">
        <style:tab-stops>
          <style:tab-stop style:type="left" style:position="0in"/>
        </style:tab-stops>
      </style:paragraph-properties>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name="Symbol"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625in" fo:text-indent="-0.25in">
        <style:tab-stops>
          <style:tab-stop style:type="left" style:position="0in"/>
        </style:tab-stops>
      </style:paragraph-properties>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name="Symbol"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625in" fo:text-indent="-0.25in">
        <style:tab-stops>
          <style:tab-stop style:type="left" style:position="0in"/>
        </style:tab-stops>
      </style:paragraph-properties>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25in" fo:text-indent="-0.25in">
        <style:tab-stops>
          <style:tab-stop style:type="left" style:position="0in"/>
        </style:tab-stops>
      </style:paragraph-properties>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625in" fo:text-indent="-0.25in">
        <style:tab-stops>
          <style:tab-stop style:type="left" style:position="0in"/>
        </style:tab-stops>
      </style:paragraph-properties>
    </style:style>
    <style:style style:name="T315" style:parent-style-name="DefaultParagraphFont" style:family="text">
      <style:text-properties style:font-name="Symbol" style:font-size-complex="12pt" style:language-asian="lt" style:country-asian="LT"/>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625in" fo:text-indent="-0.25in">
        <style:tab-stops>
          <style:tab-stop style:type="left" style:position="0in"/>
        </style:tab-stops>
      </style:paragraph-properties>
    </style:style>
    <style:style style:name="T319" style:parent-style-name="DefaultParagraphFont" style:family="text">
      <style:text-properties style:font-name="Symbol" style:font-size-complex="12pt" style:language-asian="lt" style:country-asian="LT"/>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625in" fo:text-indent="-0.25in">
        <style:tab-stops>
          <style:tab-stop style:type="left" style:position="0in"/>
        </style:tab-stops>
      </style:paragraph-properties>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name="Symbol" style:font-size-complex="12pt" style:language-asian="lt" style:country-asian="LT"/>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75in"/>
    </style:style>
    <style:style style:name="P330" style:parent-style-name="Normal" style:family="paragraph">
      <style:paragraph-properties fo:text-align="justify" fo:text-indent="0.375in"/>
    </style:style>
    <style:style style:name="P331" style:parent-style-name="Normal" style:family="paragraph">
      <style:paragraph-properties fo:text-align="justify" fo:text-indent="0.375in"/>
    </style:style>
    <style:style style:name="P332" style:parent-style-name="Normal" style:family="paragraph">
      <style:paragraph-properties fo:text-align="justify" fo:margin-left="0.625in" fo:text-indent="-0.25in">
        <style:tab-stops>
          <style:tab-stop style:type="left" style:position="0in"/>
        </style:tab-stops>
      </style:paragraph-properties>
    </style:style>
    <style:style style:name="T333" style:parent-style-name="DefaultParagraphFont" style:family="text">
      <style:text-properties style:font-name="Symbol"/>
    </style:style>
    <style:style style:name="T334" style:parent-style-name="DefaultParagraphFont" style:family="text">
      <style:text-properties style:font-name="Symbol"/>
    </style:style>
    <style:style style:name="P335" style:parent-style-name="Normal" style:family="paragraph">
      <style:paragraph-properties fo:text-align="justify" fo:margin-left="0.625in" fo:text-indent="-0.25in">
        <style:tab-stops>
          <style:tab-stop style:type="left" style:position="0in"/>
        </style:tab-stops>
      </style:paragraph-properties>
    </style:style>
    <style:style style:name="T336" style:parent-style-name="DefaultParagraphFont" style:family="text">
      <style:text-properties style:font-name="Symbol"/>
    </style:style>
    <style:style style:name="T337" style:parent-style-name="DefaultParagraphFont" style:family="text">
      <style:text-properties style:font-name="Symbol"/>
    </style:style>
    <style:style style:name="P338" style:parent-style-name="Normal" style:family="paragraph">
      <style:paragraph-properties fo:text-align="justify" fo:margin-left="0.625in" fo:text-indent="-0.25in">
        <style:tab-stops>
          <style:tab-stop style:type="left" style:position="0in"/>
        </style:tab-stops>
      </style:paragraph-properties>
    </style:style>
    <style:style style:name="T339" style:parent-style-name="DefaultParagraphFont" style:family="text">
      <style:text-properties style:font-name="Symbol"/>
    </style:style>
    <style:style style:name="T340" style:parent-style-name="DefaultParagraphFont" style:family="text">
      <style:text-properties style:font-name="Symbol"/>
    </style:style>
    <style:style style:name="P341" style:parent-style-name="Normal" style:family="paragraph">
      <style:paragraph-properties fo:text-align="justify" fo:margin-left="0.625in" fo:text-indent="-0.25in">
        <style:tab-stops>
          <style:tab-stop style:type="left" style:position="0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P344" style:parent-style-name="Normal" style:family="paragraph">
      <style:paragraph-properties fo:text-align="justify" fo:margin-left="0.625in" fo:text-indent="-0.25in">
        <style:tab-stops>
          <style:tab-stop style:type="left" style:position="0in"/>
        </style:tab-stops>
      </style:paragraph-properties>
    </style:style>
    <style:style style:name="T345" style:parent-style-name="DefaultParagraphFont" style:family="text">
      <style:text-properties style:font-name="Symbol"/>
    </style:style>
    <style:style style:name="T346" style:parent-style-name="DefaultParagraphFont" style:family="text">
      <style:text-properties style:font-name="Symbol"/>
    </style:style>
    <style:style style:name="P347" style:parent-style-name="Normal" style:family="paragraph">
      <style:paragraph-properties fo:text-align="justify" fo:text-indent="0.375in"/>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375in"/>
    </style:style>
    <style:style style:name="P350" style:parent-style-name="Normal" style:family="paragraph">
      <style:paragraph-properties fo:text-align="justify" fo:margin-left="0.625in" fo:text-indent="-0.25in">
        <style:tab-stops>
          <style:tab-stop style:type="left" style:position="0in"/>
        </style:tab-stops>
      </style:paragraph-properties>
    </style:style>
    <style:style style:name="T351" style:parent-style-name="DefaultParagraphFont" style:family="text">
      <style:text-properties style:font-name="Symbol"/>
    </style:style>
    <style:style style:name="T352" style:parent-style-name="DefaultParagraphFont" style:family="text">
      <style:text-properties style:font-name="Symbol"/>
    </style:style>
    <style:style style:name="P353" style:parent-style-name="Normal" style:family="paragraph">
      <style:paragraph-properties fo:text-align="justify" fo:margin-left="0.625in" fo:text-indent="-0.25in">
        <style:tab-stops>
          <style:tab-stop style:type="left" style:position="0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P356" style:parent-style-name="Normal" style:family="paragraph">
      <style:paragraph-properties fo:text-align="justify" fo:margin-left="0.625in" fo:text-indent="-0.25in">
        <style:tab-stops>
          <style:tab-stop style:type="left" style:position="0in"/>
        </style:tab-stops>
      </style:paragraph-properties>
    </style:style>
    <style:style style:name="T357" style:parent-style-name="DefaultParagraphFont" style:family="text">
      <style:text-properties style:font-name="Symbol"/>
    </style:style>
    <style:style style:name="T358" style:parent-style-name="DefaultParagraphFont" style:family="text">
      <style:text-properties style:font-name="Symbol"/>
    </style:style>
    <style:style style:name="P359" style:parent-style-name="Normal" style:family="paragraph">
      <style:paragraph-properties fo:text-align="justify" fo:margin-left="0.625in" fo:text-indent="-0.25in">
        <style:tab-stops>
          <style:tab-stop style:type="left" style:position="0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Normal" style:family="paragraph">
      <style:paragraph-properties fo:text-align="justify" fo:margin-left="0.625in" fo:text-indent="-0.25in">
        <style:tab-stops>
          <style:tab-stop style:type="left" style:position="0in"/>
        </style:tab-stops>
      </style:paragraph-properties>
    </style:style>
    <style:style style:name="T363" style:parent-style-name="DefaultParagraphFont" style:family="text">
      <style:text-properties style:font-name="Symbol"/>
    </style:style>
    <style:style style:name="T364" style:parent-style-name="DefaultParagraphFont" style:family="text">
      <style:text-properties style:font-name="Symbol"/>
    </style:style>
    <style:style style:name="P365" style:parent-style-name="Normal" style:family="paragraph">
      <style:paragraph-properties fo:text-align="justify" fo:text-indent="0.375in"/>
    </style:style>
    <style:style style:name="P366" style:parent-style-name="Normal" style:family="paragraph">
      <style:paragraph-properties fo:text-align="justify" fo:text-indent="0.375in"/>
    </style:style>
    <style:style style:name="P367" style:parent-style-name="Normal" style:family="paragraph">
      <style:paragraph-properties fo:text-align="justify" fo:text-indent="0.375in"/>
    </style:style>
    <style:style style:name="P368" style:parent-style-name="Normal" style:family="paragraph">
      <style:paragraph-properties fo:text-align="justify" fo:margin-left="0.625in" fo:text-indent="-0.25in">
        <style:tab-stops>
          <style:tab-stop style:type="left" style:position="0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P371" style:parent-style-name="Normal" style:family="paragraph">
      <style:paragraph-properties fo:text-align="justify" fo:margin-left="0.625in" fo:text-indent="-0.25in">
        <style:tab-stops>
          <style:tab-stop style:type="left" style:position="0in"/>
        </style:tab-stops>
      </style:paragraph-properties>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P374" style:parent-style-name="Normal" style:family="paragraph">
      <style:paragraph-properties fo:text-align="justify" fo:margin-left="0.625in" fo:text-indent="-0.25in">
        <style:tab-stops>
          <style:tab-stop style:type="left" style:position="0in"/>
        </style:tab-stops>
      </style:paragraph-properties>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P377" style:parent-style-name="Normal" style:family="paragraph">
      <style:paragraph-properties fo:text-align="justify" fo:margin-left="0.625in" fo:text-indent="-0.25in">
        <style:tab-stops>
          <style:tab-stop style:type="left" style:position="0in"/>
        </style:tab-stops>
      </style:paragraph-properties>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P380" style:parent-style-name="Normal" style:family="paragraph">
      <style:paragraph-properties fo:text-align="justify"/>
    </style:style>
    <style:style style:name="P381" style:parent-style-name="Normal" style:family="paragraph">
      <style:paragraph-properties fo:text-align="justify" fo:margin-left="0.3937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margin-left="0.625in" fo:text-indent="-0.25in">
        <style:tab-stops>
          <style:tab-stop style:type="left" style:position="0in"/>
        </style:tab-stops>
      </style:paragraph-properties>
    </style:style>
    <style:style style:name="T384" style:parent-style-name="DefaultParagraphFont" style:family="text">
      <style:text-properties style:font-name="Symbol"/>
    </style:style>
    <style:style style:name="T385" style:parent-style-name="DefaultParagraphFont" style:family="text">
      <style:text-properties style:font-name="Symbol"/>
    </style:style>
    <style:style style:name="P386" style:parent-style-name="Normal" style:family="paragraph">
      <style:paragraph-properties fo:text-align="justify" fo:margin-left="0.625in" fo:text-indent="-0.25in">
        <style:tab-stops>
          <style:tab-stop style:type="left" style:position="0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margin-left="0.625in" fo:text-indent="-0.25in">
        <style:tab-stops>
          <style:tab-stop style:type="left" style:position="0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P392" style:parent-style-name="Normal" style:family="paragraph">
      <style:paragraph-properties fo:text-align="justify" fo:margin-left="0.625in" fo:text-indent="-0.25in">
        <style:tab-stops>
          <style:tab-stop style:type="left" style:position="0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P395" style:parent-style-name="Normal" style:family="paragraph">
      <style:paragraph-properties fo:text-align="justify" fo:margin-left="0.625in" fo:text-indent="-0.25in">
        <style:tab-stops>
          <style:tab-stop style:type="left" style:position="0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Normal" style:family="paragraph">
      <style:paragraph-properties fo:text-align="justify" fo:margin-left="0.625in" fo:text-indent="-0.25in">
        <style:tab-stops>
          <style:tab-stop style:type="left" style:position="0in"/>
        </style:tab-stops>
      </style:paragraph-properties>
    </style:style>
    <style:style style:name="T399" style:parent-style-name="DefaultParagraphFont" style:family="text">
      <style:text-properties style:font-name="Symbol"/>
    </style:style>
    <style:style style:name="T400" style:parent-style-name="DefaultParagraphFont" style:family="text">
      <style:text-properties style:font-name="Symbol"/>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75in"/>
    </style:style>
    <style:style style:name="P404" style:parent-style-name="Normal" style:family="paragraph">
      <style:paragraph-properties fo:text-align="justify" fo:text-indent="0.375in"/>
    </style:style>
    <style:style style:name="P405" style:parent-style-name="Normal" style:family="paragraph">
      <style:paragraph-properties fo:text-align="justify" fo:text-indent="0.375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fo:text-indent="2.5in"/>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justify"/>
    </style:style>
  </office:automatic-styles>
  <office:body>
    <office:text text:use-soft-page-breaks="true">
      <text:p text:style-name="P1"/>
      <text:p text:style-name="P7">AUDITO, APSKAITOS, TURTO VERTINIMO IR NEMOKUMO VALDYMO TARNYBOS PRIE LIETUVOS RESPUBLIKOS FINANSŲ MINISTERIJOS DIREKTORIUS</text:p>
      <text:p text:style-name="P8"/>
      <text:p text:style-name="P9">ĮSAKYMAS</text:p>
      <text:p text:style-name="P10"><text:span text:style-name="T11">DĖL<text:s/></text:span><text:span text:style-name="T12">Finansinių ataskaitų audito kokybės peržiūros ataskaitOS Reikalavimų<text:s/></text:span><text:span text:style-name="T13">PATVIRTINIMO</text:span></text:p>
      <text:p text:style-name="P14"/>
      <text:p text:style-name="P15">2017 m. kovo 6 d. Nr. V3-11</text:p>
      <text:p text:style-name="P16">Vilnius<text:s/></text:p>
      <text:p text:style-name="P17"/>
      <text:p text:style-name="P18"/>
      <text:p text:style-name="P19"><text:span text:style-name="T20">Vadovaudamasis Lietuvos Respublikos finansinių ataskaitų audito įstatymo 41 straipsnio 4 dalies 6 punktu, atsižvelgdamas į Audito priežiūros komiteto 2017 m. kovo 2 d. nutarimą A1-5.3:</text:span></text:p>
      <text:p text:style-name="P21"><text:span text:style-name="T22">t v i r t i n u <text:s/>Finansinių ataskaitų audito kokybės peržiūros ataskaitos reikalavimus (pridedama).</text:span></text:p>
      <text:h text:style-name="P23" text:outline-level="2"/>
      <text:h text:style-name="P24" text:outline-level="2"/>
      <text:h text:style-name="P25" text:outline-level="2"/>
      <text:h text:style-name="P26" text:outline-level="2">Direktorius<text:tab/><text:tab/>Audrius Linartas</text:h>
      <text:h text:style-name="P27" text:outline-level="2"/>
      <text:soft-page-break/>
      <text:p text:style-name="P28">PATVIRTINTA</text:p>
      <text:p text:style-name="P34">Audito, apskaitos, turto vertinimo ir</text:p>
      <text:p text:style-name="P35">nemokumo valdymo tarnybos prie Lietuvos</text:p>
      <text:p text:style-name="P36"><text:span text:style-name="T37">Respublikos finansų ministerijos</text:span><text:span text:style-name="T38"><text:s/>direktoriaus</text:span></text:p>
      <text:p text:style-name="P39"><text:span text:style-name="T40">2017 m. kovo 6 d.</text:span><text:span text:style-name="T41"><text:s/>įsakymu Nr. V3-11</text:span></text:p>
      <text:p text:style-name="P42"/>
      <text:p text:style-name="P43"/>
      <text:p text:style-name="P44"><text:span text:style-name="T45">Finansinių ataskaitų audito kokybės peržiūros ataskaitOS Reikalavimai</text:span></text:p>
      <text:p text:style-name="P46"/>
      <text:p text:style-name="P47"><text:span text:style-name="T48">1</text:span><text:span text:style-name="T49">.</text:span><text:span text:style-name="T50"><text:tab/>Finansinių ataskaitų audito kokybės peržiūros ataskaitos reikalavimai (toliau – Reikalavimai) parengti vykdant Lietuvos Respublikos finansinių ataskaitų audito įstatymo (toliau – Įstatymas) 41 straipsnio 4 dalies 6 punkto reikalavimus ir taikytini kartu su<text:s/></text:span><text:span text:style-name="T51">Finansinių ataskaitų audito kokybės peržiūros atlikimo tvarkos aprašo</text:span><text:span text:style-name="T52"><text:s/>(toliau – Tvarkos aprašas) reikalavimais.</text:span></text:p>
      <text:p text:style-name="P53"><text:span text:style-name="T54">2</text:span><text:span text:style-name="T55">.</text:span><text:span text:style-name="T56"><text:tab/>Šiais Reikalavimais privalo vadovautis auditoriai kontrolieriai (toliau – Kontrolierius) atlikdami atlikto finansinių ataskaitų audito kokybės peržiūrą (toliau – Peržiūra) ir rengdami Peržiūros ataskaitą.</text:span></text:p>
      <text:p text:style-name="P57"><text:span text:style-name="T58">3</text:span><text:span text:style-name="T59">.</text:span><text:span text:style-name="T60"><text:tab/></text:span><text:span text:style-name="T61">Reikalavimuose vartojamos sąvokos suprantamos taip, kaip jos vartojamos Įstatyme</text:span><text:span text:style-name="T62"><text:s/>ir Tvarkos apraše.</text:span></text:p>
      <text:p text:style-name="P63">4.<text:tab/><text:s/>Atlikęs Peržiūrą, Kontrolierius turi parengti tikrintos audito įmonės Peržiūros ir kiekvieno tikrinto auditoriaus Peržiūros ataskaitas.<text:s/></text:p>
      <text:p text:style-name="P64">5.<text:tab/>Rengiamoje Peržiūros ataskaitoje Kontrolierius vietoj audito įmonių pavadinimų, auditorių vardų ir peržiūrimų audituotų įmonių pavadinimų naudoja Peržiūros metu suteiktus kodus.<text:s/></text:p>
      <text:p text:style-name="P65">6.<text:tab/>Audito įmonės Peržiūros ataskaita rengiama pagal šių reikalavimų 1 priede pateiktą formą.</text:p>
      <text:p text:style-name="P66">7.<text:tab/>Auditoriaus Peržiūros ataskaita rengiama pagal šių reikalavimų 2 priede pateiktą formą.</text:p>
      <text:p text:style-name="P67">8.<text:tab/><text:s/>Parengta Peržiūros ataskaita turi suteikti išsamią ir vienareikšmišką informaciją, reikalingą Peržiūros rezultatams tvirtinti, drausminėms nuobaudoms skirti ir nurodymams duoti.</text:p>
      <text:p text:style-name="P68">9.<text:tab/>Peržiūros metu Kontrolieriaus pagal<text:s/><text:span text:style-name="T69">Tvarkos aprašo</text:span><text:s/>reikalavimus pildomos anketos ir kiti Peržiūros ataskaitoje pateikiamas išvadas pagrindžiantys dokumentai (jų kopijos) turi būti pridedami prie auditoriaus ar audito įmonės Peržiūros ataskaitos. Šie dokumentai yra sudėtinė Peržiūros ataskaitos dalis.</text:p>
      <text:p text:style-name="P70">10.<text:tab/>Kontrolierius aprašo rizika pagrįstą auditų atranką ir nurodo:</text:p>
      <text:p text:style-name="P71">10.1. Visų atliktų auditų, iš kurių vykdė atranką, skaičių.</text:p>
      <text:p text:style-name="P72">10.2. Peržiūrai atrinktų auditų skaičių.</text:p>
      <text:p text:style-name="P73">10.3. Ar Peržiūrai buvo atrinktas konsoliduotųjų finansinių ataskaitų įmonės auditas.</text:p>
      <text:p text:style-name="P74">10.4. Metus, kurių finansinių ataskaitų auditas buvo atrinktas Peržiūrai.</text:p>
      <text:p text:style-name="P75">10.5.<text:s/><text:span text:style-name="T76">Tvarkos aprašo 10 punkte nurodytus</text:span><text:s/>veiksnius, į kuriuos atsižvelgiant buvo atrinktos užduotys.<text:s/></text:p>
      <text:p text:style-name="P77">10.6. <text:s/>Kitas svarbias aplinkybes.</text:p>
      <text:p text:style-name="P78">11.<text:tab/>Aprašydamas Peržiūros metu nustatytus trūkumus, Kontrolierius:</text:p>
      <text:p text:style-name="P79">11.1.<text:tab/>Nurodo nustatytą trūkumą.</text:p>
      <text:p text:style-name="P80">11.2.<text:tab/>Nurodo, kokių Įstatymo ar kitų teisės aktų, tarptautinių audito standartų ir kokių konkrečių nuostatų nebuvo laikomasi.<text:s/></text:p>
      <text:p text:style-name="P81">11.3.<text:tab/>Nurodo svarbius veiksnius ir aplinkybes, kurios suteiktų informacijos apie nustatytus trūkumus, jų mastą, reikšmingumą ir pagrįstų Kontrolieriaus teiginius. Nustatęs trūkumų, kurie pagal savo pobūdį galėtų būti reikšmingi (pavyzdžiui, dėl auditoriaus išvados), tačiau, jo manymu,<text:s/><text:soft-page-break/>nelaikytini reikšmingais, Kontrolierius tai nurodo peržiūros ataskaitoje ir išvardija aplinkybes, dėl kurių trūkumai nelaikytini reikšmingais.</text:p>
      <text:p text:style-name="P82">11.4.<text:tab/>Nurodo tikrintų užduočių, kuriose nustatytas konkretus trūkumas, skaičių.</text:p>
      <text:p text:style-name="P83">11.5.<text:tab/>Nurodo, ar trūkumas laikytinas reikšmingu. Nustačius reikšmingų trūkumų, nurodomi veiksniai ir aplinkybės, kurie, jo manymu, svarbūs reikšmingiems trūkumams konstatuoti.</text:p>
      <text:p text:style-name="P84">11.6. Nurodo, ar trūkumas laikytinas pakartotiniu. Pakartotiniu laikytinas trūkumas, jei, pavyzdžiui, Peržiūros metu pakartotinai (t. y. atsižvelgiant į ankstesnės Peržiūros ar tyrimo rezultatus) nustatomas tapačių ar analogiškus reikalavimus nustatančių<text:s/><text:span text:style-name="T85">Į</text:span>statymo, kitų teisės aktų, tarptautinių audito standartų nuostatų nesilaikymo atvejis.<text:s/></text:p>
      <text:p text:style-name="P86">12.<text:tab/>Nustatęs, kad ankstesnės Peržiūros ar tyrimo metu buvo nustatyta trūkumų, Peržiūros ataskaitoje Kontrolierius:</text:p>
      <text:p text:style-name="P87">12.1.<text:tab/>Nurodo, kokių trūkumų buvo nustatyta, kokių Įstatymo ar kitų teisės aktų, tarptautinių audito standartų konkrečių nuostatų nebuvo laikomasi.</text:p>
      <text:p text:style-name="P88">12.2.<text:tab/>Nurodo, ar buvo konstatuota reikšmingų trūkumų.</text:p>
      <text:p text:style-name="P89">12.3.<text:tab/>Nurodo, kokių veiksmų buvo imtasi siekiant ištaisyti trūkumus, ar visi trūkumai buvo ištaisyti, ištaisyti iš dalies ar neištaisyti visi trūkumai.</text:p>
      <text:p text:style-name="P90">12.4.<text:tab/>Nustatęs trūkumų, kurie pagal savo pobūdį galėtų būti pakartotiniai, tačiau, Kontrolieriaus manymu, tokiais nelaikytini, nurodo ir aplinkybes, dėl kurių trūkumai nelaikytini pakartotiniais.</text:p>
      <text:p text:style-name="P91">13.<text:tab/>Kontrolierius, Peržiūros metu nustatęs trūkumų, teikia rekomendacijas dėl nustatytų trūkumų šalinimo. Rekomendacijose Kontrolierius nurodo, kokių veiksmų turi imtis auditorius ir (ar) audito įmonė, kad nustatyti trūkumai būtų ištaisyti ir kad jų nebūtų kartojama. Pavyzdžiui, Kontrolierius gali pateikti gaires, kaip gerinti audito atlikimą ar audito įmonės veiklą tų sričių, kuriose buvo nustatyti trūkumai, nurodyti auditoriui sritis, į kurias <text:s/>jis sutelktų dėmesį tobulindamas<text:s/><text:soft-page-break/>profesinę kvalifikaciją.<text:span text:style-name="T92"><text:s/>Jei konkrečių trūkumų nenustatyta, Kontrolierius Peržiūros ataskaitoje gali pateikti rekomendaciją siekti efektyvesnės audito įmonės kokybės kontrolės sistemos.</text:span></text:p>
      <text:p text:style-name="P93">14.<text:tab/>Peržiūros ataskaita turi būti pasirašyta Peržiūrą atlikusio Kontrolieriaus.</text:p>
      <text:p text:style-name="P94"/>
      <text:p text:style-name="P95">_____________________</text:p>
      <text:p text:style-name="P96"/>
      <text:p text:style-name="P97"/>
      <text:soft-page-break/>
      <text:p text:style-name="P98">Finansinių ataskaitų audito kokybės</text:p>
      <text:p text:style-name="P104">peržiūros ataskaitos reikalavimų</text:p>
      <text:p text:style-name="P105">1<text:s/>priedas</text:p>
      <text:p text:style-name="P106"/>
      <text:p text:style-name="P107"/>
      <text:h text:style-name="P108" text:outline-level="7">(Audito įmonės peržiūros ataskaitos forma)</text:h>
      <text:p text:style-name="P109"/>
      <text:p text:style-name="P110">AUDITO ĮMONĖS PERŽIŪROS ATASKAITA<text:s/></text:p>
      <text:p text:style-name="P111"/>
      <text:p text:style-name="P112">______________</text:p>
      <text:p text:style-name="P113">(sudarymo data)</text:p>
      <text:p text:style-name="P114">____________</text:p>
      <text:p text:style-name="P115">(sudarymo vieta)</text:p>
      <text:p text:style-name="P116"/>
      <text:p text:style-name="P117">Audito įmonei suteiktas kodas: _______</text:p>
      <text:p text:style-name="P118"/>
      <text:p text:style-name="P119">A.<text:tab/>Bendroji dalis.</text:p>
      <text:p text:style-name="P120">Šioje dalyje turi būti nurodoma:</text:p>
      <text:p text:style-name="P121"><text:span text:style-name="T122"></text:span><text:span text:style-name="T123"><text:tab/></text:span><text:span text:style-name="T124">Aprašoma audito įmonės veikla ir pateikiama einamųjų finansinių metų informacija:</text:span></text:p>
      <text:p text:style-name="P125"><text:span text:style-name="T126">o</text:span><text:span text:style-name="T127"><text:tab/></text:span><text:span text:style-name="T128">audito įmonės darbuotojų skaičius, išskiriamas auditorių, auditorių padėjėjų ir kitų darbuotojų skaičius;</text:span></text:p>
      <text:p text:style-name="P129"><text:span text:style-name="T130">o</text:span><text:span text:style-name="T131"><text:tab/></text:span><text:span text:style-name="T132">veiklos pajamos, išskiriamos pajamos iš ne viešojo intereso įmonių finansinių ataskaitų audito, pajamos iš užtikrinimo ir kitų susijusių paslaugų, taip pat minėtų pajamų sudaroma dalis procentais;</text:span></text:p>
      <text:soft-page-break/>
      <text:p text:style-name="P133"><text:span text:style-name="T134">o</text:span><text:span text:style-name="T135"><text:tab/></text:span><text:span text:style-name="T136">atliktų auditų skaičius, išskiriami konsoliduotųjų finansinių ataskaitų auditai ir kitų įmonių, įstaigų, organizacijų, kuriose pagal teisės aktų reikalavimus auditas yra privalomas, auditai.</text:span></text:p>
      <text:p text:style-name="P137"><text:span text:style-name="T138"></text:span><text:span text:style-name="T139"><text:tab/></text:span><text:span text:style-name="T140">Jei peržiūra yra atlikta pagal skundą, nurodomi skunde pateikti faktai.</text:span></text:p>
      <text:p text:style-name="P141"><text:span text:style-name="T142"></text:span><text:span text:style-name="T143"><text:tab/></text:span><text:span text:style-name="T144">Kada paskutinį kartą buvo atlikta audito įmonės Peržiūra.</text:span></text:p>
      <text:p text:style-name="P145"><text:span text:style-name="T146"></text:span><text:span text:style-name="T147"><text:tab/></text:span><text:span text:style-name="T148">Auditų atrankos aprašymas, veiksniai, kuriais vadovaujantis auditai Peržiūrai buvo atrinkti.</text:span></text:p>
      <text:p text:style-name="P149"><text:span text:style-name="T150"></text:span><text:span text:style-name="T151"><text:tab/></text:span><text:span text:style-name="T152">Informacija apie auditorius, kurių Peržiūros neatliktos ir to priežastis.</text:span></text:p>
      <text:p text:style-name="P153"><text:span text:style-name="T154"></text:span><text:span text:style-name="T155"><text:tab/></text:span><text:span text:style-name="T156">Jei atliekant Peržiūrą buvo pasitelktas ekspertas, jo vardas, pavardė, atstovaujama institucija, sritis, dėl kurios buvo klausta eksperto nuomonės.</text:span></text:p>
      <text:p text:style-name="P157"><text:span text:style-name="T158"></text:span><text:span text:style-name="T159"><text:tab/></text:span><text:span text:style-name="T160">Atliekant Peržiūrą dalyvavę Tarnybos ir (ar) Audito kokybės kontrolės komiteto atstovai, jei jų buvo deleguota, ir (ar) kiti audito įmonės darbuotojai nei auditą atlikę auditoriai.</text:span></text:p>
      <text:p text:style-name="P161"><text:span text:style-name="T162"></text:span><text:span text:style-name="T163"></text:span><text:span text:style-name="T164"></text:span><text:span text:style-name="T165"></text:span><text:span text:style-name="T166"></text:span><text:span text:style-name="T167">Pateikiama kita aktuali informacija.</text:span></text:p>
      <text:p text:style-name="P168"/>
      <text:p text:style-name="P169">B.<text:tab/>Įstatymo ir kitų teisės aktų laikymasis.</text:p>
      <text:p text:style-name="P170">Šioje dalyje turi būti nurodoma:</text:p>
      <text:p text:style-name="P171"><text:span text:style-name="T172"></text:span><text:span text:style-name="T173"><text:tab/></text:span>Kokių nustatyta teisės aktų reikalavimų vykdymo trūkumų, jų aprašymas ir atsiradimo aplinkybės, kokios Įstatymo ir kitų teisės aktų <text:s/>nuostatos nebuvo vykdomos.</text:p>
      <text:p text:style-name="P174"><text:span text:style-name="T175"></text:span><text:span text:style-name="T176"><text:tab/></text:span>Kokie iš išvardytų trūkumų laikytini reikšmingais.</text:p>
      <text:p text:style-name="P177"><text:span text:style-name="T178"></text:span><text:span text:style-name="T179"><text:tab/></text:span>Kokie iš išvardytų trūkumų nustatyti pakartotinai.</text:p>
      <text:p text:style-name="P180"><text:span text:style-name="T181"></text:span><text:span text:style-name="T182"><text:tab/></text:span>Ankstesnės<text:s/><text:span text:style-name="T183"><text:s/></text:span>Peržiūros ar tyrimo metu nustatyti teisės aktų reikalavimų vykdymo trūkumai, kokių priemonių audito įmonė ėmėsi nustatytiems trūkumams pašalinti.</text:p>
      <text:p text:style-name="P184"><text:span text:style-name="T185"></text:span><text:span text:style-name="T186"><text:tab/></text:span>Rekomendacijos audito įmonei dėl nustatytų trūkumų šalinimo.</text:p>
      <text:p text:style-name="P187"/>
      <text:p text:style-name="P188">C.<text:tab/>Pastabos dėl audito kokybės kontrolės sistemos audito įmonėje.</text:p>
      <text:soft-page-break/>
      <text:p text:style-name="P189">Šioje dalyje turi būti nurodoma:</text:p>
      <text:p text:style-name="P190"><text:span text:style-name="T191"></text:span><text:span text:style-name="T192"><text:tab/></text:span>Trumpas audito įmonės kokybės kontrolės sistemos apibūdinimas. Audito įmonės kokybės kontrolės sistemos apibūdinimas turėtų apimti:</text:p>
      <text:p text:style-name="P193">○ Siekiant įgyvendinti kiekvieną kokybės kontrolės sistemos pagrindinį elementą – vadovaujančiųjų atsakomybę už kokybės kontrolę, klientų priėmimą, etikos reikalavimus, žmogiškuosius išteklius, užduočių atlikimą ir stebėseną – numatytų procedūrų aprašymą ir konkrečias taikytas procedūras.</text:p>
      <text:p text:style-name="P194">○ Taikomų užduoties kokybės kontrolės peržiūros procedūrų aprašymą. Šiame aprašyme turėtų būti nurodoma bent ši informacija:</text:p>
      <text:p text:style-name="P195">○○ <text:s/>Paskutinės atliktos užduoties kokybės kontrolės peržiūros data, jos rezultatai.</text:p>
      <text:p text:style-name="P196">○○ Įmonės nustatytų asmens, atliekančio užduoties kokybės kontrolės peržiūrą, tinkamumo kriterijų vertinimas.</text:p>
      <text:p text:style-name="P197">○○ Įmonės nustatytų kriterijų, pagal kuriuos sprendžiama, ar užduoties kokybės kontrolės peržiūra turi būti atliekama, vertinimas.</text:p>
      <text:p text:style-name="P198">○○ Įmonės nustatytų užduoties kokybės kontrolės peržiūros procedūrų laikymosi <text:s text:c="2"/>vertinimas.</text:p>
      <text:p text:style-name="P199">○ Taikomų stebėsenos procedūrų aprašymą. Šiame aprašyme turėtų būti nurodoma bent ši informacija:</text:p>
      <text:p text:style-name="P200">○○ Taikomos stebėsenos procedūros, jų periodiškumas.</text:p>
      <text:p text:style-name="P201">○○ Paskutinių atliktų stebėsenos procedūrų data, jų rezultatai.</text:p>
      <text:p text:style-name="P202">○○ Įmonės paskirto už stebėseną atsakingo asmens tinkamumo vertinimas.</text:p>
      <text:p text:style-name="P203">○○ Įmonės nustatytų stebėsenos procedūrų laikymosi vertinimas.</text:p>
      <text:p text:style-name="P204"/>
      <text:p text:style-name="P205"><text:span text:style-name="T206"></text:span><text:span text:style-name="T207"><text:tab/></text:span><text:span text:style-name="T208">Ar įmonė pagal 1-ojo tarptautinio kokybės kontrolės standarto reikalavimus sudarytas atlikto audito užduoties bylas galutinai užbaigia.</text:span></text:p>
      <text:soft-page-break/>
      <text:p text:style-name="P209"><text:span text:style-name="T210"></text:span><text:span text:style-name="T211"><text:tab/></text:span>Kokių nustatyta atliekant audito įmonės Peržiūrą audito kokybės kontrolės sistemos trūkumų, jų aprašymas ir atsiradimo aplinkybės, kokių konkrečių tarptautinių audito standartų ar kitų teisės aktų <text:s/>nuostatų nebuvo laikomasi.</text:p>
      <text:p text:style-name="P212"><text:span text:style-name="T213"></text:span><text:span text:style-name="T214"><text:tab/></text:span>Kokie iš išvardytų trūkumų laikytini reikšmingais.</text:p>
      <text:p text:style-name="P215"><text:span text:style-name="T216"></text:span><text:span text:style-name="T217"><text:tab/></text:span>Kokie iš išvardytų trūkumų nustatyti pakartotinai.</text:p>
      <text:p text:style-name="P218"><text:span text:style-name="T219"></text:span><text:span text:style-name="T220"><text:tab/></text:span>Ankstesnės Peržiūros ar tyrimo metu nustatyti teisės aktų reikalavimų vykdymo trūkumai, kokių priemonių audito įmonė ėmėsi nustatytiems trūkumams pašalinti.</text:p>
      <text:p text:style-name="P221"><text:span text:style-name="T222"></text:span><text:span text:style-name="T223"><text:tab/></text:span>Rekomendacijos audito įmonei dėl nustatytų trūkumų šalinimo.</text:p>
      <text:p text:style-name="P224"/>
      <text:p text:style-name="P225">D.<text:tab/>Profesinės etikos principų laikymasis.</text:p>
      <text:p text:style-name="P226">Šioje dalyje turi būti nurodoma:</text:p>
      <text:p text:style-name="P227"><text:span text:style-name="T228"></text:span><text:span text:style-name="T229"><text:tab/></text:span>Kokių atliekant audito įmonės Peržiūrą nustatyta profesinės etikos principų laikymosi trūkumų, jų aprašymas ir atsiradimo aplinkybės, kokių konkrečių Įstatymo straipsnių nuostatų nebuvo laikomasi.</text:p>
      <text:p text:style-name="P230"><text:span text:style-name="T231"></text:span><text:span text:style-name="T232"><text:tab/></text:span>Kokie iš išvardytų trūkumų laikytini reikšmingais.</text:p>
      <text:p text:style-name="P233"><text:span text:style-name="T234"></text:span><text:span text:style-name="T235"><text:tab/></text:span>Kokie iš išvardytų trūkumų nustatyti pakartotinai.</text:p>
      <text:p text:style-name="P236"><text:span text:style-name="T237"></text:span><text:span text:style-name="T238"><text:tab/></text:span>Ankstesnės Peržiūros ar tyrimo metu nustatytas profesinės etikos principų nesilaikymas, kokių priemonių audito įmonė ėmėsi nustatytiems trūkumams pašalinti.</text:p>
      <text:p text:style-name="P239"><text:span text:style-name="T240"></text:span><text:span text:style-name="T241"><text:tab/></text:span>Rekomendacijos audito įmonei dėl nustatytų trūkumų šalinimo.</text:p>
      <text:p text:style-name="P242"/>
      <text:p text:style-name="P243">E.<text:tab/>Auditui panaudotų išteklių kokybės ir kiekybės, už auditą gauto atlyginimo įvertinimas.</text:p>
      <text:p text:style-name="P244">Šioje dalyje turi būti nurodoma:</text:p>
      <text:soft-page-break/>
      <text:p text:style-name="P245"><text:span text:style-name="T246"></text:span><text:span text:style-name="T247"><text:tab/></text:span>Kokių atliekant audito įmonės Peržiūrą nustatyta išteklių panaudojimo ir atlyginimo už auditą trūkumų, jų aprašymas ir atsiradimo aplinkybės, kokių konkrečių Įstatymo, tarptautinių audito standartų ar kitų teisės aktų nuostatų nebuvo laikomasi.</text:p>
      <text:p text:style-name="P248"><text:span text:style-name="T249"></text:span><text:span text:style-name="T250"><text:tab/></text:span>Kokie iš išvardytų trūkumų laikytini reikšmingais.</text:p>
      <text:p text:style-name="P251"><text:span text:style-name="T252"></text:span><text:span text:style-name="T253"><text:tab/></text:span>Kokie iš išvardytų trūkumų nustatyti pakartotinai.</text:p>
      <text:p text:style-name="P254"><text:span text:style-name="T255"></text:span><text:span text:style-name="T256"><text:tab/></text:span>Ar panaudoti ištekliai (žmogiškieji, laiko, finansiniai, metodologiniai) turėjo įtakos atlikto audito trūkumams.</text:p>
      <text:p text:style-name="P257"><text:span text:style-name="T258"></text:span><text:span text:style-name="T259"><text:tab/></text:span>Ankstesnės Peržiūros ar tyrimo metu nustatyti teisės aktų reikalavimų vykdymo trūkumai, kokių priemonių audito įmonė ėmėsi nustatytiems trūkumams pašalinti.</text:p>
      <text:p text:style-name="P260"><text:span text:style-name="T261"></text:span><text:span text:style-name="T262"><text:tab/></text:span>Rekomendacijos dėl nustatytų trūkumų šalinimo.</text:p>
      <text:p text:style-name="P263"/>
      <text:p text:style-name="P264">F.<text:tab/>Galutinis kontrolieriaus vertinimas.<text:s/></text:p>
      <text:p text:style-name="P265"/>
      <text:p text:style-name="P266">G.<text:tab/>Kitos pastabos ir rekomendacijos.<text:s/></text:p>
      <text:p text:style-name="P267"/>
      <text:p text:style-name="P268"/>
      <text:p text:style-name="P269">Auditorius kontrolierius<text:tab/>____________________<text:tab/>_____________________</text:p>
      <text:p text:style-name="P270">(parašas)<text:tab/><text:tab/>(vardas ir pavardė)<text:s/></text:p>
      <text:p text:style-name="P271"/>
      <text:p text:style-name="P272"/>
      <text:p text:style-name="P273"/>
      <text:p text:style-name="P274">_____________________</text:p>
      <text:p text:style-name="Normal"/>
      <text:soft-page-break/>
      <text:p text:style-name="P275">Finansinių ataskaitų audito kokybės<text:s/></text:p>
      <text:p text:style-name="P281">peržiūros ataskaitos reikalavimų</text:p>
      <text:p text:style-name="P282">2<text:s/>priedas</text:p>
      <text:p text:style-name="P283"/>
      <text:p text:style-name="P284"/>
      <text:h text:style-name="P285" text:outline-level="7">(Auditoriaus atlikto audito peržiūros ataskaitos forma)</text:h>
      <text:p text:style-name="P286"/>
      <text:p text:style-name="P287">AUDITORIAUS ATLIKTO AUDITO PERŽIŪROS ATASKAITA<text:s/></text:p>
      <text:p text:style-name="P288"/>
      <text:p text:style-name="P289">______________</text:p>
      <text:p text:style-name="P290">(sudarymo data)</text:p>
      <text:p text:style-name="P291">____________</text:p>
      <text:p text:style-name="P292">(sudarymo vieta)</text:p>
      <text:p text:style-name="P293"/>
      <text:p text:style-name="P294">Auditoriui suteiktas kodas: _______</text:p>
      <text:p text:style-name="P295"/>
      <text:p text:style-name="P296">A.<text:tab/>Bendroji dalis.</text:p>
      <text:p text:style-name="P297">Šioje dalyje nurodoma:</text:p>
      <text:p text:style-name="P298"><text:span text:style-name="T299"></text:span><text:span text:style-name="T300"><text:tab/></text:span><text:span text:style-name="T301">Auditoriaus darbo laikotarpis audito įmonėje, einamaisiais finansiniais metais auditoriaus atliktų ne viešojo intereso auditų skaičius, išskiriama konsoliduotųjų finansinių ataskaitų auditai ir kitų įmonių, įstaigų, organizacijų, <text:s/>kuriose pagal teisės aktų reikalavimus auditas yra privalomas, auditai. Nurodoma, ar auditorius yra audito įmonės dalyvis, partneris.</text:span></text:p>
      <text:p text:style-name="P302"><text:span text:style-name="T303"></text:span><text:span text:style-name="T304"><text:tab/></text:span><text:span text:style-name="T305">Jei peržiūra yra atlikta pagal skundą, nurodomi skunde pateikti faktai.</text:span></text:p>
      <text:p text:style-name="P306"><text:span text:style-name="T307"></text:span><text:span text:style-name="T308"><text:tab/></text:span><text:span text:style-name="T309">Auditų atrankos aprašymas, veiksniai, kuriais vadovaujantis auditai Peržiūrai buvo atrinkti.</text:span></text:p>
      <text:p text:style-name="P310"><text:span text:style-name="T311"></text:span><text:span text:style-name="T312"><text:tab/></text:span><text:span text:style-name="T313">Kada paskutinį kartą buvo atlikta auditoriaus Peržiūra.</text:span></text:p>
      <text:soft-page-break/>
      <text:p text:style-name="P314"><text:span text:style-name="T315"></text:span><text:span text:style-name="T316"><text:tab/></text:span><text:span text:style-name="T317">Jei atliekant Peržiūrą buvo pasitelktas ekspertas, jo vardas, pavardė, atstovaujama institucija, sritis, dėl kurios buvo klausta eksperto nuomonės.</text:span></text:p>
      <text:p text:style-name="P318"><text:span text:style-name="T319"></text:span><text:span text:style-name="T320"><text:tab/></text:span><text:span text:style-name="T321">Atliekant Peržiūrą dalyvavę Tarnybos ir (ar) Audito kokybės kontrolės komiteto atstovai, jei jų buvo deleguota, ir (ar) kiti audito įmonės darbuotojai nei auditą atlikęs auditorius.</text:span></text:p>
      <text:p text:style-name="P322"><text:span text:style-name="T323"></text:span><text:span text:style-name="T324"></text:span><text:span text:style-name="T325"></text:span><text:span text:style-name="T326"></text:span><text:span text:style-name="T327"></text:span><text:span text:style-name="T328">Pateikiama kita aktuali informacija.</text:span></text:p>
      <text:p text:style-name="P329"/>
      <text:p text:style-name="P330">B.<text:tab/>Įstatymo ir kitų teisės aktų laikymasis.</text:p>
      <text:p text:style-name="P331">Šioje dalyje turi būti nurodoma:</text:p>
      <text:p text:style-name="P332"><text:span text:style-name="T333"></text:span><text:span text:style-name="T334"><text:tab/></text:span>Kokių atliekant auditoriaus Peržiūrą nustatyta teisės aktų reikalavimų vykdymo trūkumų, jų aprašymas ir atsiradimo aplinkybės, kokios Įstatymo ar kitų teisės aktų nuostatos nebuvo vykdomos.<text:s/></text:p>
      <text:p text:style-name="P335"><text:span text:style-name="T336"></text:span><text:span text:style-name="T337"><text:tab/></text:span>Kokie iš išvardytų trūkumų laikytini reikšmingais.</text:p>
      <text:p text:style-name="P338"><text:span text:style-name="T339"></text:span><text:span text:style-name="T340"><text:tab/></text:span>Kokie iš išvardytų trūkumų nustatyti pakartotinai.</text:p>
      <text:p text:style-name="P341"><text:span text:style-name="T342"></text:span><text:span text:style-name="T343"><text:tab/></text:span>Ankstesnės Peržiūros ar tyrimo metu nustatyti teisės aktų reikalavimų vykdymo trūkumai, kokių priemonių auditorius ėmėsi nustatytiems trūkumams pašalinti.</text:p>
      <text:p text:style-name="P344"><text:span text:style-name="T345"></text:span><text:span text:style-name="T346"><text:tab/></text:span>Rekomendacijos auditoriui dėl nustatytų trūkumų šalinimo.</text:p>
      <text:p text:style-name="P347"/>
      <text:p text:style-name="P348">C.<text:tab/>Tarptautinių audito standartų laikymasis.</text:p>
      <text:p text:style-name="P349">Šioje dalyje turi būti nurodoma:</text:p>
      <text:p text:style-name="P350"><text:span text:style-name="T351"></text:span><text:span text:style-name="T352"><text:tab/></text:span>Kokių atliekant auditoriaus Peržiūrą nustatyta konkretaus tarptautinio audito standarto reikalavimų vykdymo trūkumų, jų aprašymas ir atsiradimo aplinkybės, kokių konkrečių tarptautinių audito standartų pastraipų nuostatų nebuvo laikomasi.</text:p>
      <text:p text:style-name="P353"><text:span text:style-name="T354"></text:span><text:span text:style-name="T355"><text:tab/></text:span>Kokie iš išvardytų trūkumų laikytini reikšmingais.</text:p>
      <text:p text:style-name="P356"><text:span text:style-name="T357"></text:span><text:span text:style-name="T358"><text:tab/></text:span>Kokie iš išvardytų trūkumų nustatyti pakartotinai.</text:p>
      <text:soft-page-break/>
      <text:p text:style-name="P359"><text:span text:style-name="T360"></text:span><text:span text:style-name="T361"><text:tab/></text:span>Ankstesnės Peržiūros ar tyrimo metu nustatyti tarptautinių audito standartų reikalavimų vykdymo trūkumai, kokių priemonių auditorius ėmėsi nustatytiems trūkumams pašalinti.</text:p>
      <text:p text:style-name="P362"><text:span text:style-name="T363"></text:span><text:span text:style-name="T364"><text:tab/></text:span>Rekomendacijos auditoriui dėl nustatytų trūkumų šalinimo.</text:p>
      <text:p text:style-name="P365"/>
      <text:p text:style-name="P366">D.<text:tab/>Profesinės etikos principų laikymasis.</text:p>
      <text:p text:style-name="P367">Šioje dalyje turi būti nurodoma:</text:p>
      <text:p text:style-name="P368"><text:span text:style-name="T369"></text:span><text:span text:style-name="T370"><text:tab/></text:span>Kokių atliekant auditoriaus Peržiūrą nustatyta profesinės etikos principų laikymosi trūkumų, jų aprašymas ir atsiradimo aplinkybės, kokių Įstatymo straipsnių nuostatų nebuvo laikomasi.</text:p>
      <text:p text:style-name="P371"><text:span text:style-name="T372"></text:span><text:span text:style-name="T373"><text:tab/></text:span>Kokie iš išvardytų trūkumų laikytini reikšmingais.</text:p>
      <text:p text:style-name="P374"><text:span text:style-name="T375"></text:span><text:span text:style-name="T376"><text:tab/></text:span>Kokie iš išvardytų trūkumų nustatyti pakartotinai.</text:p>
      <text:p text:style-name="P377"><text:span text:style-name="T378"></text:span><text:span text:style-name="T379"><text:tab/></text:span>Ankstesnės Peržiūros ar tyrimo metu nustatytas profesinės etikos principų nesilaikymas, kokių priemonių auditorius ėmėsi nustatytiems trūkumams šalinti.</text:p>
      <text:p text:style-name="P380"/>
      <text:p text:style-name="P381">E.<text:tab/>Auditui panaudotų išteklių kokybės ir kiekybės, už auditą gauto atlyginimo įvertinimas.</text:p>
      <text:p text:style-name="P382">Šioje dalyje turi būti nurodoma:</text:p>
      <text:p text:style-name="P383"><text:span text:style-name="T384"></text:span><text:span text:style-name="T385"><text:tab/></text:span>Kokių atliekant auditoriaus Peržiūrą nustatyta išteklių panaudojimo ir atlyginimo už auditą trūkumų, jų aprašymas ir atsiradimo aplinkybės, kokių konkrečių Įstatymo, tarptautinių audito standartų ar kitų teisės aktų nuostatų nebuvo laikomasi.</text:p>
      <text:p text:style-name="P386"><text:span text:style-name="T387"></text:span><text:span text:style-name="T388"><text:tab/></text:span>Kokie iš išvardytų trūkumų laikytini reikšmingais.</text:p>
      <text:p text:style-name="P389"><text:span text:style-name="T390"></text:span><text:span text:style-name="T391"><text:tab/></text:span>Ar panaudoti ištekliai (žmogiškieji, laiko, finansiniai, metodologiniai) turėjo įtakos atlikto audito trūkumams.</text:p>
      <text:p text:style-name="P392"><text:span text:style-name="T393"></text:span><text:span text:style-name="T394"><text:tab/></text:span>Kurie iš išvardytų trūkumų nustatyti pakartotinai.</text:p>
      <text:p text:style-name="P395"><text:span text:style-name="T396"></text:span><text:span text:style-name="T397"><text:tab/></text:span>Ankstesnės Peržiūros ar tyrimo metu nustatyti teisės aktų reikalavimų vykdymo trūkumai, kokių priemonių auditorius ėmėsi nustatytiems trūkumams pašalinti.</text:p>
      <text:soft-page-break/>
      <text:p text:style-name="P398"><text:span text:style-name="T399"></text:span><text:span text:style-name="T400"><text:tab/></text:span>Rekomendacijos auditoriui dėl nustatytų trūkumų šalinimo.</text:p>
      <text:p text:style-name="P401"/>
      <text:p text:style-name="P402">F. <text:s text:c="7"/>Galutinis kontrolieriaus vertinimas.<text:s/></text:p>
      <text:p text:style-name="P403"/>
      <text:p text:style-name="P404">G.<text:tab/>Kitos pastabos ir rekomendacijos.</text:p>
      <text:p text:style-name="P405"/>
      <text:p text:style-name="P406"/>
      <text:p text:style-name="P407">Auditorius kontrolierius<text:tab/>____________________<text:tab/>_____________________</text:p>
      <text:p text:style-name="P408">(parašas)<text:tab/><text:tab/>(vardas ir pavardė)<text:s/></text:p>
      <text:p text:style-name="P409"/>
      <text:p text:style-name="P410"/>
      <text:p text:style-name="P411">____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style>
    <style:style style:name="P31" style:parent-style-name="Normal" style:family="paragraph">
      <style:paragraph-properties fo:text-align="justify">
        <style:tab-stops>
          <style:tab-stop style:type="center" style:position="3.3472in"/>
          <style:tab-stop style:type="right" style:position="6.6937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T100" style:parent-style-name="DefaultParagraphFont" style:family="text">
      <style:text-properties style:font-name="Times New Roman"/>
    </style:style>
    <style:style style:name="P101" style:parent-style-name="Normal" style:family="paragraph">
      <style:paragraph-properties fo:text-align="justify">
        <style:tab-stops>
          <style:tab-stop style:type="center" style:position="3.3472in"/>
          <style:tab-stop style:type="right" style:position="6.6937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T277" style:parent-style-name="DefaultParagraphFont" style:family="text">
      <style:text-properties style:font-name="Times New Roman"/>
    </style:style>
    <style:style style:name="P278" style:parent-style-name="Normal" style:family="paragraph">
      <style:paragraph-properties fo:text-align="justify">
        <style:tab-stops>
          <style:tab-stop style:type="center" style:position="3.3472in"/>
          <style:tab-stop style:type="right" style:position="6.6937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9"><text:span text:style-name="T100"><text:page-number text:fixed="false">2</text:page-number></text:span></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276"><text:span text:style-name="T277"><text:page-number text:fixed="false">2</text:page-number></text:span></text:p>
      </style:header>
      <style:footer>
        <text:p text:style-name="P278"/>
      </style:footer>
    </style:master-page>
    <style:master-page style:next-style-name="MP3" style:name="MPF3" style:page-layout-name="PL3">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Vidmantas</meta:initial-creator>
    <dc:creator>adlibuser</dc:creator>
    <meta:creation-date>2022-03-02T16:34:00Z</meta:creation-date>
    <dc:date>2022-03-02T16:34:00Z</dc:date>
    <meta:print-date>2015-05-14T12:31:00Z</meta:print-date>
    <meta:template xlink:href="Normal.dotm" xlink:type="simple"/>
    <meta:editing-cycles>2</meta:editing-cycles>
    <meta:editing-duration>PT0S</meta:editing-duration>
    <meta:document-statistic meta:page-count="14" meta:paragraph-count="115" meta:word-count="1853" meta:character-count="15660" meta:row-count="421" meta:non-whitespace-character-count="13922"/>
  </office:meta>
</office:document-meta>
</file>