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04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043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043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043in"/>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4.3312in"/>
          <style:tab-stop style:type="right" style:position="5.768in"/>
        </style:tab-stops>
      </style:paragraph-properties>
    </style:style>
    <style:style style:name="T40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1998 M. LIEPOS 24 D. NUTARIMO NR. 926 „DĖL LIETUVOS RESPUBLIKOS SVEIKATOS APSAUGOS MINISTERIJOS NUOSTATŲ PATVIRTINIMO“ PAKEITIMO</text:span></text:p>
      <text:p text:style-name="P16"/>
      <text:p text:style-name="P17">2019 m. gegužės 29 d. Nr. 52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text:s/></text:span><text:span text:style-name="T27">1998 m. liepos 24 d.</text:span><text:span text:style-name="T28"><text:s/>nutarimą Nr. 926 „Dėl L</text:span><text:span text:style-name="T29">ietuvos Respublikos sveikatos apsaugos ministerijos nuostatų patvirtinimo</text:span><text:span text:style-name="T30">“ ir jį išdėstyti nauja redakcija:<text:s/></text:span></text:p>
      <text:p text:style-name="P31"/>
      <text:p text:style-name="P32"><text:span text:style-name="T33">„</text:span><text:span text:style-name="T34">LIETUVOS RESPUBLIKOS VYRIAUSYBĖ</text:span></text:p>
      <text:p text:style-name="P35"/>
      <text:p text:style-name="P36">NUTARIMAS</text:p>
      <text:p text:style-name="P37">DĖL LIETUVOS RESPUBLIKOS SVEIKATOS APSAUGOS MINISTERIJOS NUOSTATŲ PATVIRTINIMO</text:p>
      <text:p text:style-name="P38"/>
      <text:p text:style-name="P39"><text:span text:style-name="T40">Vadovaudamasi Lietuvos Respublikos Vyriausybės įstatymo 29 straipsnio 8 dalimi, Lietuvos Respublikos Vyriausybė <text:s/>n u t a r i a:</text:span></text:p>
      <text:p text:style-name="P41"><text:span text:style-name="T42">Patvirtinti Lietuvos Respublikos sveikatos apsaugos ministerijos nuostatus (pridedama).“</text:span></text:p>
      <text:p text:style-name="P43"/>
      <text:p text:style-name="P44"/>
      <text:p text:style-name="P45"/>
      <text:p text:style-name="P46">Ministras Pirmininkas<text:tab/>Saulius Skvernelis</text:p>
      <text:p text:style-name="P47"/>
      <text:p text:style-name="P48"/>
      <text:p text:style-name="P49"/>
      <text:p text:style-name="P50"><text:span text:style-name="T51">Sveikatos apsaugos ministras</text:span><text:span text:style-name="T52"><text:tab/>Aurelijus Veryga</text:span></text:p>
      <text:soft-page-break/>
      <text:p text:style-name="P53"><text:span text:style-name="T60">PATVIRTINTA</text:span><text:span text:style-name="T61"><text:line-break/></text:span><text:span text:style-name="T62">Lietuvos Respublikos Vyriausybės</text:span><text:span text:style-name="T63"><text:line-break/>1998 m. liepos 24 d. nutarimu Nr. 926</text:span><text:span text:style-name="T64"><text:line-break/>(Lietuvos Respublikos Vyriausybės</text:span><text:span text:style-name="T65"><text:line-break/>2019 m. gegužės 29 d. nutarimo Nr. 526</text:span><text:span text:style-name="T66"><text:line-break/>redakcija)<text:s/></text:span><text:s text:c="2"/></text:p>
      <text:p text:style-name="P67"/>
      <text:p text:style-name="P68"/>
      <text:p text:style-name="P69"><text:span text:style-name="T70">LIETUVOS RESPUBLIKOS SVEIKATOS APSAUGOS MINISTERIJOS NUOSTATAI</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Lietuvos Respublikos sveikatos apsaugos ministerija (toliau – Sveikatos apsaugos ministerija) yra Lietuvos Respublikos valstybės įstaiga. Sveikatos apsaugos ministerija formuoja valstybės politiką, organizuoja, koordinuoja ir kontroliuoja jos įgyvendinimą, o įstatymų numatytais atvejais – ją įgyvendina sveikatos apsaugos ministrui (toliau – ministras) pavestose valdymo srityse.</text:span></text:p>
      <text:p text:style-name="P81"><text:span text:style-name="T82">2</text:span><text:span text:style-name="T83">. Sveikatos apsaugos ministerija savo veikloje vadovaujasi Lietuvos Respublikos Konstitucija, Lietuvos Respublikos tarptautinėmis sutartimis, Europos Sąjungos teisės aktais, Lietuvos Respublikos Vyriausybės įstatymu, Lietuvos Respublikos viešojo administravimo įstatymu, Lietuvos Respublikos biudžetinių įstaigų įstatymu, Lietuvos Respublikos sveikatos sistemos įstatymu, Lietuvos Respublikos sveikatos priežiūros įstaigų įstatymu, Lietuvos Respublikos visuomenės sveikatos priežiūros įstatymu, Lietuvos Respublikos farmacijos įstatymu, Lietuvos Respublikos sveikatos draudimo įstatymu, kitais Lietuvos Respublikos įstatymais ir<text:s/></text:span><text:span text:style-name="T84">Lietuvos Respublikos Seimo priimtais<text:s/></text:span><text:span text:style-name="T85">teisės aktais, Respublikos Prezidento dekretais, Lietuvos Respublikos Vyriausybės nutarimais, Ministro Pirmininko potvarkiais ir Sveikatos apsaugos ministerijos nuostatais (toliau – Nuostatai).</text:span></text:p>
      <text:p text:style-name="P86"><text:span text:style-name="T87">3</text:span><text:span text:style-name="T88">. Sveikatos apsaugos ministerija yra ribotos civilinės atsakomybės viešasis juridinis asmuo, turintis sąskaitą banke ir antspaudą su Lietuvos valstybės herbu ir savo pavadinimu.<text:s/></text:span><text:span text:style-name="T89">Sveikatos apsaugos<text:s/></text:span><text:span text:style-name="T90">ministerijos buveinės adresas: Vilnius, Vilniaus g. 33, Lietuvos Respublika. Sprendimą dėl Sveikatos apsaugos ministerijos buveinės pakeitimo priima Vyriausybė.<text:s/></text:span></text:p>
      <text:p text:style-name="P91"><text:span text:style-name="T92">4</text:span><text:span text:style-name="T93">. Sveikatos apsaugos ministerija yra biudžetinė įstaiga, finansuojama iš Lietuvos Respublikos valstybės biudžeto (toliau – valstybės biudžetas). Sveikatos apsaugos ministerijos lėšų šaltiniu gali būti kitos teisėtai gautos lėšos.</text:span></text:p>
      <text:p text:style-name="P94"><text:span text:style-name="T95">5</text:span><text:span text:style-name="T96">. Sveikatos apsaugos ministerijos savininkė yra valstybė. Sveikatos apsaugos ministerijos savininko teises ir pareigas įgyvendina Vyriausybė: koordinuoja Sveikatos apsaugos ministerijos veiklą, tvirtina ir keičia<text:s/></text:span><text:span text:style-name="T97">Sveikatos apsaugos<text:s/></text:span><text:span text:style-name="T98">ministerijos nuostatus, sprendžia kitus įstatymais jos kompetencijai priskirtus klausimus.</text:span></text:p>
      <text:p text:style-name="P99"><text:span text:style-name="T100">6</text:span><text:span text:style-name="T101">. Sveikatos apsaugos ministerijos vieši pranešimai ir kita vieša informacija skelbiama Sveikatos apsaugos ministerijos interneto svetainėje (</text:span><text:span text:style-name="T102">www.sam.lrv.lt)</text:span><text:span text:style-name="T103"><text:s/>ir kitose visuomenės informavimo priemonėse.<text:s/></text:span></text:p>
      <text:p text:style-name="P104"/>
      <text:p text:style-name="P105"><text:span text:style-name="T106">II</text:span><text:span text:style-name="T107"><text:s/>SKYRIUS</text:span></text:p>
      <text:p text:style-name="P108"><text:span text:style-name="T109">SVEIKATOS APSAUGOS MINISTERIJOS VEIKLOS TIKSLAI</text:span><text:span text:style-name="T110"><text:line-break/>IR FUNKCIJOS</text:span></text:p>
      <text:p text:style-name="P111"/>
      <text:p text:style-name="P112"><text:span text:style-name="T113">7</text:span><text:span text:style-name="T114">. Sveikatos apsaugos ministerijos veiklos tikslai yra:</text:span></text:p>
      <text:p text:style-name="P115"><text:span text:style-name="T116">7.1</text:span><text:span text:style-name="T117">. formuoti valstybės politiką asmens sveikatos priežiūros srityje, organizuoti, koordinuoti ir kontroliuoti jos įgyvendinimą;</text:span></text:p>
      <text:p text:style-name="P118"><text:span text:style-name="T119">7.2</text:span><text:span text:style-name="T120">. formuoti valstybės politiką visuomenės sveikatos priežiūros, įskaitant alkoholio, narkotikų ir tabako kontrolę, srityje, organizuoti, koordinuoti ir kontroliuoti jos įgyvendinimą;</text:span></text:p>
      <text:p text:style-name="P121"><text:span text:style-name="T122">7.3</text:span><text:span text:style-name="T123">. formuoti valstybės politiką farmacinės ir kitos veiklos, susijusios su farmacijos produktais, srityje, organizuoti, koordinuoti ir kontroliuoti jos įgyvendinimą;</text:span></text:p>
      <text:p text:style-name="P124"><text:span text:style-name="T125">7.4</text:span><text:span text:style-name="T126">. formuoti valstybės politiką privalomojo sveikatos draudimo srityje, organizuoti, koordinuoti ir kontroliuoti jos įgyvendinimą.</text:span></text:p>
      <text:p text:style-name="P127"><text:span text:style-name="T128">8</text:span><text:span text:style-name="T129">. Sveikatos apsaugos ministerija, siekdama Nuostatų 7.1 papunktyje nurodyto veiklos tikslo, atlieka šias funkcijas:</text:span></text:p>
      <text:p text:style-name="P130"><text:span text:style-name="T131">8.1</text:span><text:span text:style-name="T132">. nustato asmens sveikatos priežiūros veiklos poreikius, sveikatos priežiūros išteklius, sveikatos priežiūros prieinamumo, kokybės (tinkamumo ir priimtinumo) reikalavimus, įstatymų numatytais atvejais<text:s/></text:span>organizuoja asmens sveikatos priežiūrą<text:span text:style-name="T133">;</text:span></text:p>
      <text:p text:style-name="P134"><text:span text:style-name="T135">8.2</text:span><text:span text:style-name="T136">. nustato asmens sveikatos priežiūros licencijavimo, akreditavimo asmens sveikatos priežiūros veiklai,<text:s/></text:span><text:span text:style-name="T137">sveikatos priežiūros technologijų vertinimo ir medicinos priemonių (prietaisų) atitikties Sveikatos sistemos įstatyme nustatytiems reikalavimams vertinimo tvarką</text:span><text:span text:style-name="T138">;</text:span></text:p>
      <text:p text:style-name="P139"><text:span text:style-name="T140">8.3</text:span><text:span text:style-name="T141">.<text:s/></text:span>nustato<text:s/><text:span text:style-name="T142">medicinos pagalbos priemonių<text:s/></text:span>kompensavimo ir kainodaros reikalavimus;</text:p>
      <text:p text:style-name="P143"><text:span text:style-name="T144">8.4</text:span><text:span text:style-name="T145">. organizuoja asmens sveikatos priežiūros specialistų poreikio planavimą ir kvalifikacijos tobulinimą.</text:span></text:p>
      <text:p text:style-name="P146"><text:span text:style-name="T147">9</text:span><text:span text:style-name="T148">. Sveikatos apsaugos ministerija, siekdama Nuostatų 7.2 papunktyje nurodyto veiklos tikslo, atlieka šias funkcijas:</text:span></text:p>
      <text:p text:style-name="P149"><text:span text:style-name="T150">9.1</text:span><text:span text:style-name="T151">. nustato visuomenės sveikatos saugos ir priežiūros reikalavimus, organizuoja ir koordinuoja jų įgyvendinimą šiose srityse: neinfekcinių ligų, traumų ir nelaimingų atsitikimų profilaktikos, užkrečiamųjų ligų profilaktikos ir kontrolės, kurortologijos, visuomenės sveikatos mokymo, fizinio aktyvumo skatinimo, sveikos mitybos, maisto saugos, alkoholio, tabako, narkotinių, psichotropinių medžiagų<text:s/></text:span><text:span text:style-name="T152">ir jų pirmtakų</text:span><text:span text:style-name="T153"><text:s text:c="2"/>kontrolės, alkoholio, tabako, narkotinių, psichotropinių ar kitų psichiką veikiančių medžiagų vartojimo prevencijos, psichikos sveikatos, cheminių medžiagų saugos, aplinkos rizikos veiksnių sveikatai valdymo, darbuotojų saugos ir sveikatos, aplinkos sveikatinimo, planuojamos ūkinės veiklos poveikio visuomenės sveikatai vertinimo, visuomenės sveikatos saugos kontrolės, visuomenės sveikatos saugos ekspertizės, vaikų ir jaunimo sveikatos stiprinimo ir išsaugojimo, grėsmių sveikatai valdymo;</text:span></text:p>
      <text:p text:style-name="P154"><text:span text:style-name="T155">9.2</text:span><text:span text:style-name="T156">. organizuoja ir koordinuoja sveikos gyvensenos, sveikatos stiprinimo ir ligų profilaktikos informacijos kaupimą ir jos skleidimą;</text:span></text:p>
      <text:p text:style-name="P157"><text:span text:style-name="T158">9.3</text:span><text:span text:style-name="T159">. organizuoja ir koordinuoja visuomenės sveikatos priežiūros specialistų poreikio planavimą ir kvalifikacijos tobulinimą;</text:span></text:p>
      <text:p text:style-name="P160"><text:span text:style-name="T161">9.4</text:span><text:span text:style-name="T162">. nustato visuomenės sveikatos priežiūros licencijavimo tvarką.</text:span></text:p>
      <text:p text:style-name="P163"><text:span text:style-name="T164">10</text:span><text:span text:style-name="T165">. Sveikatos apsaugos ministerija, siekdama Nuostatų 7.3 papunktyje nurodyto veiklos tikslo, atlieka šias funkcijas:</text:span></text:p>
      <text:p text:style-name="P166"><text:span text:style-name="T167">10.1</text:span><text:span text:style-name="T168">. organizuoja ir koordinuoja Lietuvos gyventojų aprūpinimą vaistiniais preparatais;</text:span></text:p>
      <text:p text:style-name="P169"><text:span text:style-name="T170">10.2</text:span><text:span text:style-name="T171">. pagal kompetenciją nustato farmacinės<text:s/></text:span>ir kitos veiklos, susijusios su farmacijos produktais,<text:span text:style-name="T172"><text:s/>reikalavimus;</text:span></text:p>
      <text:p text:style-name="P173"><text:span text:style-name="T174">10.3</text:span><text:span text:style-name="T175">.<text:s/></text:span>nustato vaistinių preparatų kompensavimo ir kainodaros reikalavimus<text:span text:style-name="T176">;</text:span></text:p>
      <text:p text:style-name="P177"><text:span text:style-name="T178">10.4</text:span><text:span text:style-name="T179">.<text:s/></text:span>nustato farmacijos specialistų veiklos reikalavimus<text:span text:style-name="T180">.</text:span></text:p>
      <text:p text:style-name="P181"><text:span text:style-name="T182">11</text:span><text:span text:style-name="T183">. Sveikatos apsaugos ministerija, siekdama Nuostatų 7.4 papunktyje nurodyto veiklos tikslo, atlieka šias funkcijas:</text:span></text:p>
      <text:p text:style-name="P184"><text:span text:style-name="T185">11.1</text:span><text:span text:style-name="T186">. pagal Sveikatos apsaugos ministerijos formuojamos valstybės politikos prioritetus nuostatų 7.1–7.3 papunkčiuose nurodytose srityse nustato Privalomojo sveikatos draudimo fondo biudžeto panaudojimo prioritetus;</text:span></text:p>
      <text:p text:style-name="P187"><text:span text:style-name="T188">11.2</text:span><text:span text:style-name="T189">. Lietuvos Respublikos sveikatos draudimo įstatymo nustatyta tvarka nustato asmens sveikatos priežiūros paslaugų apmokėjimo ir vaistinių preparatų ir medicinos pagalbos priemonių įsigijimo išlaidų ir<text:s/></text:span><text:span text:style-name="T190">medicinos priemonių (prietaisų), būtinų sveikatos<text:s/></text:span><text:soft-page-break/><text:span text:style-name="T191">priežiūrai namuose užtikrinti,<text:s/></text:span><text:span text:style-name="T192">nuomos</text:span><text:span text:style-name="T193"><text:s/>išlaidų</text:span><text:span text:style-name="T194"><text:s/>kompensavimo iš Privalomojo sveikatos draudimo fondo biudžeto (toliau – paslaugų apmokėjimas ir išlaidų kompensavimas) tvarką ir sutarčių su ūkio subjektais dėl paslaugų apmokėjimo ir išlaidų kompensavimo tvarką.</text:span></text:p>
      <text:p text:style-name="P195"><text:span text:style-name="T196">12</text:span><text:span text:style-name="T197">. Sveikatos apsaugos ministerija taip pat atlieka šias funkcijas:</text:span></text:p>
      <text:p text:style-name="P198"><text:span text:style-name="T199">12.1</text:span><text:span text:style-name="T200">. rengia sveikatos apsaugos ministrui pavestų valdymo sričių planavimo dokumentus, koordinuoja, organizuoja ir kontroliuoja jų įgyvendinimą; teikia siūlymus dėl tikslų, uždavinių, priemonių, siekiamų rezultatų ir jų vertinimo pagal sveikatos apsaugos ministro valdymo sritis įtraukimo į kitų institucijų ir įstaigų rengiamus planavimo dokumentus ir koordinuoja, organizuoja ir kontroliuoja šių tikslų, uždavinių ir priemonių įgyvendinimą ir pasiektų rezultatų vertinimą;<text:s/></text:span></text:p>
      <text:p text:style-name="P201"><text:span text:style-name="T202">12.2</text:span><text:span text:style-name="T203">. rengia Lietuvos Respublikos Seimo priimamų teisės aktų, Vyriausybės nutarimų, sprendimų ir rezoliucijų, kitų teisės aktų Sveikatos apsaugos ministerijos kompetencijai priskirtais klausimais projektus ir koordinuoja (organizuoja) jų įgyvendinimą bei analizuoja šių teisės aktų taikymo praktiką;</text:span></text:p>
      <text:p text:style-name="P204"><text:span text:style-name="T205">12.3</text:span><text:span text:style-name="T206">. koordinuoja ir prižiūri valstybės institucijų ir įstaigų veiklą diegiant Lietuvos Respublikos elektroninės sveikatos sistemą ir užtikrinant jos veikimą;</text:span></text:p>
      <text:p text:style-name="P207"><text:span text:style-name="T208">12.4</text:span><text:span text:style-name="T209">. rengia ir derina Lietuvos Respublikos poziciją Europos Sąjungos institucijose ir jų darbo organuose nagrinėjamais klausimais, koordinuoja ministro  valdymo sričiai priskirtų valstybės institucijų ir įstaigų pozicijų rengimą ir derinimą Europos Sąjungos institucijose ir jų darbo organuose nagrinėjamais klausimais, taip pat dalyvauja, kai pozicijas rengia kitos valstybės institucijos;<text:s/></text:span></text:p>
      <text:p text:style-name="P210"><text:span text:style-name="T211">12.5</text:span><text:span text:style-name="T212">. organizuoja ir koordinuoja tarptautinį bendradarbiavimą sveikatos srityje;</text:span></text:p>
      <text:p text:style-name="P213"><text:span text:style-name="T214">12.6</text:span><text:span text:style-name="T215">. atstovauja Lietuvos interesams ir pristato Lietuvos Respublikos pozicijas tarptautinėse organizacijose, Europos Sąjungos institucijose ir jų darbo organuose;</text:span></text:p>
      <text:p text:style-name="P216"><text:span text:style-name="T217">12.7</text:span><text:span text:style-name="T218">. perkelia į nacionalinę teisę ir įgyvendina Europos Sąjungos teisę (</text:span><text:span text:style-name="T219">acquis communautaire</text:span><text:span text:style-name="T220">), vykdo kitus Lietuvos narystės Europos Sąjungoje įsipareigojimus, Europos Sąjungos teisės aktų nustatyta tvarka apie tai informuoja Europos Sąjungos institucijas;</text:span></text:p>
      <text:p text:style-name="P221"><text:span text:style-name="T222">12.8</text:span><text:span text:style-name="T223">. planuoja<text:s/></text:span><text:span text:style-name="T224">Sveikatos apsaugos<text:s/></text:span><text:span text:style-name="T225">ministerijai priskirtas priemones, finansuojamas iš Europos Sąjungos struktūrinių fondų ir bendrojo finansavimo lėšų, organizuoja ir koordinuoja jų įgyvendinimą ir priežiūrą, pagal kompetenciją atlieka Europos Sąjungos struktūrinių fondų lėšų valdymo ir kontrolės sistemos tarpinės institucijos funkcijas;</text:span></text:p>
      <text:p text:style-name="P226"><text:span text:style-name="T227">12.9</text:span><text:span text:style-name="T228">. kaupia ir sistemina informaciją, kurios reikia Lietuvos nacionalinei sveikatos sistemai reguliuoti; informaciją, susijusią su Sveikatos apsaugos ministerijos veikla, skelbia<text:s/></text:span><text:span text:style-name="T229">Sveikatos apsaugos<text:s/></text:span><text:span text:style-name="T230">ministerijos interneto svetainėje ir kitose visuomenės informavimo priemonėse;</text:span></text:p>
      <text:p text:style-name="P231"><text:span text:style-name="T232">12.10</text:span><text:span text:style-name="T233">. organizuoja seminarus, konferencijas ir kitus renginius, susijusius su ministrui pavestomis valdymo sritimis;</text:span></text:p>
      <text:p text:style-name="P234"><text:span text:style-name="T235">12.11</text:span><text:span text:style-name="T236">. bendradarbiauja su valstybės ir savivaldybių institucijomis ir įstaigomis, nevyriausybinėmis organizacijomis, profesinėmis sąjungomis;</text:span></text:p>
      <text:p text:style-name="P237"><text:span text:style-name="T238">12.12</text:span><text:span text:style-name="T239">. nagrinėja asmenų prašymus ir skundus, susijusius su ministrui  pavestomis valdymo sritimis;<text:s/></text:span></text:p>
      <text:p text:style-name="P240"><text:span text:style-name="T241">12.13</text:span><text:span text:style-name="T242">. atstovauja valstybei uždarosiose akcinėse bendrovėse, įgyvendina viešųjų įstaigų dalininko ar savininko teises ir pareigas, Vyriausybei įgaliojus įgyvendina iš valstybės biudžeto, Privalomojo sveikatos draudimo fondo biudžeto išlaikomų biudžetinių įstaigų savininko teises ir pareigas;</text:span></text:p>
      <text:p text:style-name="P243"><text:span text:style-name="T244">12.14</text:span><text:span text:style-name="T245">. atlieka kitas įstatymų, Vyriausybės nutarimų ir kitų teisės aktų jai pavestas funkcijas.</text:span></text:p>
      <text:p text:style-name="P246"/>
      <text:p text:style-name="P247"><text:span text:style-name="T248">III</text:span><text:span text:style-name="T249"><text:s/>SKYRIUS<text:s/></text:span></text:p>
      <text:p text:style-name="P250"><text:span text:style-name="T251">SVEIKATOS APSAUGOS MINISTERIJOS TEISĖS</text:span></text:p>
      <text:p text:style-name="P252"/>
      <text:p text:style-name="P253"><text:span text:style-name="T254">13</text:span><text:span text:style-name="T255">. Sveikatos apsaugos ministerija, siekdama jai nustatytų veiklos tikslų ir atlikdama jos kompetencijai priskirtas funkcijas, turi teisę:</text:span></text:p>
      <text:p text:style-name="P256"><text:span text:style-name="T257">13.1</text:span><text:span text:style-name="T258">. pasitelkti ministerijų, kitų valstybės ir savivaldybių institucijų ir įstaigų, mokslo ir studijų institucijų ir organizacijų atstovus ir specialistus, susitarusi su jų vadovais,<text:s/></text:span><text:span text:style-name="T259">Sveikatos apsaugos<text:s/></text:span><text:span text:style-name="T260">ministerijos sprendžiamoms problemoms nagrinėti, sudaryti komisijas (darbo grupes) įstatymų, Vyriausybės nutarimų ir ministro įsakymų projektams rengti;<text:s/></text:span></text:p>
      <text:p text:style-name="P261"><text:span text:style-name="T262">13.2</text:span><text:span text:style-name="T263">. gauti iš ministerijų, kitų valstybės ir savivaldybių institucijų ir įstaigų, mokslo ir studijų institucijų ir organizacijų informaciją<text:s/></text:span><text:span text:style-name="T264">Sveikatos apsaugos<text:s/></text:span><text:span text:style-name="T265">ministerijos kompetencijai priskirtais klausimais;</text:span></text:p>
      <text:p text:style-name="P266"><text:span text:style-name="T267">13.3</text:span><text:span text:style-name="T268">. pagal kompetenciją sudaryti sutartis ir susitarimus su Lietuvos Respublikos ir užsienio valstybių juridiniais ir fiziniais asmenimis.</text:span></text:p>
      <text:p text:style-name="P269"><text:span text:style-name="T270">14</text:span><text:span text:style-name="T271">. Sveikatos apsaugos ministerija turi kitų įstatymuose, Vyriausybės nutarimuose ir kituose teisės aktuose numatytų teisių.<text:s/></text:span></text:p>
      <text:p text:style-name="P272"/>
      <text:p text:style-name="P273"><text:span text:style-name="T274">IV</text:span><text:span text:style-name="T275"><text:s/>SKYRIUS<text:s/></text:span></text:p>
      <text:p text:style-name="P276"><text:span text:style-name="T277">SVEIKATOS APSAUGOS MINISTERIJOS VEIKLOS ORGANIZAVIMAS</text:span></text:p>
      <text:p text:style-name="P278"/>
      <text:p text:style-name="P279"><text:span text:style-name="T280">15</text:span><text:span text:style-name="T281">. Sveikatos apsaugos ministerijos veikla organizuojama vadovaujantis ministro patvirtintais<text:s/></text:span><text:span text:style-name="T282">Sveikatos apsaugos<text:s/></text:span><text:span text:style-name="T283">ministerijos strateginiais ir metiniais veiklos planais, kitais strateginio planavimo dokumentais. Sveikatos apsaugos ministerijos strateginiai ir metiniai veiklos planai skelbiami Sveikatos apsaugos ministerijos interneto svetainėje.<text:s/></text:span><text:span text:style-name="T284">Sveikatos apsaugos ministerijos<text:s/></text:span><text:span text:style-name="T285">strateginių ir metinių veiklos planų vykdymą vertina Sveikatos apsaugos ministerijos Vidaus audito skyrius.</text:span></text:p>
      <text:p text:style-name="P286"><text:span text:style-name="T287">16</text:span><text:span text:style-name="T288">. Sveikatos apsaugos ministerijos veikla reglamentuojama ministro tvirtinamais Sveikatos apsaugos ministerijos darbo reglamentu, vidaus tvarkos taisyklėmis,<text:s/></text:span><text:span text:style-name="T289">Sveikatos apsaugos<text:s/></text:span><text:span text:style-name="T290">ministerijos administracijos padalinių nuostatais, valstybės tarnautojų ir darbuotojų, dirbančių pagal darbo sutartis ir gaunančių darbo užmokestį iš valstybės biudžeto ir valstybės pinigų fondų, pareigybių aprašymais.<text:s/></text:span></text:p>
      <text:p text:style-name="P291"><text:span text:style-name="T292">17</text:span><text:span text:style-name="T293">. Sveikatos apsaugos ministerijai vadovauja ministras. Jį pagal Lietuvos Respublikos Konstituciją skiria į pareigas ir atleidžia iš jų Respublikos Prezidentas Ministro Pirmininko teikimu. Ministrą laikinai pavaduoti gali tik Ministro Pirmininko paskirtas kitas Vyriausybės narys. Pavaduojantis ministras neatlieka funkcijų, nurodytų Vyriausybės įstatymo 26 straipsnio 2 dalyje.</text:span></text:p>
      <text:p text:style-name="P294"><text:span text:style-name="T295">18</text:span><text:span text:style-name="T296">. Ministras yra atsakingas už jam pavestas valdymo sritis, kurias nustato Vyriausybės įstatymas, kiti įstatymai ir Lietuvos Respublikos Vyriausybės 2010 m. kovo 24 d. nutarimas Nr. 330 „Dėl ministrams pavedamų valdymo sričių“. Ministras, vadovaudamas<text:s/></text:span><text:span text:style-name="T297">Sveikatos apsaugos<text:s/></text:span><text:span text:style-name="T298">ministerijos veiklai, yra atsakingas Lietuvos Respublikos Seimui, Respublikos Prezidentui ir tiesiogiai pavaldus Ministrui Pirmininkui.</text:span></text:p>
      <text:p text:style-name="P299"><text:span text:style-name="T300">19</text:span><text:span text:style-name="T301">. Ministras atlieka Vyriausybės įstatyme nustatytas funkcijas.</text:span></text:p>
      <text:p text:style-name="P302"><text:span text:style-name="T303">20</text:span><text:span text:style-name="T304">. Ministro politinio (asmeninio) pasitikėjimo valstybės tarnautojai – viceministrai,<text:s/></text:span><text:span text:style-name="T305">Sveikatos apsaugos</text:span><text:span text:style-name="T306"><text:s/>ministerijos kancleris, ministro patarėjas (patarėjai), ministro atstovas spaudai ir kiti ministro politinio (asmeninio) pasitikėjimo valstybės tarnautojai – padeda ministrui suformuoti politines nuostatas ir prioritetus, priimti sprendimus ir juos įgyvendinti.</text:span></text:p>
      <text:p text:style-name="P307"><text:span text:style-name="T308">21</text:span><text:span text:style-name="T309">. Ministras savo įgaliojimų laikotarpiu gali turėti visuomeninių konsultantų, kurie ministro prašymu teikia jam konsultacijas, pasiūlymus, išvadas ir kitą informaciją.</text:span></text:p>
      <text:p text:style-name="P310"><text:span text:style-name="T311">22</text:span><text:span text:style-name="T312">. Viceministrų skaičių ministro teikimu tvirtina Vyriausybė.<text:s/></text:span><text:span text:style-name="T313">Sveikatos apsaugos ministerijoje<text:s/></text:span><text:span text:style-name="T314">gali būti ne daugiau kaip 4 viceministrai. Viceministrai ministro nustatytose veiklos srityse atlieka Vyriausybės įstatyme nustatytas funkcijas.</text:span></text:p>
      <text:p text:style-name="P315"><text:span text:style-name="T316">23</text:span><text:span text:style-name="T317">. Laikinai nesant viceministro, visas jo funkcijas arba jų dalį ministro pavedimu atlieka kitas viceministras (viceministrai).</text:span></text:p>
      <text:p text:style-name="P318"><text:span text:style-name="T319">24</text:span><text:span text:style-name="T320">. Sveikatos apsaugos ministerija turi savo administraciją. Jai vadovauja<text:s/></text:span><text:span text:style-name="T321">Sveikatos apsaugos<text:s/></text:span><text:span text:style-name="T322">ministerijos kancleris.<text:s/></text:span></text:p>
      <text:p text:style-name="P323"><text:span text:style-name="T324">25</text:span><text:span text:style-name="T325">. Sveikatos apsaugos ministerijos kancleris yra politinio (asmeninio) pasitikėjimo valstybės tarnautojas, Sveikatos apsaugos ministerijos administracijos vadovas, kurį priima į pareigas ir atleidžia iš jų ministras.<text:s/></text:span><text:span text:style-name="T326">Sveikatos apsaugos ministerijos</text:span><text:span text:style-name="T327"><text:s/>kancleris atlieka Vyriausybės įstatyme nustatytas funkcijas.</text:span></text:p>
      <text:p text:style-name="P328"><text:span text:style-name="T329">26</text:span><text:span text:style-name="T330">. Jeigu<text:s/></text:span><text:span text:style-name="T331">Sveikatos apsaugos<text:s/></text:span><text:span text:style-name="T332">ministerijos kanclerio laikinai nėra, visas jo funkcijas arba jų dalį ministras paveda atlikti vienam iš<text:s/></text:span><text:span text:style-name="T333">Sveikatos apsaugos<text:s/></text:span><text:span text:style-name="T334">ministerijos administracijos padalinių vadovų.</text:span></text:p>
      <text:p text:style-name="P335"><text:span text:style-name="T336">27</text:span><text:span text:style-name="T337">.<text:s/></text:span><text:span text:style-name="T338">Sveikatos apsaugos ministerijos<text:s/></text:span><text:span text:style-name="T339">kancleris, o kai jo laikinai nėra, ministro paskirtas<text:s/></text:span><text:span text:style-name="T340">Sveikatos apsaugos<text:s/></text:span><text:span text:style-name="T341">ministerijos administracijos padalinio vadovas pagal savo kompetenciją priima potvarkius.<text:s/></text:span></text:p>
      <text:p text:style-name="P342"><text:span text:style-name="T343">28</text:span><text:span text:style-name="T344">.<text:s/></text:span><text:span text:style-name="T345">Sveikatos apsaugos ministerijos<text:s/></text:span><text:span text:style-name="T346">kancleris saugo<text:s/></text:span><text:span text:style-name="T347">Sveikatos apsaugos<text:s/></text:span><text:span text:style-name="T348">ministerijos antspaudą ir atsako už antspaudo naudojimą. Saugoti<text:s/></text:span><text:span text:style-name="T349">Sveikatos apsaugos<text:s/></text:span><text:span text:style-name="T350">ministerijos antspaudą ministras gali įgalioti kitą Sveikatos apsaugos ministerijos valstybės tarnautoją. Šiuo atveju už antspaudo naudojimą atsako ministro įgaliotas Sveikatos apsaugos ministerijos valstybės tarnautojas.</text:span></text:p>
      <text:p text:style-name="P351"><text:span text:style-name="T352">29</text:span><text:span text:style-name="T353">. Sveikatos apsaugos ministerijoje Vyriausybės įstatymo nustatyta tvarka sudaroma kolegija – ministro patariamoji institucija. Kolegijos nariai yra ministras (kolegijos pirmininkas), viceministrai ir</text:span><text:span text:style-name="T354"><text:s/>Sveikatos apsaugos</text:span><text:span text:style-name="T355"><text:s/>ministerijos kancleris. Į kolegijos sudėtį gali būti įtraukiami kiti<text:s/></text:span><text:span text:style-name="T356">Sveikatos apsaugos<text:s/></text:span><text:span text:style-name="T357">ministerijos ir kitų institucijų atstovai.</text:span></text:p>
      <text:p text:style-name="P358"><text:span text:style-name="T359">Sveikatos apsaugos ministerijos<text:s/></text:span><text:span text:style-name="T360">kolegijos narių skaičių nustato, kolegijos</text:span><text:span text:style-name="T361"><text:s/></text:span><text:span text:style-name="T362">personalinę sudėtį ir darbo reglamentą tvirtina ministras. Jis taip pat teikia kolegijai svarstyti klausimus.<text:s/></text:span></text:p>
      <text:p text:style-name="P363"><text:span text:style-name="T364">30</text:span><text:span text:style-name="T365">. Valstybės politikai ministrui pavestose valdymo srityse įgyvendinti ir šios politikos formavimui ir įgyvendinimui aptarnauti Vyriausybės įstatymo nustatyta tvarka gali būti steigiamos įstaigos prie<text:s/></text:span><text:span text:style-name="T366">Sveikatos apsaugos<text:s/></text:span><text:span text:style-name="T367">ministerijos. Dalyvauti formuojant valstybės politiką ministrui pavestose valdymo srityse ir jai įgyvendinti Vyriausybės įstatymo nustatyta tvarka taip pat gali būti steigiamos Vyriausybės įstaigos.</text:span></text:p>
      <text:p text:style-name="P368"/>
      <text:p text:style-name="P369"><text:span text:style-name="T370">V</text:span><text:span text:style-name="T371"><text:s/>SKYRIUS<text:s/></text:span></text:p>
      <text:p text:style-name="P372"><text:span text:style-name="T373">SVEIKATOS APSAUGOS MINISTERIJOS VIDAUS ADMINISTRAVIMO KONTROLĖ</text:span></text:p>
      <text:p text:style-name="P374"/>
      <text:p text:style-name="P375"><text:span text:style-name="T376">31</text:span><text:span text:style-name="T377">. Sveikatos apsaugos ministerijos finansų kontrolę atlieka ministro paskirti Sveikatos apsaugos ministerijos valstybės tarnautojai arba darbuotojai.<text:s/></text:span></text:p>
      <text:p text:style-name="P378"><text:span text:style-name="T379">32</text:span><text:span text:style-name="T380">. Sveikatos apsaugos ministerijos valstybinį (finansinį ir veiklos) auditą atlieka Lietuvos Respublikos valstybės kontrolė.<text:s/></text:span><text:span text:style-name="T381">Sveikatos apsaugos ministerijos<text:s/></text:span><text:span text:style-name="T382">vidaus auditą atlieka<text:s/></text:span><text:span text:style-name="T383">Sveikatos apsaugos<text:s/></text:span><text:span text:style-name="T384">ministerijos Vidaus audito skyrius.<text:s/></text:span></text:p>
      <text:p text:style-name="P385"><text:span text:style-name="T386">33</text:span><text:span text:style-name="T387">.<text:s/></text:span><text:span text:style-name="T388">Sveikatos apsaugos ministerijos</text:span><text:span text:style-name="T389"><text:s/>strateginio ir metinio veiklos plano įgyvendinimo kontrolę atlieka ministras arba ministro sudaryta strateginio planavimo grupė.</text:span></text:p>
      <text:p text:style-name="P390"/>
      <text:p text:style-name="P391"><text:span text:style-name="T392">VI</text:span><text:span text:style-name="T393"><text:s/>SKYRIUS<text:s/></text:span></text:p>
      <text:p text:style-name="P394"><text:span text:style-name="T395">BAIGIAMOSIOS NUOSTATOS</text:span></text:p>
      <text:p text:style-name="P396"/>
      <text:p text:style-name="P397"><text:span text:style-name="T398">34</text:span><text:span text:style-name="T399">. Sveikatos apsaugos ministerija gali būti reorganizuojama ar likviduojama Lietuvos Respublikos civilinio kodekso, Vyriausybės įstatymo, Biudžetinių įstaigų įstatymo nustatyta tvarka.</text:span></text:p>
      <text:p text:style-name="P400"><text:span text:style-name="T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06-05T12:18:00Z</meta:creation-date>
    <dc:date>2019-06-05T12:18:00Z</dc:date>
    <meta:template xlink:href="Normal.dotm" xlink:type="simple"/>
    <meta:editing-cycles>2</meta:editing-cycles>
    <meta:editing-duration>PT0S</meta:editing-duration>
    <meta:document-statistic meta:page-count="6" meta:paragraph-count="112" meta:word-count="2050" meta:character-count="18038" meta:row-count="292" meta:non-whitespace-character-count="16100"/>
  </office:meta>
</office:document-meta>
</file>