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4.5416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Ų ĮSTAIGŲ ĮSTATYMO NR. IX-1068 2 IR 3 STRAIPSNIŲ PAKEITIMO</text:p>
      <text:p text:style-name="P17"><text:span text:style-name="T18">ĮSTATYMAS</text:span></text:p>
      <text:p text:style-name="P19"/>
      <text:p text:style-name="P20">2016 m. lapkričio 3 d. Nr. XII-269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1</text:span><text:span text:style-name="T31">. Papildyti 2 straipsnio 17 dalį 4 punktu:<text:s/></text:span></text:p>
        <text:p text:style-name="P32"><text:span text:style-name="T33">„</text:span><text:span text:style-name="T34">4</text:span><text:span text:style-name="T35">) sutelktinio finansavimo sandorių sudarymas per sutelktinio finansavimo platformą, kaip tai apibrėžta Lietuvos Respublikos<text:s/></text:span><text:span text:style-name="T36">sutelktinio finansavimo įstatyme, jeigu projekto savininkas nesiverčia sandorių, turinčių galimos rizikos požymių, sudarymu;“.</text:span></text:p>
        <text:p text:style-name="P37"><text:span text:style-name="T38">2</text:span><text:span text:style-name="T39">. Papildyti 2 straipsnio 17 dalį 5 punktu:</text:span></text:p>
        <text:p text:style-name="P40"><text:span text:style-name="T41">„</text:span><text:span text:style-name="T42">5</text:span><text:span text:style-name="T43">) viešas skolos vertybinių popierių leidimas, jeigu emitentas nesiverčia<text:s/></text:span><text:span text:style-name="T44">sandorių, turinčių galimos rizikos požymių, sudarymu.“</text:span></text:p>
        <text:p text:style-name="P45"/>
        <text:p text:style-name="P46"><text:span text:style-name="T47">2</text:span><text:span text:style-name="T48"><text:s/>straipsnis.<text:s/></text:span><text:span text:style-name="T49">3 straipsnio pakeitimas</text:span></text:p>
        <text:p text:style-name="P50"><text:span text:style-name="T51">1</text:span><text:span text:style-name="T52">. Papildyti 3 straipsnio 1 dalį 21 punktu:</text:span></text:p>
        <text:p text:style-name="P53"><text:span text:style-name="T54">„</text:span><text:span text:style-name="T55">21</text:span><text:span text:style-name="T56">) sutelktinio finansavimo platformos operatoriaus veikla</text:span><text:span text:style-name="T57">,<text:s/></text:span><text:span text:style-name="T58">kaip tai apibrėžta Lietuvos Respublikos s</text:span><text:span text:style-name="T59">utelktinio finansavimo įstatyme</text:span><text:span text:style-name="T60">.“</text:span></text:p>
        <text:p text:style-name="P61"><text:span text:style-name="T62">2</text:span><text:span text:style-name="T63">. Pakeisti 3 straipsnio 4 dalį ir ją išdėstyti taip:</text:span></text:p>
        <text:p text:style-name="P64"><text:span text:style-name="T65">„</text:span><text:span text:style-name="T66">4</text:span><text:span text:style-name="T67">. Tik kredito įstaiga turi išimtinę teisę priimti indėlius ir kitas grąžintinas lėšas iš neprofesionalių rinkos dalyvių.“</text:span></text:p>
        <text:p text:style-name="P68"/>
        <text:p text:style-name="P69"><text:span text:style-name="T70">3</text:span><text:span text:style-name="T71"><text:s/>straipsnis.</text:span><text:span text:style-name="T72"><text:s/></text:span><text:span text:style-name="T73">Įstatymo<text:s/></text:span><text:span text:style-name="T74">įsigaliojimas</text:span></text:p>
        <text:p text:style-name="P75"><text:span text:style-name="T76">Šis įstatymas įsigalioja 2016 m. gruodžio 1 d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Respublikos Prezidentė<text:span text:style-name="T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5T14:35:00Z</meta:creation-date>
    <dc:date>2016-11-15T14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7" meta:character-count="1297" meta:row-count="32" meta:non-whitespace-character-count="1140"/>
  </office:meta>
</office:document-meta>
</file>