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ŽEMĖS ŪKIO MINISTRO 2022 M. RUGSĖJO 2 D. ĮSAKYMO NR. 3D-529 „DĖL 2022 METŲ PEREINAMOJO LAIKOTARPIO NACIONALINĖS PARAMOS UŽ PIENĄ MOKĖJIMO TAISYKLIŲ PATVIRTINIMO“ PAKEITIMO</text:span></text:p>
      <text:p text:style-name="P16"/>
      <text:p text:style-name="P17">2022 m. lapkričio 22 d. Nr.<text:s/><text:span text:style-name="T18">3D-712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2022 metų pereinamojo laikotarpio nacionalinės paramos už pieną mokėjimo taisykles</text:span><text:span text:style-name="T26">, patvirtintas Lietuvos Respublikos žemės ūkio ministro 2022 m. rugsėjo 2 d. įsakymu Nr. 3D-529<text:s/></text:span><text:span text:style-name="T27">„</text:span><text:span text:style-name="T28">Dėl 2022 metų pereinamojo laikotarpio nacionalinės paramos už pieną mokėjimo taisyklių patvirtinimo</text:span><text:span text:style-name="T29">“, ir<text:s/></text:span><text:span text:style-name="T30">6 punktą išdėstau taip</text:span><text:span text:style-name="T31">:</text:span></text:p>
      <text:p text:style-name="P32"><text:span text:style-name="T33">„</text:span>6. VĮ Žemės ūkio duomenų centras (toliau – Centras) apskaičiuoja šių taisyklių 5.2 papunktyje nurodytą atskaitos laikotarpio pieno kiekį pagal 2007–2008 kvotos metais parduotą pieno kiekį tiems gamintojams, kurie atitinka visus šiuos reikalavimus:</text:p>
      <text:p text:style-name="P34">6.1. šių taisyklių 5.1–5.5 papunkčių reikalavimus;</text:p>
      <text:p text:style-name="P35">6.2.<text:s/><text:span text:style-name="T36">pagal Nacionalinės mokėjimo agentūros prie Žemės ūkio ministerijos (toliau – Agentūra) pateiktą informaciją Centrui atitinka bent vieną iš šių reikalavimų</text:span>:</text:p>
      <text:p text:style-name="P37"><text:span text:style-name="T38">6.2.1</text:span><text:span text:style-name="T39">.</text:span><text:span text:style-name="T40"><text:s/>gavo paramą pagal Lietuvos 2004–2006 m. bendrojo programavimo dokumento (toliau – BPD) Kaimo plėtros ir žuvininkystės prioriteto priemonę „Jaunųjų ūkininkų įsikūrimas“ laikotarpiu nuo 2006 m. birželio 15 d. iki 2007 m. kovo 31 d.;</text:span></text:p>
      <text:p text:style-name="P41"><text:span text:style-name="T42">6.</text:span><text:span text:style-name="T43">2.2</text:span><text:span text:style-name="T44">. gavo valstybės paramą ūkio plėtrai ir (ar) restruktūrizavimui arba investicijoms į žemės ūkio valdas, siekdamas sustiprinti ūkio ekonominį potencialą arba pagerinti ūkio gamybos struktūrą, pagal nustatytas<text:s/></text:span><text:span text:style-name="T45">Kaimo plėtros 2004–2006 metų plano arba BPD</text:span><text:span text:style-name="T46"><text:s/>priemones laikotarpiu nuo 2006 m. birželio 15 d. iki 2007 m. kovo 31 d.;</text:span></text:p>
      <text:p text:style-name="P47"><text:span text:style-name="T48">6.3</text:span><text:span text:style-name="T49">. jeigu gamintojo 2007–2008 kvotos metais parduotas pieno kiekis yra didesnis negu<text:s/></text:span><text:span text:style-name="T50"><text:line-break/>2006–2007 kvotos metais ir šis skirtumas yra ne mažesnis negu 2007 m. vidutinis karvių produktyvumas šalyje pagal Lietuvos statistikos departamento duomenis (4 708 kg).</text:span>“</text:p>
      <text:p text:style-name="P51">2. N u s t a t a u, kad šis įsakymas įsigalioja 2023 m. sausio 3 d.</text:p>
      <text:p text:style-name="P52"/>
      <text:p text:style-name="P53"/>
      <text:p text:style-name="P54"/>
      <text:p text:style-name="P55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2T15:14:00Z</meta:creation-date>
    <dc:date>2022-11-22T15:14:00Z</dc:date>
    <meta:template xlink:href="Normal.dotm" xlink:type="simple"/>
    <meta:editing-cycles>1</meta:editing-cycles>
    <meta:editing-duration>PT0S</meta:editing-duration>
    <meta:document-statistic meta:page-count="3" meta:paragraph-count="12" meta:word-count="256" meta:character-count="2027" meta:row-count="52" meta:non-whitespace-character-count="1783"/>
  </office:meta>
</office:document-meta>
</file>