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34" style:parent-style-name="Normal" style:family="paragraph">
      <style:paragraph-properties fo:text-align="justify" fo:line-height="130%"/>
    </style:style>
    <style:style style:name="P35" style:parent-style-name="Normal" style:family="paragraph">
      <style:paragraph-properties fo:text-align="justify" fo:line-height="130%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47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48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49" style:parent-style-name="Normal" style:family="paragraph">
      <style:paragraph-properties fo:text-align="center"/>
    </style:style>
    <style:style style:name="P50" style:parent-style-name="Normal" style:master-page-name="MPF1" style:family="paragraph">
      <style:paragraph-properties fo:break-before="page"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paragraph-properties fo:text-align="justify" fo:margin-left="3.5437in">
        <style:tab-stops/>
      </style:paragraph-properties>
      <style:text-properties style:font-size-complex="12pt" fo:language="en" fo:country="US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Column67" style:family="table-column">
      <style:table-column-properties style:column-width="0.3965in"/>
    </style:style>
    <style:style style:name="TableColumn68" style:family="table-column">
      <style:table-column-properties style:column-width="1.4604in"/>
    </style:style>
    <style:style style:name="TableColumn69" style:family="table-column">
      <style:table-column-properties style:column-width="1.4118in"/>
    </style:style>
    <style:style style:name="TableColumn70" style:family="table-column">
      <style:table-column-properties style:column-width="1.8465in"/>
    </style:style>
    <style:style style:name="TableColumn71" style:family="table-column">
      <style:table-column-properties style:column-width="1.177in"/>
    </style:style>
    <style:style style:name="Table66" style:family="table">
      <style:table-properties style:width="6.2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198" style:parent-style-name="Normal" style:family="paragraph">
      <style:paragraph-properties fo:text-align="center"/>
      <style:text-properties style:font-weight-complex="bold" style:font-size-complex="12pt" fo:language="en" fo:country="US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P25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26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karinės infrastruktūros, reikalingos priimančiosios šalies paramai užtikrinti, sąrašo</text:span><text:span text:style-name="T21"><text:s/>PATVIRTINIMO</text:span></text:p>
      <text:p text:style-name="P22"/>
      <text:p text:style-name="P23">2022 m. lapkričio 30 d. Nr. 1179</text:p>
      <text:p text:style-name="P24">Vilnius</text:p>
      <text:p text:style-name="P25"/>
      <text:p text:style-name="P26"/>
      <text:p text:style-name="P27"><text:span text:style-name="T28">Vadovaudamasi Lietuvos Respublikos mobilizacijos ir priimančiosios šalies paramos įstatymo 6 straipsnio 10 punktu, Lietuvos Respublikos Vyriausybė</text:span><text:span text:style-name="T29"><text:s/>nutari</text:span><text:span text:style-name="T30">a:</text:span></text:p>
      <text:p text:style-name="P31"><text:span text:style-name="T32">Patvirtinti <text:s/>Karinės infrastruktūros, reikalingos priimančiosios šalies paramai užtikrinti, sąrašą (pridedama).</text:span></text:p>
      <text:p text:style-name="P33"/>
      <text:p text:style-name="P34"/>
      <text:p text:style-name="P35"><text:span text:style-name="T36">Ministras Pirminink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"/></text:span><text:span text:style-name="T45"><text:s/>Ingrida Šimonytė</text:span></text:p>
      <text:p text:style-name="P46"/>
      <text:p text:style-name="P47"/>
      <text:p text:style-name="P48">Krašto apsaugos ministras<text:tab/><text:tab/><text:tab/><text:tab/><text:tab/><text:tab/><text:s text:c="9"/>Arvydas Anušauskas</text:p>
      <text:p text:style-name="P49"/>
      <text:soft-page-break/>
      <text:p text:style-name="P50">Lietuvos Respublikos Vyriausybės</text:p>
      <text:p text:style-name="P58"><text:span text:style-name="T59">2022 m. lapkričio 30 d. nutarimo Nr.<text:s/></text:span><text:span text:style-name="T60">1179</text:span><text:span text:style-name="T61"><text:line-break/>priedas</text:span></text:p>
      <text:p text:style-name="P62"/>
      <text:p text:style-name="P63"><text:span text:style-name="T64">Karinės infrastruktūros, reikalingos priimančiosios šalies paramai užtikrinti,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Eil. Nr.</text:span></text:p>
          </table:table-cell>
          <table:table-cell table:style-name="TableCell76">
            <text:p text:style-name="P77"><text:span text:style-name="T78">Priimančiosios šalies paramai užtikrinti reikalinga karinė infrastruktūra</text:span></text:p>
          </table:table-cell>
          <table:table-cell table:style-name="TableCell79">
            <text:p text:style-name="P80"><text:span text:style-name="T81">Priimančiosios šalies paramai užtikrinti reikalingos karinės infrastruktūros paskirtis</text:span></text:p>
          </table:table-cell>
          <table:table-cell table:style-name="TableCell82">
            <text:p text:style-name="P83"><text:span text:style-name="T84">Karinės infrastruktūros pritaikymui ir (ar) sukūrimui reikalinga</text:span><text:span text:style-name="T85"><text:s/>teritorija ar žemės sklypai, nuosavybės teise priklausantys valstybei</text:span></text:p>
          </table:table-cell>
          <table:table-cell table:style-name="TableCell86">
            <text:p text:style-name="P87"><text:span text:style-name="T88">Vieta Lietuvos regione</text:span>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<text:span text:style-name="T105">Specialiosios paskirties pastatai</text:span><text:span text:style-name="T106"><text:s/></text:span></text:p>
          </table:table-cell>
          <table:table-cell table:style-name="TableCell107">
            <text:p text:style-name="P108">Amunicijai saugoti</text:p>
            <text:p text:style-name="P109"/>
            <text:p text:style-name="P110"/>
            <text:p text:style-name="P111"/>
          </table:table-cell>
          <table:table-cell table:style-name="TableCell112">
            <text:p text:style-name="P113"><text:span text:style-name="T114">198,48 ha ploto valstybinės žemės sklypas (reg. Nr. 44/2753469, unikalus daikto Nr. 4400-5816-0384, kadastro Nr.</text:span><text:span text:style-name="T115"> </text:span><text:span text:style-name="T116">5552/0001:557),<text:s/></text:span><text:span text:style-name="T117">Klaipėdos r. sav., Priekulės sen.,<text:s/></text:span></text:p>
            <text:p text:style-name="P118"><text:span text:style-name="T119">Kairių k.</text:span></text:p>
          </table:table-cell>
          <table:table-cell table:style-name="TableCell120">
            <text:p text:style-name="P121">Klaipėdos apskrities teritorija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Kiti inžineriniai statiniai</text:p>
          </table:table-cell>
          <table:table-cell table:style-name="TableCell127">
            <text:p text:style-name="P128">Sąjungininkų karinių vienetų dislokavimui <text:s/></text:p>
          </table:table-cell>
          <table:table-cell table:style-name="TableCell129">
            <text:p text:style-name="P130"><text:span text:style-name="T131">61,0944 ha ploto valstybinės žemės sklypas (reg. Nr. 44/1593531, unikalus daikto Nr. 4400-2621-1081,<text:s/></text:span><text:soft-page-break/><text:span text:style-name="T132">kadastro Nr.</text:span><text:span text:style-name="T133"> </text:span><text:span text:style-name="T134">5552/0001:22),<text:s/></text:span><text:span text:style-name="T135">Klaipėdos r. sav., Priekulės sen.,<text:s/></text:span></text:p>
            <text:p text:style-name="P136"><text:span text:style-name="T137">Kairių k.</text:span></text:p>
          </table:table-cell>
          <table:table-cell table:style-name="TableCell138">
            <text:p text:style-name="P139">Klaipėdos apskrities teritorija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Kiti inžineriniai statiniai</text:p>
          </table:table-cell>
          <table:table-cell table:style-name="TableCell145">
            <text:p text:style-name="P146">Koviniam rengimui<text:s/></text:p>
          </table:table-cell>
          <table:table-cell table:style-name="TableCell147">
            <text:p text:style-name="P148"><text:span text:style-name="T149">321,7549 ha ploto valstybinės žemės sklypas (reg. Nr. 44/1593530, unikalus daikto Nr. 4400-2621-1160, kadastro Nr.</text:span><text:span text:style-name="T150"> </text:span><text:span text:style-name="T151">5552/0001:26),<text:s/></text:span><text:span text:style-name="T152">Klaipėdos r. sav., Priekulės sen.,<text:s/></text:span></text:p>
            <text:p text:style-name="P153"><text:span text:style-name="T154">Kairių k.</text:span></text:p>
          </table:table-cell>
          <table:table-cell table:style-name="TableCell155">
            <text:p text:style-name="P156">Klaipėdos apskrities teritorija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Kiti inžineriniai statiniai</text:p>
          </table:table-cell>
          <table:table-cell table:style-name="TableCell162">
            <text:p text:style-name="P163">Sąjungininkų karinių vienetų dislokavimui<text:s/></text:p>
          </table:table-cell>
          <table:table-cell table:style-name="TableCell164">
            <text:p text:style-name="P165"><text:span text:style-name="T166">29,1398 ha ploto valstybinės žemės sklypas (reg. Nr. 44/1593528, unikalus daikto Nr. 4400-2621-0962, kadastro Nr.</text:span><text:span text:style-name="T167"> </text:span><text:span text:style-name="T168">5552/0001:3),<text:s/></text:span><text:span text:style-name="T169">Klaipėdos r. sav., Priekulės sen.,<text:s/></text:span></text:p>
            <text:p text:style-name="P170"><text:span text:style-name="T171">Kairių</text:span><text:span text:style-name="T172"><text:s/></text:span><text:span text:style-name="T173">k.</text:span></text:p>
          </table:table-cell>
          <table:table-cell table:style-name="TableCell174">
            <text:p text:style-name="P175">Klaipėdos apskrities teritorija</text:p>
          </table:table-cell>
        </table:table-row>
        <table:table-row table:style-name="TableRow176">
          <table:table-cell table:style-name="TableCell177">
            <text:p text:style-name="P178">5.</text:p>
          </table:table-cell>
          <table:table-cell table:style-name="TableCell179">
            <text:p text:style-name="P180"><text:span text:style-name="T181">Kiti inžineriniai statiniai</text:span></text:p>
          </table:table-cell>
          <table:table-cell table:style-name="TableCell182">
            <text:p text:style-name="P183"><text:span text:style-name="T184">Sąjungininkų karinių vienetų dislokavimui<text:s/></text:span></text:p>
          </table:table-cell>
          <table:table-cell table:style-name="TableCell185">
            <text:p text:style-name="P186"><text:span text:style-name="T187">158,5867</text:span><text:span text:style-name="T188"><text:s/>ha ploto valstybinės žemės sklypas (reg. Nr. </text:span><text:span text:style-name="T189">44/1032214</text:span><text:span text:style-name="T190">, unikalus daikto Nr. </text:span><text:span text:style-name="T191">4400-1480-6272</text:span><text:span text:style-name="T192">, kadastro<text:s/></text:span><text:soft-page-break/><text:span text:style-name="T193">Nr.</text:span><text:span text:style-name="T194"> </text:span><text:span text:style-name="T195">5144/0001:41</text:span><text:span text:style-name="T196">),<text:s/></text:span><text:span text:style-name="T197">Kazlų Rūdos sav.,<text:s/></text:span></text:p>
            <text:p text:style-name="P198">Kazlų Rūdos sen.,<text:s/></text:p>
            <text:p text:style-name="P199"><text:span text:style-name="T200">Judrarūdės k.</text:span></text:p>
          </table:table-cell>
          <table:table-cell table:style-name="TableCell201">
            <text:p text:style-name="P202">Marijampolės apskrities teritorija</text:p>
          </table:table-cell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>Kiti inžineriniai statiniai</text:p>
          </table:table-cell>
          <table:table-cell table:style-name="TableCell208">
            <text:p text:style-name="P209">Sąjungininkų karinių vienetų dislokavimui<text:s/></text:p>
          </table:table-cell>
          <table:table-cell table:style-name="TableCell210">
            <text:p text:style-name="P211"><text:span text:style-name="T212">393,5367</text:span><text:span text:style-name="T213"><text:s/>ha ploto valstybinės žemės sklypas (reg. Nr.</text:span><text:span text:style-name="T214"> 44/1032502</text:span><text:span text:style-name="T215">, unikalus daikto Nr.</text:span><text:span text:style-name="T216"> 4400-1481-0309</text:span><text:span text:style-name="T217">, kadastro Nr.</text:span><text:span text:style-name="T218"> 5144/0001:45</text:span><text:span text:style-name="T219">),<text:s/></text:span><text:span text:style-name="T220">Kazlų Rūdos sav., Kazlų Rūdos sen., Jūrės k.</text:span></text:p>
          </table:table-cell>
          <table:table-cell table:style-name="TableCell221">
            <text:p text:style-name="P222">Marijampolės apskrities teritorija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>Kiti inžineriniai statiniai</text:p>
          </table:table-cell>
          <table:table-cell table:style-name="TableCell228">
            <text:p text:style-name="P229">Sąjungininkų karinių vienetų dislokavimui</text:p>
          </table:table-cell>
          <table:table-cell table:style-name="TableCell230">
            <text:p text:style-name="P231"><text:span text:style-name="T232">156,1365<text:s/></text:span><text:span text:style-name="T233"><text:s/>ha ploto valstybinės žemės sklypas (reg. Nr.</text:span><text:span text:style-name="T234"> 44/1032496</text:span><text:span text:style-name="T235">, unikalus daikto Nr.</text:span><text:span text:style-name="T236"> 4400-1481-0141</text:span><text:span text:style-name="T237">, kadastro Nr.</text:span><text:span text:style-name="T238"> </text:span><text:span text:style-name="T239">5144/0001:44</text:span><text:span text:style-name="T240">),<text:s/></text:span><text:span text:style-name="T241">Kazlų Rūdos sav., Kazlų Rūdos sen., Jūrės k.</text:span></text:p>
          </table:table-cell>
          <table:table-cell table:style-name="TableCell242">
            <text:p text:style-name="P243">Marijampolės apskrities teritorija</text:p>
          </table:table-cell>
        </table:table-row>
        <table:table-row table:style-name="TableRow244">
          <table:table-cell table:style-name="TableCell245">
            <text:p text:style-name="P246"><text:span text:style-name="T247">8.</text:span></text:p>
          </table:table-cell>
          <table:table-cell table:style-name="TableCell248">
            <text:p text:style-name="P249"><text:span text:style-name="T250">Kiti inžineriniai statiniai <text:s/></text:span></text:p>
          </table:table-cell>
          <table:table-cell table:style-name="TableCell251">
            <text:p text:style-name="P252">Logistikai ir koviniam rengimui<text:s/></text:p>
            <text:p text:style-name="P253"/>
          </table:table-cell>
          <table:table-cell table:style-name="TableCell254">
            <text:p text:style-name="P255"><text:span text:style-name="T256">88,14 ha ploto valstybinės žemės sklypas<text:s/></text:span></text:p>
            <text:p text:style-name="P257"><text:span text:style-name="T258">(reg. Nr. 44/1394567, unikalus daikto Nr. 4400-2107-3490, kadastro Nr. 6613/0007:6),</text:span><text:span text:style-name="T259"><text:s/>Panevėžio r. sav., Panevėžio r. sav. teritorija</text:span></text:p>
          </table:table-cell>
          <table:table-cell table:style-name="TableCell260">
            <text:p text:style-name="P261">Panevėžio apskrities teritorija</text:p>
          </table:table-cell>
        </table:table-row>
      </table:table>
      <text:soft-page-break/>
      <text:p text:style-name="P262">___________________________________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3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9-08T09:04:00Z</meta:creation-date>
    <dc:date>2023-09-08T09:0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6" meta:paragraph-count="6" meta:word-count="502" meta:character-count="3364" meta:row-count="23" meta:non-whitespace-character-count="2868"/>
  </office:meta>
</office:document-meta>
</file>