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65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4458in">
        <style:tab-stops/>
      </style:paragraph-properties>
      <style:text-properties style:font-size-complex="12pt" style:language-asian="lt" style:country-asian="LT"/>
    </style:style>
    <style:style style:name="P59" style:parent-style-name="Normal" style:family="paragraph">
      <style:paragraph-properties fo:text-align="justify" fo:margin-left="3.44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left="3.7409in">
        <style:tab-stops/>
      </style:paragraph-properties>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fo:text-transform="uppercase"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left="0.4923in">
        <style:tab-stops>
          <style:tab-stop style:type="left" style:position="0.29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fo:font-style="italic" style:font-style-asian="italic" style:font-size-complex="12pt" style:language-asian="lt" style:country-asian="LT"/>
    </style:style>
    <style:style style:name="TableColumn174" style:family="table-column">
      <style:table-column-properties style:column-width="0.3687in"/>
    </style:style>
    <style:style style:name="TableColumn175" style:family="table-column">
      <style:table-column-properties style:column-width="3.1166in"/>
    </style:style>
    <style:style style:name="TableColumn176" style:family="table-column">
      <style:table-column-properties style:column-width="1.1006in"/>
    </style:style>
    <style:style style:name="TableColumn177" style:family="table-column">
      <style:table-column-properties style:column-width="1.1006in"/>
    </style:style>
    <style:style style:name="TableColumn178" style:family="table-column">
      <style:table-column-properties style:column-width="1.1562in"/>
    </style:style>
    <style:style style:name="Table173" style:family="table">
      <style:table-properties style:width="6.843in" style:rel-width="100%" fo:margin-left="0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190" style:family="table-row">
      <style:table-row-properties/>
    </style:style>
    <style:style style:name="P19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4" style:parent-style-name="DefaultParagraphFont" style:family="text">
      <style:text-properties fo:font-style="italic" style:font-style-asian="italic"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81" style:parent-style-name="DefaultParagraphFont" style:family="text">
      <style:text-properties fo:font-style="italic" style:font-style-asian="italic"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24" style:parent-style-name="DefaultParagraphFont" style:family="text">
      <style:text-properties fo:font-style="italic" style:font-style-asian="italic"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38" style:parent-style-name="DefaultParagraphFont" style:family="text">
      <style:text-properties fo:font-style="italic" style:font-style-asian="italic"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41" style:parent-style-name="DefaultParagraphFont" style:family="text">
      <style:text-properties fo:font-style="italic" style:font-style-asian="italic"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44" style:parent-style-name="DefaultParagraphFont" style:family="text">
      <style:text-properties fo:font-style="italic" style:font-style-asian="italic" style:font-size-complex="12pt" style:language-asian="lt" style:country-asian="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62" style:parent-style-name="DefaultParagraphFont" style:family="text">
      <style:text-properties fo:font-style="italic" style:font-style-asian="italic"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P406" style:parent-style-name="Normal" style:family="paragraph">
      <style:paragraph-properties fo:text-align="center" fo:text-indent="0.4923in">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style:tab-stops>
          <style:tab-stop style:type="left" style:position="0.6895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text:span><text:span text:style-name="T17">VALDŽIOS SEKTORIAUS FISKALINIŲ RODIKLIŲ RENGIMO</text:span></text:p>
      <text:p text:style-name="P18"/>
      <text:p text:style-name="P19">2018 m. spalio 25 d. Nr. 1K-359</text:p>
      <text:p text:style-name="P20">Vilnius</text:p>
      <text:p text:style-name="P21"/>
      <text:p text:style-name="P22"/>
      <text:p text:style-name="P23"><text:span text:style-name="T24">Atsižvelgdamas į Lietuvos Respublikos biudžeto sandaros įstatymo 19 straipsnio 1 dalies 1 punkto c, e–g papunkčius ir Europos Sąjungos Stabilumo ir augimo paktą, nustatytą 1997 m. liepos 7 d. Tarybos reglamentu (EB) Nr. 1466/97 dėl biudžeto būklės priežiūros stiprinimo ir ekonominės politikos priežiūros bei koordinavimo (</text:span><text:span text:style-name="T25">OL 2004 m. specialusis leidimas</text:span><text:span text:style-name="T26">, 10 skyrius, 1 tomas, p. 84), su paskutiniais pakeitimais, padarytais 2011 m. lapkričio 16 d. Europos Parlamento ir Tarybos reglamentu (ES) Nr. 1175/2011 (OL L306 2011, p.11):</text:span></text:p>
      <text:p text:style-name="P27"><text:span text:style-name="T28">1</text:span><text:span text:style-name="T29">.</text:span><text:span text:style-name="T30"><text:tab/></text:span><text:span text:style-name="T31">Tvirtinu<text:s/></text:span><text:span text:style-name="T32">Valdžios sektoriaus fiskalinių rodiklių rengimo</text:span><text:span text:style-name="T33"><text:s/>tvarkos aprašą (pridedama).</text:span></text:p>
      <text:p text:style-name="P34"><text:span text:style-name="T35">2</text:span><text:span text:style-name="T36">.</text:span><text:span text:style-name="T37"><text:tab/></text:span><text:span text:style-name="T38">Pripažįstu</text:span><text:span text:style-name="T39"><text:s/>netekusiu galios Lietuvos Respublikos finansų ministro 2012 m. birželio 7 d. įsakymą Nr. 1K-220 „Dėl metinio valdžios sektoriaus balanso rodiklio pagal Europos sąskaitų sistemą 95 stebėsenos ir išvadų rengimo Finansų ministerijoje patvirtinimo“.</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Šapoka</text:span></text:p>
      <text:soft-page-break/>
      <text:p text:style-name="P50">PATVIRTINTA</text:p>
      <text:p text:style-name="P58">Lietuvos Respublikos finansų ministro<text:s/></text:p>
      <text:p text:style-name="P59"><text:span text:style-name="T60">2018 m. spalio 25 d. įsakymu Nr.<text:s/></text:span><text:span text:style-name="T61">1K-359</text:span></text:p>
      <text:p text:style-name="P62"/>
      <text:p text:style-name="P63"><text:span text:style-name="T64">valdžios sektoriaus fiskalinių rodiklių reng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aldžios sektoriaus fiskalinių rodiklių rengimo tvarkos apraše (toliau – Aprašas) reglamentuojama:</text:span></text:p>
      <text:p text:style-name="P76"><text:span text:style-name="T77">1.1</text:span><text:span text:style-name="T78">.</text:span><text:span text:style-name="T79"><text:tab/>skaičiuojami trimečiai (</text:span><text:span text:style-name="T80">t</text:span><text:span text:style-name="T81"><text:s/>+ 1,<text:s/></text:span><text:span text:style-name="T82">t</text:span><text:span text:style-name="T83"><text:s/>+ 2,<text:s/></text:span><text:span text:style-name="T84">t</text:span><text:span text:style-name="T85"><text:s/>+ 3 metai, kai<text:s/></text:span><text:span text:style-name="T86">t</text:span><text:span text:style-name="T87"><text:s/>– einamieji metai) valdžios sektoriaus fiskaliniai rodikliai;</text:span></text:p>
      <text:p text:style-name="P88"><text:span text:style-name="T89">1.2</text:span><text:span text:style-name="T90">.</text:span><text:span text:style-name="T91"><text:tab/>stebimi einamųjų metų valdžios sektoriaus fiskaliniai rodikliai;</text:span></text:p>
      <text:p text:style-name="P92"><text:span text:style-name="T93">1.3</text:span><text:span text:style-name="T94">.</text:span><text:span text:style-name="T95"><text:tab/>skaičiuojamų ir stebimų valdžios sektoriaus fiskalinių rodiklių reikšmių ir informacijos apie jų pasikeitimo priežastis teikimas Lietuvos Respublikos finansų ministrui;</text:span></text:p>
      <text:p text:style-name="P96"><text:span text:style-name="T97">1.4</text:span><text:span text:style-name="T98">.</text:span><text:span text:style-name="T99"><text:tab/>informacijos ir duomenų, turinčių arba galinčių turėti įtakos valdžios sektoriaus fiskaliniams rodikliams, teikimas Lietuvos Respublikos finansų ministerijos (toliau – ministerija) Finansų politikos departamento Fiskalinės priežiūros skyriui (toliau – Fiskalinės priežiūros skyrius).</text:span></text:p>
      <text:p text:style-name="P100"/>
      <text:p text:style-name="P101"><text:span text:style-name="T102">II</text:span><text:span text:style-name="T103"><text:s/>SKYRIUS</text:span></text:p>
      <text:p text:style-name="P104"><text:span text:style-name="T105">SKAIČIUOJAMI IR STEBIMI VALDŽIOS SEKTORIAUS FISKALINIAI RODIKLIAI</text:span></text:p>
      <text:p text:style-name="P106"/>
      <text:p text:style-name="P107"><text:span text:style-name="T108">2</text:span><text:span text:style-name="T109">.</text:span><text:span text:style-name="T110"><text:tab/>Fiskalinės priežiūros skyriaus skaičiuojami tam tikrų metų ir stebimi einamųjų metų šie valdžios sektoriaus fiskaliniai rodikliai:</text:span></text:p>
      <text:p text:style-name="P111"><text:span text:style-name="T112">2.1</text:span><text:span text:style-name="T113">.</text:span><text:span text:style-name="T114"><text:tab/>valdžios sektoriaus balansas pagal galiojančią Europos sąskaitų sistemą (toliau – ESS);</text:span></text:p>
      <text:p text:style-name="P115"><text:span text:style-name="T116">2.2</text:span><text:span text:style-name="T117">.</text:span><text:span text:style-name="T118"><text:tab/>struktūrinis valdžios sektoriaus balansas pagal Europos Sąjungos Stabilumo ir augimo paktą, nustatytą 1997 m. liepos 7 d. Tarybos reglamentu (EB) Nr. 1466/97 dėl biudžeto būklės priežiūros stiprinimo ir ekonominės politikos priežiūros bei koordinavimo (OL<text:s/></text:span><text:span text:style-name="T119">2004 m. specialusis leidimas</text:span><text:span text:style-name="T120">, 10 skyrius, 1 tomas, p. 84), su paskutiniais pakeitimais, padarytais 2011 m. lapkričio 16 d. Europos Parlamento</text:span><text:span text:style-name="T121"><text:s/></text:span><text:span text:style-name="T122">ir Tarybos reglamentu (ES) Nr. 1175/2011 (OL L306 2011, p. 11) (toliau – Stabilumo ir augimo paktas);</text:span></text:p>
      <text:p text:style-name="P123"><text:span text:style-name="T124">2.3</text:span><text:span text:style-name="T125">.</text:span><text:span text:style-name="T126"><text:tab/>valdžios sektoriaus išlaidų, koreguotų taip, kaip numatyta Stabilumo ir augimo pakte, pasikeitimas, palyginti su paskutinių pasibaigusių metų palyginamomis valdžios sektoriaus išlaidomis, išreikštas procentais;</text:span></text:p>
      <text:p text:style-name="P127"><text:span text:style-name="T128">2.4</text:span><text:span text:style-name="T129">.</text:span><text:span text:style-name="T130"><text:tab/>valdžios sektoriui priskiriamų biudžetų asignavimų, kurių visuma nustatoma taip, kaip nustatyta Lietuvos Respublikos fiskalinės sutarties įgyvendinimo konstitucinio įstatymo (toliau – Konstitucinis įstatymas) 3 straipsnyje, pasikeitimas, palyginti su paskutinių pasibaigusių metų palyginama asignavimų visuma, išreikštas procentais.</text:span></text:p>
      <text:p text:style-name="P131"><text:span text:style-name="T132">3</text:span><text:span text:style-name="T133">.</text:span><text:span text:style-name="T134"><text:tab/>Nustatant Aprašo 2 punkte nurodytų valdžios sektoriaus fiskalinių rodiklių reikšmes, taikomas valdžios sektoriaus finansų modeliavimas, ekspertinis vertinimas ir įvertinami valdžios sektoriui priskiriamų biudžetų:</text:span></text:p>
      <text:p text:style-name="P135"><text:span text:style-name="T136">3.1</text:span><text:span text:style-name="T137">.</text:span><text:span text:style-name="T138"><text:tab/>pajamų ir išlaidų rodikliai;</text:span></text:p>
      <text:p text:style-name="P139"><text:span text:style-name="T140">3.2</text:span><text:span text:style-name="T141">.</text:span><text:span text:style-name="T142"><text:tab/>pajamų ir išlaidų planų vykdymo duomenys;</text:span></text:p>
      <text:p text:style-name="P143"><text:span text:style-name="T144">3.3</text:span><text:span text:style-name="T145">.</text:span><text:span text:style-name="T146"><text:tab/>statistiniai, pagal ESS būtini atlikti, valdžios sektoriaus pajamų ir išlaidų perklasifikavimai ir koregavimai;</text:span></text:p>
      <text:p text:style-name="P147"><text:span text:style-name="T148">3.4</text:span><text:span text:style-name="T149">.</text:span><text:span text:style-name="T150"><text:tab/>pajamų ir išlaidų konsolidacijos veiksniai;</text:span></text:p>
      <text:p text:style-name="P151"><text:span text:style-name="T152">3.5</text:span><text:span text:style-name="T153">.</text:span><text:span text:style-name="T154"><text:tab/>ministerijų,<text:s/></text:span><text:span text:style-name="T155">valstybės įmonės „Indėlių ir investicijų draudimas“ (toliau – IID)</text:span><text:span text:style-name="T156"><text:s/>ir ministerijos administracijos padalinių pateikta informacija ir duomenys, turintys arba galintys turėti įtakos valdžios sektoriaus fiskalinių rodiklių reikšmėms;</text:span></text:p>
      <text:p text:style-name="P157"><text:span text:style-name="T158">3.6</text:span><text:span text:style-name="T159">.</text:span><text:span text:style-name="T160"><text:tab/>iš kitų valdžios sektoriui priskirtų subjektų gauta faktinė ir prognozinė informacija ir duomenys.</text:span></text:p>
      <text:p text:style-name="P161"/>
      <text:p text:style-name="P162"><text:span text:style-name="T163">III</text:span><text:span text:style-name="T164"><text:s/>SKYRIUS</text:span></text:p>
      <text:p text:style-name="P165"><text:span text:style-name="T166">SKAIČIUOJAMŲ IR STEBIMŲ VALDŽIOS SEKTORIAUS FISKALINIŲ RODIKLIŲ REIKŠMIŲ IR INFORMACIJOS APIE JŲ PASIKEITIMO PRIEŽASTIS TEIKIMAS FINANSŲ MINISTRUI</text:span></text:p>
      <text:p text:style-name="P167"/>
      <text:p text:style-name="P168"><text:span text:style-name="T169">4</text:span><text:span text:style-name="T170">.</text:span><text:span text:style-name="T171"><text:tab/>Skaičiuojamas ir stebimas valdžios sektoriaus fiskalinių rodiklių reikšmes ir informaciją apie jų pasikeitimo priežastis Fiskalinės priežiūros skyrius teikia finansų ministrui šiais terminais ir apimtimi:</text:span></text:p>
      <text:p text:style-name="P172">lentelė<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Nr.</text:p>
          </table:table-cell>
          <table:table-cell table:style-name="TableCell182" table:number-rows-spanned="2">
            <text:p text:style-name="P183">Teikiama informacija</text:p>
          </table:table-cell>
          <table:table-cell table:style-name="TableCell184">
            <text:p text:style-name="P185">Iki balandžio 10 d.</text:p>
          </table:table-cell>
          <table:table-cell table:style-name="TableCell186">
            <text:p text:style-name="P187">Iki liepos 15 d.</text:p>
          </table:table-cell>
          <table:table-cell table:style-name="TableCell188">
            <text:p text:style-name="P189">Iki rugsėjo 27 d.</text:p>
          </table:table-cell>
        </table:table-row>
        <table:table-row table:style-name="TableRow190">
          <table:covered-table-cell>
            <text:p text:style-name="P191"/>
          </table:covered-table-cell>
          <table:covered-table-cell>
            <text:p text:style-name="P192"/>
          </table:covered-table-cell>
          <table:table-cell table:style-name="TableCell193" table:number-columns-spanned="3">
            <text:p text:style-name="P194">Metai, apie kuriuos teikiama informacija</text:p>
          </table:table-cell>
          <table:covered-table-cell/>
          <table:covered-table-cell/>
        </table:table-row>
        <table:table-row table:style-name="TableRow195">
          <table:table-cell table:style-name="TableCell196">
            <text:p text:style-name="P197">1.</text:p>
          </table:table-cell>
          <table:table-cell table:style-name="TableCell198">
            <text:p text:style-name="P199">Valdžios sektoriaus balanso rodiklio reikšmė</text:p>
          </table:table-cell>
          <table:table-cell table:style-name="TableCell200">
            <text:p text:style-name="P201"><text:span text:style-name="T202">t</text:span><text:span text:style-name="T203">,<text:s/></text:span><text:span text:style-name="T204">t</text:span><text:span text:style-name="T205"><text:s/>+ 1,<text:s/></text:span><text:span text:style-name="T206">t</text:span><text:span text:style-name="T207"><text:s/>+ 2,<text:s/></text:span><text:span text:style-name="T208">t</text:span><text:span text:style-name="T209"><text:s/>+ 3</text:span></text:p>
          </table:table-cell>
          <table:table-cell table:style-name="TableCell210">
            <text:p text:style-name="P211"><text:span text:style-name="T212">t</text:span></text:p>
          </table:table-cell>
          <table:table-cell table:style-name="TableCell213">
            <text:p text:style-name="P214"><text:span text:style-name="T215">t</text:span><text:span text:style-name="T216">,<text:s/></text:span><text:span text:style-name="T217">t</text:span><text:span text:style-name="T218"><text:s/>+ 1,<text:s/></text:span><text:span text:style-name="T219">t</text:span><text:span text:style-name="T220"><text:s/>+ 2,<text:s/></text:span><text:span text:style-name="T221">t</text:span><text:span text:style-name="T222"> + 3</text:span></text:p>
          </table:table-cell>
        </table:table-row>
        <table:table-row table:style-name="TableRow223">
          <table:table-cell table:style-name="TableCell224">
            <text:p text:style-name="P225">2.</text:p>
          </table:table-cell>
          <table:table-cell table:style-name="TableCell226">
            <text:p text:style-name="P227">Struktūrinio valdžios sektoriaus balanso rodiklio reikšmė</text:p>
          </table:table-cell>
          <table:table-cell table:style-name="TableCell228">
            <text:p text:style-name="P229"><text:span text:style-name="T230">t</text:span><text:span text:style-name="T231">,<text:s/></text:span><text:span text:style-name="T232">t</text:span><text:span text:style-name="T233"><text:s/>+ 1,<text:s/></text:span><text:span text:style-name="T234">t</text:span><text:span text:style-name="T235"><text:s/>+ 2,<text:s/></text:span><text:span text:style-name="T236">t</text:span><text:span text:style-name="T237"><text:s/>+ 3</text:span></text:p>
          </table:table-cell>
          <table:table-cell table:style-name="TableCell238">
            <text:p text:style-name="P239"><text:span text:style-name="T240">t</text:span></text:p>
          </table:table-cell>
          <table:table-cell table:style-name="TableCell241">
            <text:p text:style-name="P242"><text:span text:style-name="T243">t</text:span><text:span text:style-name="T244">,<text:s/></text:span><text:span text:style-name="T245">t</text:span><text:span text:style-name="T246"><text:s/>+ 1,<text:s/></text:span><text:span text:style-name="T247">t</text:span><text:span text:style-name="T248"><text:s/>+ 2,<text:s/></text:span><text:span text:style-name="T249">t</text:span><text:span text:style-name="T250"> + 3</text:span></text:p>
          </table:table-cell>
        </table:table-row>
        <table:table-row table:style-name="TableRow251">
          <table:table-cell table:style-name="TableCell252">
            <text:p text:style-name="P253">3.</text:p>
          </table:table-cell>
          <table:table-cell table:style-name="TableCell254">
            <text:p text:style-name="P255"><text:span text:style-name="T256">Informacija apie struktūrinio postūmio užduoties numatomą vykdymą, jeigu pagal Konstitucinį įstatymą struktūrinio postūmio užduotis buvo nustatyta<text:s/></text:span><text:span text:style-name="T257">t</text:span><text:span text:style-name="T258"><text:s/>metams</text:span></text:p>
          </table:table-cell>
          <table:table-cell table:style-name="TableCell259">
            <text:p text:style-name="P260"><text:span text:style-name="T261">t</text:span></text:p>
          </table:table-cell>
          <table:table-cell table:style-name="TableCell262">
            <text:p text:style-name="P263"><text:span text:style-name="T264">t</text:span></text:p>
          </table:table-cell>
          <table:table-cell table:style-name="TableCell265">
            <text:p text:style-name="P266"><text:span text:style-name="T267">t</text:span></text:p>
          </table:table-cell>
        </table:table-row>
        <table:table-row table:style-name="TableRow268">
          <table:table-cell table:style-name="TableCell269">
            <text:p text:style-name="P270">4.</text:p>
          </table:table-cell>
          <table:table-cell table:style-name="TableCell271">
            <text:p text:style-name="P272">Informacija apie valdžios sektoriaus išlaidų pasikeitimą ir pasikeitimo palyginimas su naujausiu žinomu didžiausiu leidžiamu valdžios sektoriaus išlaidų pasikeitimu, nustatytu pagal Stabilumo ir augimo paktą</text:p>
          </table:table-cell>
          <table:table-cell table:style-name="TableCell273">
            <text:p text:style-name="P274"><text:span text:style-name="T275">t</text:span><text:span text:style-name="T276">,<text:s/></text:span><text:span text:style-name="T277">t</text:span><text:span text:style-name="T278"><text:s/>+ 1</text:span></text:p>
          </table:table-cell>
          <table:table-cell table:style-name="TableCell279">
            <text:p text:style-name="P280"><text:span text:style-name="T281">t</text:span></text:p>
          </table:table-cell>
          <table:table-cell table:style-name="TableCell282">
            <text:p text:style-name="P283"><text:span text:style-name="T284">t</text:span><text:span text:style-name="T285">,<text:s/></text:span><text:span text:style-name="T286">t</text:span><text:span text:style-name="T287"><text:s/>+ 1</text:span></text:p>
          </table:table-cell>
        </table:table-row>
        <table:table-row table:style-name="TableRow288">
          <table:table-cell table:style-name="TableCell289">
            <text:p text:style-name="P290">5.</text:p>
          </table:table-cell>
          <table:table-cell table:style-name="TableCell291">
            <text:p text:style-name="P292"><text:span text:style-name="T293">Informacija apie valdžios sektoriui priskiriamų biudžetų asignavimų pasikeitimą, jei planuojant<text:s/></text:span><text:span text:style-name="T294">t<text:s/></text:span><text:span text:style-name="T295">metų biudžetus buvo taikoma Konstitucinio įstatymo 3 straipsnio 3 dalyje nustatyta valdžios sektoriaus išlaidų augimo ribojimo taisyklė</text:span></text:p>
          </table:table-cell>
          <table:table-cell table:style-name="TableCell296">
            <text:p text:style-name="P297"><text:span text:style-name="T298">t</text:span><text:span text:style-name="T299">,<text:s/></text:span><text:span text:style-name="T300">t</text:span><text:span text:style-name="T301"><text:s/>+ 1</text:span></text:p>
          </table:table-cell>
          <table:table-cell table:style-name="TableCell302">
            <text:p text:style-name="P303"><text:span text:style-name="T304">t</text:span></text:p>
          </table:table-cell>
          <table:table-cell table:style-name="TableCell305">
            <text:p text:style-name="P306"><text:span text:style-name="T307">t</text:span><text:span text:style-name="T308">,<text:s/></text:span><text:span text:style-name="T309">t</text:span><text:span text:style-name="T310"><text:s/>+ 1</text:span></text:p>
          </table:table-cell>
        </table:table-row>
        <table:table-row table:style-name="TableRow311">
          <table:table-cell table:style-name="TableCell312">
            <text:p text:style-name="P313">6.</text:p>
          </table:table-cell>
          <table:table-cell table:style-name="TableCell314">
            <text:p text:style-name="P315">Informacija apie atitiktį fiskalinės drausmės taisyklėms, nustatytoms Konstituciniu įstatymu ir Stabilumo ir augimo paktu</text:p>
          </table:table-cell>
          <table:table-cell table:style-name="TableCell316">
            <text:p text:style-name="P317"><text:span text:style-name="T318">t</text:span><text:span text:style-name="T319">,<text:s/></text:span><text:span text:style-name="T320">t</text:span><text:span text:style-name="T321"><text:s/>+ 1</text:span></text:p>
          </table:table-cell>
          <table:table-cell table:style-name="TableCell322">
            <text:p text:style-name="P323"><text:span text:style-name="T324">t</text:span></text:p>
          </table:table-cell>
          <table:table-cell table:style-name="TableCell325">
            <text:p text:style-name="P326"><text:span text:style-name="T327">t</text:span><text:span text:style-name="T328">,<text:s/></text:span><text:span text:style-name="T329">t</text:span><text:span text:style-name="T330"><text:s/>+ 1</text:span></text:p>
          </table:table-cell>
        </table:table-row>
        <table:table-row table:style-name="TableRow331">
          <table:table-cell table:style-name="TableCell332">
            <text:p text:style-name="P333">7.</text:p>
          </table:table-cell>
          <table:table-cell table:style-name="TableCell334">
            <text:p text:style-name="P335">Savivaldybių prognozinė informacija, pateikta pagal Savivaldybių biudžetų vykdymo prognozių teikimo tvarkos aprašą, patvirtintą Lietuvos Respublikos Vyriausybės 2017 m. kovo 22 d. nutarimu Nr. 208 „Dėl Savivaldybių biudžetų vykdymo prognozių teikimo tvarkos aprašo patvirtinimo“</text:p>
          </table:table-cell>
          <table:table-cell table:style-name="TableCell336">
            <text:p text:style-name="P337"><text:span text:style-name="T338">-</text:span></text:p>
          </table:table-cell>
          <table:table-cell table:style-name="TableCell339">
            <text:p text:style-name="P340"><text:span text:style-name="T341">t</text:span></text:p>
          </table:table-cell>
          <table:table-cell table:style-name="TableCell342">
            <text:p text:style-name="P343"><text:span text:style-name="T344">t</text:span></text:p>
          </table:table-cell>
        </table:table-row>
        <table:table-row table:style-name="TableRow345">
          <table:table-cell table:style-name="TableCell346">
            <text:p text:style-name="P347">8.</text:p>
          </table:table-cell>
          <table:table-cell table:style-name="TableCell348">
            <text:p text:style-name="P349">Rizikos veiksnių, kuriems įvykus numatomos stebimų valdžios sektoriaus fiskalinių rodiklių reikšmės pasikeistų, sąrašas ir jų vertinimas</text:p>
          </table:table-cell>
          <table:table-cell table:style-name="TableCell350">
            <text:p text:style-name="P351"><text:span text:style-name="T352">t</text:span><text:span text:style-name="T353">,<text:s/></text:span><text:span text:style-name="T354">t</text:span><text:span text:style-name="T355"><text:s/>+ 1,<text:s/></text:span><text:span text:style-name="T356">t</text:span><text:span text:style-name="T357"><text:s/>+ 2,<text:s/></text:span><text:span text:style-name="T358">t</text:span><text:span text:style-name="T359"><text:s/>+ 3</text:span></text:p>
          </table:table-cell>
          <table:table-cell table:style-name="TableCell360">
            <text:p text:style-name="P361"><text:span text:style-name="T362">t</text:span></text:p>
          </table:table-cell>
          <table:table-cell table:style-name="TableCell363">
            <text:p text:style-name="P364"><text:span text:style-name="T365">t</text:span><text:span text:style-name="T366">,<text:s/></text:span><text:span text:style-name="T367">t</text:span><text:span text:style-name="T368"><text:s/>+ 1,<text:s/></text:span><text:span text:style-name="T369">t</text:span><text:span text:style-name="T370"><text:s/>+ 2,<text:s/></text:span><text:span text:style-name="T371">t</text:span><text:span text:style-name="T372"> + 3</text:span></text:p>
          </table:table-cell>
        </table:table-row>
        <table:table-row table:style-name="TableRow373">
          <table:table-cell table:style-name="TableCell374">
            <text:p text:style-name="P375">9.</text:p>
          </table:table-cell>
          <table:table-cell table:style-name="TableCell376">
            <text:p text:style-name="P377">Kita aktuali informacija</text:p>
          </table:table-cell>
          <table:table-cell table:style-name="TableCell378">
            <text:p text:style-name="P379"><text:span text:style-name="T380">t</text:span><text:span text:style-name="T381">,<text:s/></text:span><text:span text:style-name="T382">t</text:span><text:span text:style-name="T383"><text:s/>+ 1,<text:s/></text:span><text:span text:style-name="T384">t</text:span><text:span text:style-name="T385"><text:s/>+ 2,<text:s/></text:span><text:span text:style-name="T386">t</text:span><text:span text:style-name="T387"><text:s/>+ 3</text:span></text:p>
          </table:table-cell>
          <table:table-cell table:style-name="TableCell388">
            <text:p text:style-name="P389"><text:span text:style-name="T390">t</text:span></text:p>
          </table:table-cell>
          <table:table-cell table:style-name="TableCell391">
            <text:p text:style-name="P392"><text:span text:style-name="T393">t</text:span><text:span text:style-name="T394">,<text:s/></text:span><text:span text:style-name="T395">t</text:span><text:span text:style-name="T396"><text:s/>+ 1,<text:s/></text:span><text:span text:style-name="T397">t</text:span><text:span text:style-name="T398"><text:s/>+ 2,<text:s/></text:span><text:span text:style-name="T399">t</text:span><text:span text:style-name="T400"> + 3</text:span></text:p>
          </table:table-cell>
        </table:table-row>
        <table:table-row table:style-name="TableRow401">
          <table:table-cell table:style-name="TableCell402">
            <text:p text:style-name="P403">10.</text:p>
          </table:table-cell>
          <table:table-cell table:style-name="TableCell404" table:number-columns-spanned="4">
            <text:p text:style-name="P405">Bet kuriuo kitu terminu teikiama papildoma informacija, jei laikotarpiais tarp nurodytų terminų iš valdžios sektoriui priskirtų subjektų ar ministerijos administracijos padalinių gaunama informacijos, reikšmingai veikiančios ar galinčios paveikti stebimus valdžios<text:s/><text:soft-page-break/>sektoriaus fiskalinius rodiklius, ar realizuojasi numatytosios rizikos veiksniai</text:p>
          </table:table-cell>
          <table:covered-table-cell/>
          <table:covered-table-cell/>
          <table:covered-table-cell/>
        </table:table-row>
      </table:table>
      <text:p text:style-name="P406"/>
      <text:p text:style-name="P407"><text:span text:style-name="T408">IV</text:span><text:span text:style-name="T409"><text:s/>SKYRIUS</text:span></text:p>
      <text:p text:style-name="P410"><text:span text:style-name="T411">INFORMACIJOS IR DUOMENŲ, TURINČIŲ ARBA GALINČIŲ TURĖTI ĮTAKOS SKAIČIUOJAMIEMS IR STEBIMIEMS VALDŽIOS SEKTORIAUS FISKALINIAMS RODIKLIAMS, TEIKIMAS<text:s/></text:span></text:p>
      <text:p text:style-name="P412"/>
      <text:p text:style-name="P413"><text:span text:style-name="T414">5</text:span><text:span text:style-name="T415">.</text:span><text:span text:style-name="T416"><text:tab/></text:span><text:span text:style-name="T417">Informaciją ir duomenis, turinčius arba galinčius turėti įtakos skaičiuojamiems ir stebimiems valdžios sektoriaus fiskaliniams rodikliams, Fiskalinės priežiūros skyriui teikia:</text:span></text:p>
      <text:p text:style-name="P418"><text:span text:style-name="T419">5.1</text:span><text:span text:style-name="T420">.</text:span><text:span text:style-name="T421"><text:tab/>Biudžeto departamentas:</text:span></text:p>
      <text:p text:style-name="P422"><text:span text:style-name="T423">5.1.1</text:span><text:span text:style-name="T424">.</text:span><text:span text:style-name="T425"><text:tab/>duomenis apie valstybės biudžeto išlaidas pagal ekonominės klasifikacijos straipsnius;</text:span></text:p>
      <text:p text:style-name="P426"><text:span text:style-name="T427">5.1.2</text:span><text:span text:style-name="T428">.</text:span><text:span text:style-name="T429"><text:tab/>duomenis apie centrinės valdžios subsektoriui, kaip jis suprantamas pagal ESS, priskiriamų nebiudžetinių fondų (Rezervinio (stabilizavimo), Ignalinos atominės elektrinės eksploatavimo nutraukimo fondus ir kt.) pajamas ir išlaidas;</text:span></text:p>
      <text:p text:style-name="P430"><text:span text:style-name="T431">5.1.3</text:span><text:span text:style-name="T432">.</text:span><text:span text:style-name="T433"><text:tab/>duomenis apie socialinio draudimo subsektoriui, kaip jis suprantamas pagal ESS, priskiriamų fondų (Garantinio ir Ilgalaikio darbo išmokų fondų) pajamas ir išlaidas;</text:span></text:p>
      <text:p text:style-name="P434"><text:span text:style-name="T435">5.1.4</text:span><text:span text:style-name="T436">.</text:span><text:span text:style-name="T437"><text:tab/>duomenis apie</text:span><text:span text:style-name="T438"><text:s/></text:span><text:span text:style-name="T439">programų, finansuojamų iš valstybės biudžeto pajamų iš mokesčių dalies, kurios panaudojimo apimtis ir paskirtis nurodyta įstatyme, Lietuvos Respublikos Vyriausybės nutarime (Klimato kaitos specialioji programa ir kt.), pajamas ir išlaidas (įskaitant ir faktinius duomenis už praėjusius metus);</text:span></text:p>
      <text:p text:style-name="P440"><text:span text:style-name="T441">5.1.5</text:span><text:span text:style-name="T442">.</text:span><text:span text:style-name="T443"><text:tab/>duomenis apie Lietuvos Respublikos investicijų programos bendrą investicijų sumą, nurodydamas lėšų šaltinį ir informaciją apie numatomą lėšų panaudojimą einamaisiais metais;</text:span></text:p>
      <text:p text:style-name="P444"><text:span text:style-name="T445">5.1.6</text:span><text:span text:style-name="T446">.</text:span><text:span text:style-name="T447"><text:tab/>duomenis apie savivaldybėms iš valstybės biudžeto skiriamų dotacijų dydį;</text:span></text:p>
      <text:p text:style-name="P448"><text:span text:style-name="T449">5.1.7</text:span><text:span text:style-name="T450">.</text:span><text:span text:style-name="T451"><text:tab/>duomenis apie Europos Sąjungos ir kitos tarptautinės finansinės paramos lėšų sumas pagal ekonominės klasifikacijos straipsnius ir bendrajam finansavimui numatomas valstybės biudžeto lėšas;</text:span></text:p>
      <text:p text:style-name="P452"><text:span text:style-name="T453">5.1.8</text:span><text:span text:style-name="T454">.</text:span><text:span text:style-name="T455"><text:tab/>duomenis apie lėšų, susijusių su nuosavybės teisių į turtą atkūrimu ir kompensacijų išmokėjimu, ir kitų įsipareigojimų, susijusių su teismų sprendimų vykdymu, sumas;</text:span></text:p>
      <text:p text:style-name="P456"><text:span text:style-name="T457">5.1.9</text:span><text:span text:style-name="T458">.</text:span><text:span text:style-name="T459"><text:tab/>duomenis apie tiesioginių išmokų žemės ūkiui ir kitų mokėjimų bei įsipareigojimų, susijusių su žemės ūkiu, sumas;</text:span></text:p>
      <text:p text:style-name="P460"><text:span text:style-name="T461">5.1.10</text:span><text:span text:style-name="T462">.</text:span><text:span text:style-name="T463"><text:tab/>informaciją apie valstybės biudžeto, nebiudžetinių fondų, priskiriamų centrinei valdžiai, išlaidų politikos pasikeitimus (diskrecines išlaidų priemones) ir numatomų pokyčių kiekybinį įvertinimą;</text:span></text:p>
      <text:p text:style-name="P464"><text:span text:style-name="T465">5.2</text:span><text:span text:style-name="T466">.</text:span><text:span text:style-name="T467"><text:tab/>Finansų politikos departamento Pajamų analizės ir planavimo skyrius:</text:span></text:p>
      <text:p text:style-name="P468"><text:span text:style-name="T469">5.2.1</text:span><text:span text:style-name="T470">.</text:span><text:span text:style-name="T471"><text:tab/>valstybės biudžeto ir savivaldybių biudžetų pajamų<text:s/></text:span><text:span text:style-name="T472">t<text:s/></text:span><text:span text:style-name="T473">metų numatomo vykdymo duomenis;<text:s/></text:span></text:p>
      <text:p text:style-name="P474"><text:span text:style-name="T475">5.2.2</text:span><text:span text:style-name="T476">.</text:span><text:span text:style-name="T477"><text:tab/>valstybės ir savivaldybių biudžetų pajamų projekcijas;</text:span></text:p>
      <text:p text:style-name="P478"><text:span text:style-name="T479">5.2.3</text:span><text:span text:style-name="T480">.</text:span><text:span text:style-name="T481"><text:tab/>informaciją apie valstybės ir savivaldybių biudžetų, socialinio draudimo fondų pajamų politikos pasikeitimus (diskrecines pajamų priemones) ir numatomų pokyčių kiekybinį įvertinimą;</text:span></text:p>
      <text:p text:style-name="P482"><text:span text:style-name="T483">5.2.4</text:span><text:span text:style-name="T484">.</text:span><text:span text:style-name="T485"><text:tab/>duomenis apie atliekamus pajamų iš mokesčių koregavimus pagal ESS;<text:s/></text:span></text:p>
      <text:p text:style-name="P486"><text:span text:style-name="T487">5.3</text:span><text:span text:style-name="T488">.</text:span><text:span text:style-name="T489"><text:tab/>Valstybės iždo departamentas:</text:span></text:p>
      <text:p text:style-name="P490"><text:span text:style-name="T491">5.3.1</text:span><text:span text:style-name="T492">.</text:span><text:span text:style-name="T493"><text:tab/>duomenis apie skolos valdymo išlaidas, mokėtinas palūkanas už valdžios sektoriaus skolą (įvertinęs finansines išvestines priemones ir jų neįvertinęs, taikydamas kaupimo ir pinigų srautų principus);</text:span></text:p>
      <text:p text:style-name="P494"><text:span text:style-name="T495">5.3.2</text:span><text:span text:style-name="T496">.</text:span><text:span text:style-name="T497"><text:tab/>informaciją apie numatomą valstybės biudžeto metinį išlaidų plano vykdymą;</text:span></text:p>
      <text:p text:style-name="P498"><text:span text:style-name="T499">5.3.3</text:span><text:span text:style-name="T500">.</text:span><text:span text:style-name="T501"><text:tab/>duomenis apie beviltiškomis pripažįstamų paskolų sumas ir nurašomos skolos sumas;</text:span></text:p>
      <text:p text:style-name="P502"><text:span text:style-name="T503">5.3.4</text:span><text:span text:style-name="T504">.</text:span><text:span text:style-name="T505"><text:tab/>įsipareigojimų pagal valstybės garantijas duomenis, duomenis apie garantijų įtraukimą į tiesioginę skolą;</text:span></text:p>
      <text:p text:style-name="P506"><text:span text:style-name="T507">5.3.5</text:span><text:span text:style-name="T508">.</text:span><text:span text:style-name="T509"><text:tab/>informaciją apie Lietuvos Respublikos<text:s/></text:span><text:span text:style-name="T510">t<text:s/></text:span><text:span text:style-name="T511">metų valstybės biudžeto ir savivaldybių biudžetų finansinių rodiklių patvirtinimo įstatyme ir (ar)<text:s/></text:span><text:span text:style-name="T512">t</text:span><text:span text:style-name="T513"><text:s/>+ 1 metų valstybės biudžeto ir<text:s/></text:span><text:soft-page-break/><text:span text:style-name="T514">savivaldybių biudžetų finansinių rodiklių patvirtinimo įstatymo projekte nurodytų priemonių, kurioms numatyta skolinimosi teisė, sąrašą ir numatomų šioms priemonėms finansuoti skolintų lėšų sumas;</text:span></text:p>
      <text:p text:style-name="P515"><text:span text:style-name="T516">5.4</text:span><text:span text:style-name="T517">.</text:span><text:span text:style-name="T518"><text:tab/>Valstybės turto valdymo departamentas:</text:span></text:p>
      <text:p text:style-name="P519"><text:span text:style-name="T520">5.4.1</text:span><text:span text:style-name="T521">.</text:span><text:span text:style-name="T522"><text:tab/>duomenis apie viešosios ir privačios partnerystės projektų kapitalo investicijų sumas;</text:span></text:p>
      <text:p text:style-name="P523"><text:span text:style-name="T524">5.4.2</text:span><text:span text:style-name="T525">.</text:span><text:span text:style-name="T526"><text:tab/>valdžios sektoriaus išlaidų kapitalo investicijoms pagal kitas investicijų finansavimo schemas duomenis;<text:s/></text:span></text:p>
      <text:p text:style-name="P527"><text:span text:style-name="T528">5.5</text:span><text:span text:style-name="T529">.</text:span><text:span text:style-name="T530"><text:tab/>Europos Sąjungos ir tarptautinių reikalų departamentas:<text:s/></text:span></text:p>
      <text:p text:style-name="P531"><text:span text:style-name="T532">5.5.1</text:span><text:span text:style-name="T533">.</text:span><text:span text:style-name="T534"><text:tab/>duomenis apie įmokų į Europos Sąjungos biudžetą sumas ir šių sumų pasikeitimą dėl Europos Sąjungos biudžeto pakeitimo;</text:span></text:p>
      <text:p text:style-name="P535"><text:span text:style-name="T536">5.5.2</text:span><text:span text:style-name="T537">.</text:span><text:span text:style-name="T538"><text:tab/>duomenis apie įmokų į Europos finansinio stabilizavimo mechanizmo sąskaitą sumas;</text:span></text:p>
      <text:p text:style-name="P539"><text:span text:style-name="T540">5.5.3</text:span><text:span text:style-name="T541">.</text:span><text:span text:style-name="T542"><text:tab/>informaciją apie finansinius įsipareigojimus pagal Europos Sąjungos ir (ar) euro zonos sutartis ar sprendimus;<text:s/></text:span></text:p>
      <text:p text:style-name="P543"><text:span text:style-name="T544">5.5.4</text:span><text:span text:style-name="T545">.</text:span><text:span text:style-name="T546"><text:tab/>informaciją apie kitų įmokų ar įnašų į tarptautinius fondus, organizacijas sumas;<text:s/></text:span></text:p>
      <text:p text:style-name="P547"><text:span text:style-name="T548">5.6</text:span><text:span text:style-name="T549">.</text:span><text:span text:style-name="T550"><text:tab/>IID – duomenis apie IID ir IID administruojamų fondų biudžetų pajamas ir išlaidas;</text:span></text:p>
      <text:p text:style-name="P551"><text:span text:style-name="T552">5.7</text:span><text:span text:style-name="T553">.</text:span><text:span text:style-name="T554"><text:tab/>Lietuvos Respublikos krašto apsaugos ministerija – planuojamų pristatyti ir įsigyti ginklų, karinės įrangos, karinių atsargų, strateginių ir neliečiamųjų atsargų verčių metines sumas (planuojamas kasines išlaidas);</text:span></text:p>
      <text:p text:style-name="P555"><text:span text:style-name="T556">5.8</text:span><text:span text:style-name="T557">.</text:span><text:span text:style-name="T558"><text:tab/>Valstybinio socialinio draudimo fondo valdyba prie Socialinės apsaugos ir darbo ministerijos (toliau – SODRA) ir Valstybinė ligonių kasa prie Sveikatos apsaugos ministerijos (toliau – VLK) – Valstybinio socialinio draudimo fondo (toliau – VSDF) ir Privalomojo sveikatos draudimo fondo (toliau – PSDF) biudžetų informaciją ir duomenis kaupimo principu.</text:span></text:p>
      <text:p text:style-name="P559"><text:span text:style-name="T560">6</text:span><text:span text:style-name="T561">.</text:span><text:span text:style-name="T562"><text:tab/></text:span><text:span text:style-name="T563">Aprašo 5 punkte nurodyta informacija ir duomenys, turintys arba galintys turėti įtakos skaičiuojamiems ir stebimiems valdžios sektoriaus fiskaliniams rodikliams, teikiami šiais terminais:</text:span></text:p>
      <text:p text:style-name="P564"><text:span text:style-name="T565">6.1</text:span><text:span text:style-name="T566">.</text:span><text:span text:style-name="T567"><text:tab/></text:span><text:span text:style-name="T568">ne vėliau kaip einamųjų metų liepos 10 dieną –<text:s/></text:span><text:span text:style-name="T569">t</text:span><text:span text:style-name="T570"><text:s/>metų informacija ir duomenys, jei jie pasikeičia palyginti su informacija ir duomenimis, turėtais rengiant Lietuvos Respublikos einamųjų metų valstybės biudžeto ir savivaldybių biudžetų finansinių rodiklių patvirtinimo įstatymą; IID – jei pasikeičia IID ir IID administruojamų fondų patvirtintos pajamos ir išlaidos; SODRA ir VLK – jei jie pasikeičia palyginti su informacija ir duomenimis, turėtais rengiant einamųjų metų VSDF ir PSDF biudžetus;</text:span></text:p>
      <text:p text:style-name="P571"><text:span text:style-name="T572">6.2</text:span><text:span text:style-name="T573">.</text:span><text:span text:style-name="T574"><text:tab/></text:span><text:span text:style-name="T575">ne vėliau kaip einamųjų metų kovo 30 dieną ir rugsėjo 21 dieną –<text:s/></text:span><text:span text:style-name="T576">t</text:span><text:span text:style-name="T577">,<text:s/></text:span><text:span text:style-name="T578">t</text:span><text:span text:style-name="T579"><text:s/>+ 1,<text:s/></text:span><text:span text:style-name="T580">t</text:span><text:span text:style-name="T581"><text:s/>+ 2,<text:s/></text:span><text:span text:style-name="T582">t</text:span><text:span text:style-name="T583"><text:s/>+ 3 metų informacija ir duomenys;</text:span></text:p>
      <text:p text:style-name="P584"><text:span text:style-name="T585">6.3</text:span><text:span text:style-name="T586">.</text:span><text:span text:style-name="T587"><text:tab/></text:span><text:span text:style-name="T588">bet</text:span><text:span text:style-name="T589"><text:s/>kuriuo kitu metu einamaisiais metais, jei laikotarpiais tarp Aprašo 6.1 ir 6.2 papunkčiuose nurodytų terminų turima informacijos ir duomenų, galinčių reikšmingai paveikti Aprašo 2 punkte nurodytus valdžios sektoriaus fiskalinius rodiklius; SODRA ir VLK – jei turima informacijos ir duomenų apie pasikeitusių ar keičiamų teisės aktų poveikį VSDF ir PSDF biudžetų rodikliams</text:span><text:span text:style-name="T590">.</text:span></text:p>
      <text:p text:style-name="P591"><text:span text:style-name="T592">7</text:span><text:span text:style-name="T593">.</text:span><text:span text:style-name="T594"><text:tab/></text:span><text:span text:style-name="T595">Visi informaciją teikiantys subjektai teikia Fiskalinės priežiūros skyriui<text:s/></text:span><text:span text:style-name="T596">kitą (nenurodytą 5 ir 6 punktuose) informaciją ir duomenis, galinčius turėti įtakos Aprašo 2 punkte nurodytų valdžios sektoriaus fiskalinių rodiklių dydžiams, arba tą informaciją ir duomenis, dėl kurių įtakos abejojama, nurodydami gautos informacijos ir duomenų šaltinį.</text:span></text:p>
      <text:p text:style-name="P597"><text:span text:style-name="T598">8</text:span><text:span text:style-name="T599">.</text:span><text:span text:style-name="T600"><text:tab/>Visa informacija ir duomenys, turintys arba galintys turėti įtakos skaičiuojamiems ir stebimiems valdžios sektoriaus fiskaliniams rodikliams, taip pat informacija ir duomenys, galintys reikšmingai paveikti Aprašo 2 punkte nurodytus valdžios sektoriaus fiskalinius rodiklius, teikiami elektroniniu dokumentų pateikimo būdu ir elektroninio pašto adresu deficito.stebetojas@finmin.lt.</text:span></text:p>
      <text:p text:style-name="P601"/>
      <text:p text:style-name="P602"><text:span text:style-name="T6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Mikulėnas</meta:initial-creator>
    <dc:creator>adlibuser</dc:creator>
    <meta:creation-date>2018-10-29T07:54:00Z</meta:creation-date>
    <dc:date>2018-10-29T07:54:00Z</dc:date>
    <meta:print-date>2008-12-29T11:20:00Z</meta:print-date>
    <meta:template xlink:href="Normal.dotm" xlink:type="simple"/>
    <meta:editing-cycles>2</meta:editing-cycles>
    <meta:editing-duration>PT0S</meta:editing-duration>
    <meta:document-statistic meta:page-count="5" meta:paragraph-count="119" meta:word-count="1837" meta:character-count="13662" meta:row-count="213" meta:non-whitespace-character-count="11944"/>
  </office:meta>
</office:document-meta>
</file>