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margin-left="0.8826in" fo:margin-right="-0.0069in" fo:text-indent="-0.4888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text-align="justify" style:vertical-align="middle" fo:margin-left="0.8826in" fo:margin-right="-0.0069in" fo:text-indent="-0.4888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4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 2010 m. gruodžio 31 d.</text:span><text:span text:style-name="T16"><text:s/></text:span><text:span text:style-name="T17">ĮSAKYMO NR. 22.3-120 „DĖL BRANDUOLINĖS SAUGOS REIKALAVIMŲ BSR-3.1.2-2017 „Radioaktyviųjų atliekų tvarkymas branduolinės energetikos objektuose iki jų dėjimo į radioaktyviųjų atliekų atliekyną“ PATVIRTINIMO“ pakeitimo</text:span></text:p>
      <text:p text:style-name="P18"/>
      <text:p text:style-name="P19"><text:span text:style-name="T20">2020 m. gegužės<text:s/></text:span><text:span text:style-name="T21">22</text:span><text:span text:style-name="T22"><text:s/>d. Nr. 22.3-107</text:span>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b</text:span><text:span text:style-name="T32">randuolinės saugos reikalavimus<text:s/></text:span><text:span text:style-name="T33">BSR-3.1.2-2017 „Radioaktyviųjų atliekų tvarkymas branduolinės energetikos objektuose iki jų dėjimo į radioaktyviųjų atliekų atliekyną“</text:span><text:span text:style-name="T34">, patvirtintus Valstybinės atominės energetikos saugos inspekcijos viršininko 2010 m. gruodžio 31 d. įsakymu Nr. 22.3-120 „Dėl Branduolinės saugos reikalavimų<text:s/></text:span><text:span text:style-name="T35">BSR-3.1.2-2017</text:span><text:span text:style-name="T36"><text:s/>„</text:span><text:span text:style-name="T37">Radioaktyviųjų atliekų tvarkymas branduolinės energetikos objektuose iki jų dėjimo į radioaktyviųjų atliekų atliekyną</text:span><text:span text:style-name="T38">“ patvirtinimo“:</text:span></text:p>
      <text:p text:style-name="P39"><text:span text:style-name="T40">1.1</text:span><text:span text:style-name="T41">. Papildau 3.17 papunkčiu:</text:span></text:p>
      <text:p text:style-name="P42"><text:span text:style-name="T43">„</text:span><text:span text:style-name="T44">3.17</text:span><text:span text:style-name="T45">. Branduolinės<text:s/></text:span><text:span text:style-name="T46">saugos reikalavimai BSR-1.1.6-2020 „Branduolinės, radiacinės ir fizinės saugos užtikrinimo metinė ataskaita“, patvirtinti VATESI viršininko 2020 m. gegužės 18 d. įsakymu Nr. 22.3-94 „Dėl Branduolinės saugos reikalavimų BSR-1.1.6-2020 „Branduolinės, radiacinės ir fizinės saugos užtikrinimo metinė ataskaita“ patvirtinimo</text:span><text:span text:style-name="T47">“.“</text:span></text:p>
      <text:p text:style-name="P48"><text:span text:style-name="T49">1.2</text:span><text:span text:style-name="T50">. Pakeičiu 189 punkto pirmąją pastraipą ir ją išdėstau taip:</text:span></text:p>
      <text:p text:style-name="P51"><text:span text:style-name="T52">„</text:span><text:span text:style-name="T53">189</text:span><text:span text:style-name="T54">. Vadovaudamasis Reikalavimų 3.17 papunktyje nurodytu teisės aktu,<text:s/></text:span><text:span text:style-name="T55">licencijos turėtojas metinėje<text:s/></text:span><text:span text:style-name="T56">ataskaitoje</text:span><text:span text:style-name="T57"><text:s/>turi pateikti informaciją apie:</text:span><text:span text:style-name="T58">“.</text:span></text:p>
      <text:p text:style-name="P59"><text:span text:style-name="T60">2</text:span><text:span text:style-name="T61">. N u s t a t a u, kad šis įsakymas įsigalioja 2020 m. lapkričio 1 dieną.</text:span></text:p>
      <text:p text:style-name="P62"/>
      <text:p text:style-name="P63"/>
      <text:p text:style-name="P64"/>
      <text:p text:style-name="P65"><text:span text:style-name="T66">Viršininkas</text:span><text:span text:style-name="T67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5-22T13:45:00Z</meta:creation-date>
    <dc:date>2020-05-22T13:45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3" meta:word-count="245" meta:character-count="1639" meta:row-count="11" meta:non-whitespace-character-count="1397"/>
  </office:meta>
</office:document-meta>
</file>