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indent="3.4875in"/>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6854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tyle-complex="italic"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tyle-complex="italic" style:font-size-complex="12p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3937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02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02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02in"/>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15%" fo:text-indent="0.3937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tyle-complex="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background-color="#FFFFFF"/>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fo:background-color="#FFFFFF"/>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left" style:position="0in"/>
          <style:tab-stop style:type="left" style:position="5.4666in"/>
        </style:tab-stops>
      </style:paragraph-properties>
    </style:style>
    <style:style style:name="P203" style:parent-style-name="Normal" style:family="paragraph">
      <style:paragraph-properties>
        <style:tab-stops>
          <style:tab-stop style:type="left" style:position="0in"/>
          <style:tab-stop style:type="left" style:position="5.4666in"/>
        </style:tab-stops>
      </style:paragraph-properties>
    </style:style>
    <style:style style:name="P204" style:parent-style-name="Normal" style:family="paragraph">
      <style:paragraph-properties>
        <style:tab-stops>
          <style:tab-stop style:type="left" style:position="0in"/>
          <style:tab-stop style:type="left" style:position="5.4666in"/>
        </style:tab-stops>
      </style:paragraph-properties>
    </style:style>
    <style:style style:name="P205" style:parent-style-name="Normal" style:family="paragraph">
      <style:paragraph-properties>
        <style:tab-stops>
          <style:tab-stop style:type="left" style:position="0in"/>
          <style:tab-stop style:type="left" style:position="5.466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04 M. GEGUŽĖS 7 D. ĮSAKYMO NR. D1-262 „DĖL TERITORIJŲ PLANAVIMO SĄLYGŲ IŠDAVIMO TVARKOS APRAŠO PATVIRTINIMO“ PAKEITIMO</text:span></text:p>
      <text:p text:style-name="P17"/>
      <text:p text:style-name="P18">2020 m. kovo 30 d. Nr. D1-172</text:p>
      <text:p text:style-name="P19">Vilnius</text:p>
      <text:p text:style-name="P20"/>
      <text:p text:style-name="P21"/>
      <text:p text:style-name="P22"><text:span text:style-name="T23">P a k e i č i u Lietuvos Respublikos aplinkos ministro 2004 m. gegužės 7 d. įsakymą Nr. D1-262 „Dėl Teritorijų planavimo sąlygų išdavimo tvarkos aprašo patvirtinimo“:</text:span></text:p>
      <text:p text:style-name="P24"><text:span text:style-name="T25">1</text:span><text:span text:style-name="T26">.</text:span><text:span text:style-name="T27"><text:tab/></text:span><text:span text:style-name="T28">Pakeičiu preambulę ir ją išdėstau taip</text:span><text:span text:style-name="T29">: <text:s/></text:span></text:p>
      <text:p text:style-name="P30"><text:span text:style-name="T31">„</text:span><text:span text:style-name="T32">Vadovaudamasis Lietuvos Respublikos<text:s/></text:span><text:span text:style-name="T33">teritorijų planavimo įstatymo</text:span><text:span text:style-name="T34"><text:s/>23 straipsnio 3 dalies, 25 straipsnio 4 dalies, ir 30 straipsnio 5 dalies nuostatomis,</text:span><text:span text:style-name="T35">“.</text:span></text:p>
      <text:p text:style-name="P36"><text:span text:style-name="T37">2</text:span><text:span text:style-name="T38">. Pakeičiu nurodytu įsakymu patvirtintą Teritorijų planavimo sąlygų išdavimo tvarkos aprašą</text:span><text:span text:style-name="T39">: <text:s/></text:span></text:p>
      <text:p text:style-name="P40"><text:span text:style-name="T41">2.1</text:span><text:span text:style-name="T42">. pakeičiu 3 punktą ir jį išdėstau taip:</text:span></text:p>
      <text:p text:style-name="P43"><text:span text:style-name="T44">„</text:span><text:span text:style-name="T45">3</text:span><text:span text:style-name="T46">. Tvarkos apraše vartojamos sąvokos <text:s/>atitinka Lietuvos Respublikos<text:s/></text:span><text:span text:style-name="T47">teritorijų planavimo įstatyme</text:span><text:span text:style-name="T48"><text:s/></text:span><text:span text:style-name="T49">ir Teritorijų planavimo ir statybos valstybinės priežiūros įstatyme vartojamas sąvokas</text:span><text:span text:style-name="T50">.“;</text:span></text:p>
      <text:p text:style-name="P51"><text:span text:style-name="T52">2.2</text:span><text:span text:style-name="T53">. pakeičiu 4 punktą ir jį išdėstau taip:</text:span></text:p>
      <text:p text:style-name="P54"><text:span text:style-name="T55">„</text:span><text:span text:style-name="T56">4</text:span><text:span text:style-name="T57">. Planavimo organizatorius<text:s/></text:span><text:span text:style-name="T58">ar jo įgaliotas asmuo</text:span><text:span text:style-name="T59"><text:s/></text:span><text:span text:style-name="T60">parengia planavimo sąlygas (2 priedas) ir<text:s/></text:span><text:span text:style-name="T61"><text:s text:c="2"/></text:span><text:span text:style-name="T62"><text:s/></text:span><text:span text:style-name="T63">raštu</text:span><text:span text:style-name="T64"><text:s/></text:span><text:span text:style-name="T65">(kai pratęsiamas pagal iki 2014 m. sausio 1 d. išduotų planavimo sąlygų galiojimo terminas) ar<text:s/></text:span><text:span text:style-name="T66">Lietuvos Respublikos teritorijų planavimo dokumentų rengimo ir teritorijų planavimo proceso valstybinės priežiūros informacinėje sistemoje arba Žemėtvarkos planavimo dokumentų rengimo informacinėje sistemoje (kai išduodamos naujos planavimo sąlygos pagal nuo 2014 m.<text:s/></text:span><text:span text:style-name="T67">sausio 1 d.<text:s/></text:span><text:span text:style-name="T68">įsigaliojusį teisinį reguliavimą)</text:span><text:span text:style-name="T69"><text:s/></text:span><text:span text:style-name="T70">pateikia prašymus (1 priedas) kitoms institucijoms, kad šios pagal kompetenciją pateiktų planavimo sąlygas (2 priedas).“;<text:s/></text:span></text:p>
      <text:p text:style-name="P71"><text:span text:style-name="T72">2.3</text:span><text:span text:style-name="T73">. pakeičiu 5 punkto pirmąją pastraipą ir ją išdėstau taip:</text:span></text:p>
      <text:p text:style-name="P74"><text:span text:style-name="T75">„</text:span><text:span text:style-name="T76">5</text:span><text:span text:style-name="T77">. Planavimo sąlygas išduodanti institucija planavimo sąlygas išduoda teritorijų planavimo dokumento planavimo organizatoriui ar jo įgaliotam asmeniui,</text:span><text:span text:style-name="T78"><text:s/></text:span><text:span text:style-name="T79">vadovaudamasi:</text:span><text:span text:style-name="T80">“;</text:span></text:p>
      <text:p text:style-name="P81"><text:span text:style-name="T82">2.4</text:span><text:span text:style-name="T83">. pakeičiu 6 punktą ir jį išdėstau taip:</text:span></text:p>
      <text:p text:style-name="P84"><text:span text:style-name="T85">„</text:span><text:span text:style-name="T86">6</text:span><text:span text:style-name="T87">. Jeigu planavimo sąlygos per nustatytą terminą nebuvo išduotos ir planavimo organizatoriui nepranešta apie neišdavimo priežastis, planavimo organizatorius turi teisę pradėti rengti teritorijų planavimo dokumentus ir vadovaujantis Lietuvos Respublikos teritorijų planavimo ir statybos valstybinės priežiūros įstatymo 4 straipsnio 1 dalies 1 punktu gali kreiptis į<text:s/></text:span><text:span text:style-name="T88">teritorijų planavimo</text:span><text:span text:style-name="T89"><text:s/></text:span><text:span text:style-name="T90">valstybinės priežiūros instituciją su skundu dėl teritorijų planavimo proceso parengiamuoju etapu atliekamų procedūrų atitikties teritorijų planavimą reglamentuojantiems teisės aktams.“;</text:span></text:p>
      <text:p text:style-name="P91"><text:span text:style-name="T92">2.5</text:span><text:span text:style-name="T93">. pakeičiu 8 punktą ir jį išdėstau taip:</text:span></text:p>
      <text:p text:style-name="P94"><text:span text:style-name="T95">„</text:span><text:span text:style-name="T96">8</text:span><text:span text:style-name="T97">. Išduotos bendrųjų planų, specialiojo teritorijų  planavimo dokumentų ir valstybei svarbių projektų teritorijų planavimo dokumentų planavimo sąlygos galioja viso teritorijų planavimo<text:s/></text:span><text:soft-page-break/><text:span text:style-name="T98">proceso metu ir, kol neprieštarauja teisės aktams ir teritorijų planavimo dokumentams,  bet ne ilgiau kaip 5 metus. Detaliojo plano planavimo sąlygos galioja viso teritorijų planavimo proceso metu  ir, kol neprieštarauja teisės aktams ir teritorijų planavimo dokumentams, bet ne ilgiau kaip 3 metus. Jei teritorijų planavimo procesas tęsiamas, planavimo sąlygų galiojimo terminą pagal motyvuotą planavimo organizatoriaus<text:s/></text:span><text:span text:style-name="T99">ar jo įgalioto asmens</text:span><text:span text:style-name="T100"><text:s/></text:span><text:span text:style-name="T101">prašymą teritorijų planavimo procesui pabaigti motyvuotu sprendimu gali pratęsti planavimo sąlygas išdavusios institucijos (išskyrus Tvarkos aprašo 10 ir 11 punktuose nurodytus atvejus). Planavimo sąlygų galiojimo terminas gali būti pratęsiamas ne daugiau kaip 2 kartus ir kiekvieną kartą ne ilgesniam kaip 2 metų terminui.<text:s/></text:span><text:span text:style-name="T102">Likus ne mažiau kaip 20 darbo dienų iki planavimo sąlygų galiojimo pabaigos, planavimo organizatorius ar jo įgaliotas asmuo</text:span><text:span text:style-name="T103"><text:s/></text:span><text:span text:style-name="T104">kreipiasi į<text:s/></text:span><text:span text:style-name="T105">Lietuvos Respublikos<text:s/></text:span><text:span text:style-name="T106">aplinkos ministro<text:s/></text:span><text:span text:style-name="T107">2014 m. sausio 2 d.</text:span><text:span text:style-name="T108"><text:s/>įsakymu</text:span><text:span text:style-name="T109"><text:s/>Nr. D1-8<text:s/></text:span><text:span text:style-name="T110">„</text:span><text:span text:style-name="T111">Dėl Kompleksinio teritorijų planavimo dokumentų rengimo taisyklių patvirtinimo“</text:span><text:span text:style-name="T112"><text:s/>patvirtintose Kompleksinio teritorijų planavimo dokumentų rengimo taisyklėse, Tvarkos apraše ir atitinkamose specialiojo teritorijų planavimo dokumentų rengimo taisyklėse nurodytas planavimo sąlygas išdavusias institucijas dėl planavimo sąlygų galiojimo termino pratęsimo.<text:s/></text:span><text:span text:style-name="T113">Išnagrinėjusi planavimo organizatoriaus<text:s/></text:span><text:span text:style-name="T114">ar jo įgalioto asmens</text:span><text:span text:style-name="T115"><text:s/></text:span><text:span text:style-name="T116">prašymą kartu su pateikta informacija apie įvykusius planuojamos teritorijos ir jos gretimybių teritorijų planavimo ir statybos pokyčius ir priėmusi motyvuotą sprendimą dėl planavimo sąlygų galiojimo termino pratęsimo, planavimo sąlygas išdavusi institucija per 10 darbo dienų pratęsia planavimo sąlygų galiojimo terminą arba išduoda naujas planavimo sąlygas.</text:span></text:p>
      <text:p text:style-name="P117"><text:span text:style-name="T118">Kai planavimo sąlygų galiojimo terminas Tvarkos aprašo nustatyta tvarka nebuvo pratęstas ir baigėsi teritorijų planavimo proceso parengiamajame ar rengimo etape, teritorijų planavimo procesas negali būti tęsiamas. Planavimo organizatorius turi teisę pradėti teritorijų planavimo procesą iš naujo Teritorijų planavimo įstatymo nustatyta tvarka.</text:span></text:p>
      <text:p text:style-name="P119"><text:span text:style-name="T120">Kai planavimo sąlygų galiojimo terminas Tvarkos aprašo nustatyta tvarka nebuvo pratęstas ir baigėsi teritorijų planavimo proceso baigiamajame etape (kai nesikeičia teritorijų planavimo dokumento uždaviniai), planavimo sąlygas išduodanti institucija Teritorijų planavimo įstatyme nustatytais terminais nuo planavimo organizatoriaus<text:s/></text:span><text:span text:style-name="T121">ar jo įgalioto asmens</text:span><text:span text:style-name="T122"><text:s/></text:span><text:span text:style-name="T123">motyvuoto prašymo institucijoje gavimo dienos išduoda arba motyvuotai atsisako išduoti planavimo sąlygas. Planavimo sąlygos išduodamos ne ilgesniam kaip 2 metų terminui, kuriam pasibaigus planavimo procesas negali būti tęsiamas. Išdavus naujas planavimo sąlygas, turi būti kartojamos teritorijų planavimo dokumentų viešinimo, derinimo ir tikrinimo procedūros.</text:span><text:span text:style-name="T124">“;</text:span></text:p>
      <text:p text:style-name="P125"><text:span text:style-name="T126">2.6</text:span><text:span text:style-name="T127">. pakeičiu 12 punktą ir jį išdėstau taip:</text:span></text:p>
      <text:p text:style-name="P128"><text:span text:style-name="T129">„</text:span><text:span text:style-name="T130">12</text:span><text:span text:style-name="T131">. Planavimo sąlygų išdavimo klaidų ištaisymo procedūra atliekama vadovaujantis Lietuvos Respublikos<text:s/></text:span><text:span text:style-name="T132">viešojo administravimo įstatym</text:span><text:span text:style-name="T133">o<text:s/></text:span><text:span text:style-name="T134">35 straipsnio nustatyta tvarka.“;<text:s/></text:span></text:p>
      <text:p text:style-name="P135"><text:span text:style-name="T136">2.7</text:span><text:span text:style-name="T137">. pakeičiu 15 punktą ir jį išdėstau taip:</text:span></text:p>
      <text:p text:style-name="P138"><text:span text:style-name="T139">„</text:span><text:span text:style-name="T140">15</text:span><text:span text:style-name="T141">. Valstybės teritorijos bendrojo plano, valstybės teritorijos dalies bendrojo plano, savivaldybės bendrojo plano, savivaldybės dalies bendrojo plano ir detaliojo plano planavimo organizatorius ar jo įgaliotas asmuo pagal nustatytus teritorijų planavimo tikslus ir teritorijų planavimo dokumento uždavinius pateikia prašymus (1 priedas)<text:s/></text:span><text:span text:style-name="T142">Lietuvos Respublikos<text:s/></text:span><text:span text:style-name="T143">aplinkos ministro<text:s/></text:span><text:span text:style-name="T144">2014 m. sausio 2 d.</text:span><text:span text:style-name="T145"><text:s/>įsakymu</text:span><text:span text:style-name="T146"><text:s/>Nr. D1-8<text:s/></text:span><text:span text:style-name="T147">„</text:span><text:span text:style-name="T148">Dėl Kompleksinio teritorijų planavimo dokumentų rengimo taisyklių patvirtinimo“<text:s/></text:span><text:span text:style-name="T149">patvirtintose Kompleksinio teritorijų planavimo dokumentų rengimo taisyklėse nurodytoms institucijoms, kad šios per<text:s/></text:span><text:span text:style-name="T150">Teritorijų planavimo įstatymo</text:span><text:span text:style-name="T151"><text:s/>25 straipsnio 4 dalyje nurodytą terminą nuo prašymo gavimo dienos išduotų planavimo sąlygas (2 priedas).“;</text:span></text:p>
      <text:p text:style-name="P152"><text:span text:style-name="T153">2.8</text:span><text:span text:style-name="T154">. pakeičiu 16 punktą ir jį išdėstau taip:</text:span></text:p>
      <text:p text:style-name="P155"><text:span text:style-name="T156">„</text:span><text:span text:style-name="T157">16</text:span><text:span text:style-name="T158">. Valstybės teritorijos specialiojo teritorijų planavimo dokumento, valstybės teritorijos dalies specialiojo teritorijų planavimo dokumento, savivaldybės specialiojo teritorijų planavimo dokumento ir savivaldybės dalies specialiojo teritorijų planavimo dokumento planavimo organizatorius ar jo įgaliotas asmuo pagal nustatytus teritorijų planavimo tikslus ir teritorijų planavimo dokumento uždavinius pateikia prašymus planavimo sąlygas išduodančioms institucijoms, nurodytoms atitinkamose specialiojo teritorijų planavimo dokumentų rengimo taisyklėse, kad šios per<text:s/></text:span><text:span text:style-name="T159">Teritorijų planavimo įstatymo</text:span><text:span text:style-name="T160"><text:s/>30 straipsnio 5 dalyje nurodytą terminą nuo prašymo gavimo dienos išduotų planavimo sąlygas.“;</text:span></text:p>
      <text:p text:style-name="P161"><text:span text:style-name="T162">2.9</text:span><text:span text:style-name="T163">. pakeičiu 17 punktą ir jį išdėstau taip:</text:span></text:p>
      <text:p text:style-name="P164"><text:span text:style-name="T165">„</text:span><text:span text:style-name="T166">17</text:span><text:span text:style-name="T167">. Valstybei svarbaus projekto teritorijų planavimo dokumento, rengiamo kaip kompleksinio teritorijų planavimo dokumentas planavimo organizatorius – Vyriausybės įgaliota institucija ar Seimo paskirta valstybės institucija, atsižvelgdama į teritorijų planavimo tikslus ir teritorijų planavimo dokumento uždavinius, pateikia prašymus (1 priedas) visoms ministerijoms ir institucijoms, nurodytoms<text:s/></text:span><text:span text:style-name="T168">Lietuvos Respublikos<text:s/></text:span><text:span text:style-name="T169">aplinkos ministro<text:s/></text:span><text:span text:style-name="T170">2014 m. sausio 2 d.</text:span><text:span text:style-name="T171"><text:s/>įsakymu</text:span><text:span text:style-name="T172"><text:s/>Nr. D1-8<text:s/></text:span><text:span text:style-name="T173">„</text:span><text:span text:style-name="T174">Dėl Kompleksinio teritorijų planavimo dokumentų rengimo taisyklių patvirtinimo“<text:s/></text:span><text:span text:style-name="T175">patvirtintose Kompleksinio teritorijų planavimo dokumentų rengimo taisyklėse bei savivaldybių, į kurias patenka planuojamos teritorijos, administracijos direktoriams, kad šie per<text:s/></text:span><text:span text:style-name="T176">Teritorijų planavimo įstatymo</text:span><text:span text:style-name="T177"><text:s/>23 straipsnio 3 dalyje nurodytą terminą<text:s/></text:span><text:span text:style-name="T178">nuo planavimo organizatoriaus prašymo institucijoje gavimo dienos</text:span><text:span text:style-name="T179"><text:s/>išduotų planavimo sąlygas (2 priedas).“;</text:span></text:p>
      <text:p text:style-name="P180"><text:span text:style-name="T181">2.10</text:span><text:span text:style-name="T182">. pakeičiu 18 punktą ir jį išdėstau taip:</text:span></text:p>
      <text:p text:style-name="P183"><text:span text:style-name="T184">„</text:span><text:span text:style-name="T185">18</text:span><text:span text:style-name="T186">. Valstybei svarbaus projekto teritorijų planavimo dokumento, rengiamo kaip specialiojo teritorijų planavimo dokumentas, planavimo organizatorius – Vyriausybės įgaliota institucija ar Seimo paskirta valstybės institucija, atsižvelgdama į teritorijų planavimo tikslus ir teritorijų planavimo dokumento uždavinius, pateikia prašymus (1 priedas) visoms ministerijoms ir institucijoms, nurodytoms atitinkamose specialiojo teritorijų planavimo dokumentų rengimo taisyklėse, bei savivaldybių, į kurias patenka planuojamos teritorijos, administracijos direktoriams, kad šie per<text:s/></text:span><text:span text:style-name="T187">Teritorijų planavimo įstatymo</text:span><text:span text:style-name="T188"><text:s/>23 straipsnio 3 dalyje nurodytą terminą<text:s/></text:span><text:span text:style-name="T189">nuo planavimo organizatoriaus prašymo institucijoje gavimo dienos</text:span><text:span text:style-name="T190"><text:s/>išduotų planavimo sąlygas (2 priedas).“;</text:span></text:p>
      <text:p text:style-name="P191"><text:span text:style-name="T192">2.11</text:span><text:span text:style-name="T193">. pakeičiu<text:s/></text:span><text:span text:style-name="T194">Teritorijų planavimo sąlygų išdavimo tvarkos aprašo 2 priedo pastraipos „Pastabos“ 2 punktą ir jį išdėstau taip:</text:span></text:p>
      <text:p text:style-name="P195"><text:span text:style-name="T196">„</text:span><text:span text:style-name="T197">2</text:span><text:span text:style-name="T198">. Teritorijų planavimo sąlygos surašomos trim egzemplioriais (išskyrus atvejus, kai teritorijų planavimo proceso procedūros atliekamos, vadovaujantis<text:s/></text:span><text:span text:style-name="T199">Teritorijų planavimo įstatymo 47 straipsnio 1 dalies nuostatomis),</text:span><text:span text:style-name="T200"><text:s/></text:span><text:span text:style-name="T201">kurių vienas lieka teritorijų planavimo sąlygas išdavusioje institucijoje.“</text:span></text:p>
      <text:p text:style-name="P202"/>
      <text:p text:style-name="P203"/>
      <text:p text:style-name="P204"/>
      <text:p text:style-name="P205"><text:span text:style-name="T206">Aplinkos ministras<text:s/></text:span><text:span text:style-name="T20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asliukiene</meta:initial-creator>
    <dc:creator>adlibuser</dc:creator>
    <meta:creation-date>2020-04-02T05:16:00Z</meta:creation-date>
    <dc:date>2020-04-02T05:16:00Z</dc:date>
    <meta:print-date>2019-04-08T11:15:00Z</meta:print-date>
    <meta:template xlink:href="Normal.dotm" xlink:type="simple"/>
    <meta:editing-cycles>2</meta:editing-cycles>
    <meta:editing-duration>PT0S</meta:editing-duration>
    <meta:document-statistic meta:page-count="3" meta:paragraph-count="174" meta:word-count="1391" meta:character-count="9442" meta:row-count="548" meta:non-whitespace-character-count="8225"/>
  </office:meta>
</office:document-meta>
</file>