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ableColumn27" style:family="table-column">
      <style:table-column-properties style:column-width="0.675in" style:use-optimal-column-width="false"/>
    </style:style>
    <style:style style:name="TableColumn28" style:family="table-column">
      <style:table-column-properties style:column-width="3.0513in" style:use-optimal-column-width="false"/>
    </style:style>
    <style:style style:name="TableColumn29" style:family="table-column">
      <style:table-column-properties style:column-width="3.2597in" style:use-optimal-column-width="false"/>
    </style:style>
    <style:style style:name="Table26" style:family="table">
      <style:table-properties style:width="6.9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-asian="Calibri" style:font-size-complex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justify" fo:margin-left="0.1111in" fo:margin-right="0.0868in">
        <style:tab-stops/>
      </style:paragraph-properties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6 D. SPRENDIMO NR. V-736 „</text:span><text:span text:style-name="T18">DĖL LABORATORINIŲ TYRIMŲ COVID-19 LIGAI (KORONAVIRUSO INFEKCIJAI) NUSTATYTI ATLIKIMO PRIORITETŲ</text:span><text:span text:style-name="T19">“ PAKEITIMO</text:span></text:p>
      <text:p text:style-name="P20"/>
      <text:p text:style-name="P21">2020 m. balandžio 27 d. Nr. V-996</text:p>
      <text:p text:style-name="P22">Vilnius</text:p>
      <text:p text:style-name="P23"/>
      <text:p text:style-name="P24"><text:span text:style-name="T25">P a k e i č i u Lietuvos Respublikos sveikatos apsaugos ministro – valstybės lygio ekstremaliosios situacijos valstybės operacijų vadovo 2020 m. balandžio 6 d. sprendimą Nr. V-736 „Dėl laboratorinių tyrimų COVID-19 ligai (koronaviruso infekcijai) nustatyti atlikimo prioritetų“ ir 1 punkto lentelės 7 punkt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7.</text:span></text:p>
          </table:table-cell>
          <table:table-cell table:style-name="TableCell33">
            <text:p text:style-name="P34">Būtinųjų tarnybų darbuotojai, kuriems pasireiškė bent vienas ūminės viršutinių kvėpavimo takų infekcijos simptomas – kūno temperatūra 37,3C ir didesnė, gerklės skausmas, kosulys, pasunkėjęs kvėpavimas ar dusulys.</text:p>
          </table:table-cell>
          <table:table-cell table:style-name="TableCell35">
            <text:p text:style-name="P36">7.1. NVSC specialistai ir kiti visuomenės sveikatos specialistai.</text:p>
            <text:p text:style-name="P37">7.2. Valstybės sienos apsaugos tarnybos specialistai.</text:p>
            <text:p text:style-name="P38">7.3. Lietuvos Respublikos muitinės pareigūnai.</text:p>
            <text:p text:style-name="P39">7.4. Policijos pareigūnai.<text:s/></text:p>
            <text:p text:style-name="P40"><text:span text:style-name="T41">7.5.</text:span><text:span text:style-name="T42"><text:s/>Bausmių vykdymo sistemos pareigūnai ir darbuotojai</text:span><text:span text:style-name="T43">.</text:span></text:p>
            <text:p text:style-name="P44">7.6. Viešojo saugumo tarnybos pareigūnai.</text:p>
            <text:p text:style-name="P45">7.7. Energetikos įmonių darbuotojai:</text:p>
            <text:p text:style-name="P46">7.7.1. dispečerinių centrų darbuotojai;</text:p>
            <text:p text:style-name="P47">7.7.2. avarinių tarnybų, operatyvinio valdymo komandų, valdymo centrų darbuotojai.</text:p>
            <text:p text:style-name="P48">7.8. Vadovybės apsaugos departamento specialistai.</text:p>
            <text:p text:style-name="P49"><text:span text:style-name="T50">7.9. Valstybinės darbo inspekcijos<text:s/></text:span><text:span text:style-name="T51">vyriausieji valstybiniai darbo inspektoriai.</text:span></text:p>
            <text:p text:style-name="P52">7.10. Ugniagesiai gelbėtojai.</text:p>
            <text:p text:style-name="P53">7.11. Kariškiai.</text:p>
            <text:p text:style-name="P54">7.12. Aplinkos apsaugos departamento prie Aplinkos ministerijos pareigūnai.</text:p>
            <text:p text:style-name="P55"><text:span text:style-name="T56">7.13.<text:s/></text:span><text:span text:style-name="T57">Bendrojo pagalbos centro darbuotojai (priimantys skubiosios pagalbos prašymus numeriu 112).</text:span><text:span text:style-name="T58">“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59">Sveikatos apsaugos ministras –<text:s/></text:span><text:span text:style-name="T60">valstybės lygio</text:span></text:p>
      <text:p text:style-name="Normal"><text:span text:style-name="T61">ekstremaliosios situacijos valstybės operacijų vadovas<text:s/></text:span><text:span text:style-name="T62"><text:tab/></text:span><text:span text:style-name="T6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7:52:00Z</meta:creation-date>
    <dc:date>2021-06-30T17:52:00Z</dc:date>
    <meta:print-date>2020-04-06T10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239" meta:character-count="1950" meta:row-count="50" meta:non-whitespace-character-count="1729"/>
  </office:meta>
</office:document-meta>
</file>