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2in" style:font-size-complex="12pt" style:language-asian="lt" style:country-asian="LT"/>
    </style:style>
    <style:style style:name="P25" style:parent-style-name="Normal" style:family="paragraph">
      <style:paragraph-properties fo:text-align="center" fo:background-color="#FFFFFF"/>
      <style:text-properties fo:color="#000000" fo:letter-spacing="-0.0013in" style:font-size-complex="12pt" style:language-asian="lt" style:country-asian="LT"/>
    </style:style>
    <style:style style:name="P26" style:parent-style-name="Normal" style:family="paragraph">
      <style:paragraph-properties fo:text-align="center" fo:background-color="#FFFFFF"/>
      <style:text-properties fo:color="#000000" fo:letter-spacing="-0.0013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style:vertical-align="top" fo:line-height="150%" fo:text-indent="0.5909in">
        <style:tab-stops>
          <style:tab-stop style:type="left" style:position="0.7875in"/>
        </style:tab-stops>
      </style:paragraph-properties>
    </style:style>
    <style:style style:name="P29" style:parent-style-name="Normal" style:family="paragraph">
      <style:paragraph-properties fo:text-align="justify" style:vertical-align="top" fo:line-height="150%"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top"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top"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top"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ackground-color="#FFFFFF"/>
    </style:style>
    <style:style style:name="P52" style:parent-style-name="Normal" style:family="paragraph">
      <style:paragraph-properties fo:background-color="#FFFFFF"/>
    </style:style>
    <style:style style:name="P53" style:parent-style-name="Normal" style:family="paragraph">
      <style:paragraph-properties fo:background-color="#FFFFFF"/>
    </style:style>
    <style:style style:name="P54" style:parent-style-name="Normal" style:family="paragraph">
      <style:paragraph-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style>
    <style:style style:name="T57" style:parent-style-name="DefaultParagraphFont" style:family="text">
      <style:text-properties style:font-size-complex="12pt"/>
    </style:style>
    <style:style style:name="P58" style:parent-style-name="Normal" style:family="paragraph">
      <style:paragraph-properties fo:background-color="#FFFFFF"/>
      <style:text-properties style:font-size-complex="12pt" style:language-asian="lt" style:country-asian="LT"/>
    </style:style>
    <style:style style:name="P59" style:parent-style-name="Normal" style:family="paragraph">
      <style:paragraph-properties fo:background-color="#FFFFFF"/>
      <style:text-properties style:font-size-complex="12pt" style:language-asian="lt" style:country-asian="LT"/>
    </style:style>
    <style:style style:name="P60" style:parent-style-name="Normal" style:family="paragraph">
      <style:paragraph-properties fo:background-color="#FFFFFF"/>
      <style:text-properties style:font-size-complex="12pt" style:language-asian="lt" style:country-asian="LT"/>
    </style:style>
    <style:style style:name="P61" style:parent-style-name="Normal" style:family="paragraph">
      <style:paragraph-properties fo:background-color="#FFFFFF"/>
      <style:text-properties style:font-size-complex="12pt" style:language-asian="lt" style:country-asian="LT"/>
    </style:style>
    <style:style style:name="P62" style:parent-style-name="Normal" style:family="paragraph">
      <style:paragraph-properties fo:background-color="#FFFFFF"/>
      <style:text-properties style:font-size-complex="12pt" style:language-asian="lt" style:country-asian="LT"/>
    </style:style>
    <style:style style:name="P63" style:parent-style-name="Normal" style:family="paragraph">
      <style:paragraph-properties fo:background-color="#FFFFFF"/>
      <style:text-properties style:font-size-complex="12pt" style:language-asian="lt" style:country-asian="LT"/>
    </style:style>
    <style:style style:name="P64" style:parent-style-name="Normal" style:family="paragraph">
      <style:paragraph-properties fo:background-color="#FFFFFF"/>
      <style:text-properties style:font-size-complex="12pt" style:language-asian="lt" style:country-asian="LT"/>
    </style:style>
    <style:style style:name="P65" style:parent-style-name="Normal" style:master-page-name="MPF1" style:family="paragraph">
      <style:paragraph-properties fo:keep-together="always" fo:break-before="page" style:vertical-align="middle" fo:line-height="120%"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7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77"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7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line-height="150%" fo:background-color="#FFFFFF"/>
      <style:text-properties style:font-size-complex="12pt" style:language-asian="lt" style:country-asian="LT"/>
    </style:style>
    <style:style style:name="P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vertical-align="middle" fo:line-height="115%" fo:text-indent="0.4722in">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1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02%" fo:margin-right="0.0097in" fo:text-indent="0.4722in"/>
    </style:style>
    <style:style style:name="P2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3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5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style>
    <style:style style:name="P5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style:vertical-align="middle" fo:line-height="115%" fo:text-indent="0.4923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P542" style:parent-style-name="Normal" style:master-page-name="MPF2" style:family="paragraph">
      <style:paragraph-properties fo:keep-together="always" fo:break-before="page" style:vertical-align="middle" fo:line-height="120%"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54"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55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56" style:parent-style-name="Normal" style:family="paragraph">
      <style:paragraph-properties fo:keep-together="always" fo:text-align="center" style:vertical-align="middle"/>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P571" style:parent-style-name="Normal" style:family="paragraph">
      <style:paragraph-properties fo:line-height="115%" fo:text-indent="0.4923in"/>
    </style:style>
    <style:style style:name="P572" style:parent-style-name="Normal" style:family="paragraph">
      <style:paragraph-properties fo:text-align="justify" fo:line-height="115%" fo:text-indent="0.4923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line-height="115%" fo:text-indent="0.4923in"/>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line-height="115%" fo:text-indent="0.4923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line-height="115%" fo:text-indent="0.4923in"/>
    </style:style>
    <style:style style:name="P581" style:parent-style-name="Normal" style:family="paragraph">
      <style:paragraph-properties fo:text-align="justify" fo:line-height="115%" fo:text-indent="0.4923in"/>
    </style:style>
    <style:style style:name="P582" style:parent-style-name="Normal" style:family="paragraph">
      <style:paragraph-properties fo:text-align="justify" fo:line-height="115%" fo:text-indent="0.4923in"/>
    </style:style>
    <style:style style:name="P583" style:parent-style-name="Normal" style:family="paragraph">
      <style:paragraph-properties fo:text-align="justify" fo:line-height="115%" fo:text-indent="0.4923in"/>
    </style:style>
    <style:style style:name="P584" style:parent-style-name="Normal" style:family="paragraph">
      <style:paragraph-properties fo:text-align="justify" fo:line-height="115%" fo:text-indent="0.4923in"/>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justify" fo:line-height="115%" fo:text-indent="0.4923in"/>
    </style:style>
    <style:style style:name="P591" style:parent-style-name="Normal" style:family="paragraph">
      <style:paragraph-properties fo:text-align="justify" fo:line-height="115%" fo:text-indent="0.4923in"/>
    </style:style>
    <style:style style:name="P592" style:parent-style-name="Normal" style:family="paragraph">
      <style:paragraph-properties fo:text-align="justify" fo:line-height="115%" fo:text-indent="0.4923in"/>
    </style:style>
    <style:style style:name="P593" style:parent-style-name="Normal" style:family="paragraph">
      <style:paragraph-properties fo:text-align="justify" fo:line-height="115%" fo:text-indent="0.4923in"/>
    </style:style>
    <style:style style:name="P594" style:parent-style-name="Normal" style:family="paragraph">
      <style:paragraph-properties fo:text-align="justify" fo:line-height="115%" fo:text-indent="0.4923in"/>
    </style:style>
    <style:style style:name="P595" style:parent-style-name="Normal" style:family="paragraph">
      <style:paragraph-properties fo:text-align="justify" fo:line-height="115%" fo:text-indent="0.4923in"/>
    </style:style>
    <style:style style:name="P596" style:parent-style-name="Normal" style:family="paragraph">
      <style:paragraph-properties fo:text-align="justify" fo:line-height="115%" fo:text-indent="0.4923in"/>
    </style:style>
    <style:style style:name="P597" style:parent-style-name="Normal" style:family="paragraph">
      <style:paragraph-properties fo:text-align="justify" fo:line-height="115%" fo:text-indent="0.4923in"/>
    </style:style>
    <style:style style:name="P598" style:parent-style-name="Normal" style:family="paragraph">
      <style:paragraph-properties fo:line-height="115%"/>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line-height="115%" fo:text-indent="0.4923in"/>
    </style:style>
    <style:style style:name="P605" style:parent-style-name="Normal" style:family="paragraph">
      <style:paragraph-properties fo:text-align="justify" fo:line-height="115%" fo:text-indent="0.4923in"/>
    </style:style>
    <style:style style:name="P606" style:parent-style-name="Normal" style:family="paragraph">
      <style:paragraph-properties fo:text-align="justify" fo:line-height="115%" fo:text-indent="0.4923in"/>
    </style:style>
    <style:style style:name="P607" style:parent-style-name="Normal" style:family="paragraph">
      <style:paragraph-properties fo:text-align="justify" fo:line-height="115%" fo:text-indent="0.4923in"/>
    </style:style>
    <style:style style:name="P608" style:parent-style-name="Normal" style:family="paragraph">
      <style:paragraph-properties fo:text-align="justify" fo:line-height="115%" fo:text-indent="0.4923in"/>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P612" style:parent-style-name="Normal" style:family="paragraph">
      <style:paragraph-properties fo:text-align="justify" fo:line-height="115%" fo:text-indent="0.4923in"/>
    </style:style>
    <style:style style:name="P613" style:parent-style-name="Normal" style:family="paragraph">
      <style:paragraph-properties fo:text-align="justify" fo:line-height="115%" fo:text-indent="0.4923in"/>
    </style:style>
    <style:style style:name="P614" style:parent-style-name="Normal" style:family="paragraph">
      <style:paragraph-properties fo:text-align="justify" fo:line-height="115%" fo:text-indent="0.4923in"/>
    </style:style>
    <style:style style:name="P615" style:parent-style-name="Normal" style:family="paragraph">
      <style:paragraph-properties fo:text-align="justify" fo:line-height="115%" fo:text-indent="0.4923in"/>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justify" fo:line-height="115%" fo:text-indent="0.4923in"/>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line-height="115%" fo:text-indent="0.4923in"/>
    </style:style>
    <style:style style:name="P620" style:parent-style-name="Normal" style:family="paragraph">
      <style:paragraph-properties fo:text-align="justify" fo:line-height="115%" fo:text-indent="0.4923in"/>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justify" fo:line-height="115%" fo:text-indent="0.4923in"/>
    </style:style>
    <style:style style:name="P624" style:parent-style-name="Normal" style:family="paragraph">
      <style:paragraph-properties fo:text-align="justify" fo:line-height="115%" fo:text-indent="0.4923in"/>
    </style:style>
    <style:style style:name="P625" style:parent-style-name="Normal" style:family="paragraph">
      <style:paragraph-properties fo:text-align="justify" fo:line-height="115%" fo:text-indent="0.4923in"/>
    </style:style>
    <style:style style:name="P626" style:parent-style-name="Normal" style:family="paragraph">
      <style:paragraph-properties fo:text-align="justify" fo:line-height="115%" fo:text-indent="0.4923in"/>
    </style:style>
    <style:style style:name="P627" style:parent-style-name="Normal" style:family="paragraph">
      <style:paragraph-properties fo:text-align="justify" fo:line-height="115%" fo:text-indent="0.4923in"/>
    </style:style>
    <style:style style:name="P628" style:parent-style-name="Normal" style:family="paragraph">
      <style:paragraph-properties fo:text-align="justify" fo:line-height="115%" fo:text-indent="0.4923in"/>
    </style:style>
    <style:style style:name="P629" style:parent-style-name="Normal" style:family="paragraph">
      <style:paragraph-properties fo:text-align="justify" fo:line-height="115%" fo:text-indent="0.4923in"/>
    </style:style>
    <style:style style:name="P630" style:parent-style-name="Normal" style:family="paragraph">
      <style:paragraph-properties fo:text-align="justify" fo:line-height="115%" fo:text-indent="0.4923in"/>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fo:line-height="115%"/>
    </style:style>
    <style:style style:name="P634" style:parent-style-name="Normal" style:master-page-name="MPF3" style:family="paragraph">
      <style:paragraph-properties fo:break-before="page" fo:margin-left="3.15in" style:page-number="1">
        <style:tab-stops>
          <style:tab-stop style:type="left" style:position="-2.9in"/>
          <style:tab-stop style:type="left" style:position="0in"/>
          <style:tab-stop style:type="center" style:position="0.3125in"/>
          <style:tab-stop style:type="right" style:position="3.775in"/>
        </style:tab-stops>
      </style:paragraph-properties>
    </style:style>
    <style:style style:name="P640" style:parent-style-name="Normal" style:family="paragraph">
      <style:paragraph-properties fo:margin-left="3.15in">
        <style:tab-stops>
          <style:tab-stop style:type="left" style:position="-2.9in"/>
          <style:tab-stop style:type="left" style:position="0in"/>
          <style:tab-stop style:type="center" style:position="0.3125in"/>
          <style:tab-stop style:type="right" style:position="3.775in"/>
        </style:tab-stops>
      </style:paragraph-properties>
    </style:style>
    <style:style style:name="P641" style:parent-style-name="Normal" style:family="paragraph">
      <style:paragraph-properties fo:margin-left="3.15in">
        <style:tab-stops>
          <style:tab-stop style:type="left" style:position="-2.9in"/>
          <style:tab-stop style:type="left" style:position="0in"/>
          <style:tab-stop style:type="center" style:position="0.3125in"/>
          <style:tab-stop style:type="right" style:position="3.775in"/>
        </style:tab-stops>
      </style:paragraph-properties>
    </style:style>
    <style:style style:name="P642" style:parent-style-name="Normal" style:family="paragraph">
      <style:paragraph-properties fo:margin-left="3.15in">
        <style:tab-stops>
          <style:tab-stop style:type="left" style:position="-2.9in"/>
          <style:tab-stop style:type="left" style:position="0in"/>
          <style:tab-stop style:type="center" style:position="0.3125in"/>
          <style:tab-stop style:type="right" style:position="3.775in"/>
        </style:tab-stops>
      </style:paragraph-properties>
    </style:style>
    <style:style style:name="P643" style:parent-style-name="Normal" style:family="paragraph">
      <style:paragraph-properties fo:margin-left="3.15in">
        <style:tab-stops>
          <style:tab-stop style:type="left" style:position="-2.9in"/>
          <style:tab-stop style:type="left" style:position="-0.1965in"/>
          <style:tab-stop style:type="left" style:position="0in"/>
          <style:tab-stop style:type="left" style:position="0.0986in"/>
          <style:tab-stop style:type="left" style:position="0.1972in"/>
          <style:tab-stop style:type="left" style:position="0.2958in"/>
          <style:tab-stop style:type="right" style:position="3.775in"/>
        </style:tab-stops>
      </style:paragraph-properties>
    </style:style>
    <style:style style:name="P644" style:parent-style-name="Normal" style:family="paragraph">
      <style:paragraph-properties fo:margin-left="3.15in">
        <style:tab-stops>
          <style:tab-stop style:type="left" style:position="-2.9in"/>
          <style:tab-stop style:type="left" style:position="-0.1965in"/>
          <style:tab-stop style:type="left" style:position="0in"/>
          <style:tab-stop style:type="left" style:position="0.0986in"/>
          <style:tab-stop style:type="left" style:position="0.1972in"/>
          <style:tab-stop style:type="left" style:position="0.2958in"/>
          <style:tab-stop style:type="right" style:position="3.775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paragraph-properties fo:text-align="center"/>
      <style:text-properties fo:font-size="10pt" style:font-size-asian="10pt" style:font-size-complex="12pt"/>
    </style:style>
    <style:style style:name="P652"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653"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65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655"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style:font-name="Times New Roman Bold" fo:font-weight="bold" style:font-weight-asian="bold"/>
    </style:style>
    <style:style style:name="P656" style:parent-style-name="Normal" style:family="paragraph">
      <style:paragraph-properties fo:text-align="center"/>
      <style:text-properties style:font-name="Times New Roman Bold" fo:font-weight="bold" style:font-weight-asian="bold" style:font-weight-complex="bold" style:font-size-complex="12pt"/>
    </style:style>
    <style:style style:name="P657" style:parent-style-name="Normal" style:family="paragraph">
      <style:paragraph-properties fo:text-align="center"/>
      <style:text-properties style:font-name="Times New Roman Bold" fo:font-weight="bold" style:font-weight-asian="bold" style:font-weight-complex="bold" style:font-size-complex="12pt"/>
    </style:style>
    <style:style style:name="P658" style:parent-style-name="Normal" style:family="paragraph">
      <style:paragraph-properties fo:text-align="center">
        <style:tab-stops>
          <style:tab-stop style:type="center" style:position="3.3465in"/>
          <style:tab-stop style:type="left" style:position="4.4687in"/>
        </style:tab-stops>
      </style:paragraph-properties>
      <style:text-properties style:font-name="Times New Roman Bold" fo:font-weight="bold" style:font-weight-asian="bold" style:font-weight-complex="bold" style:font-size-complex="12pt"/>
    </style:style>
    <style:style style:name="TableColumn660" style:family="table-column">
      <style:table-column-properties style:column-width="0.4902in" style:use-optimal-column-width="false"/>
    </style:style>
    <style:style style:name="TableColumn661" style:family="table-column">
      <style:table-column-properties style:column-width="0.8881in" style:use-optimal-column-width="false"/>
    </style:style>
    <style:style style:name="TableColumn662" style:family="table-column">
      <style:table-column-properties style:column-width="0.4166in" style:use-optimal-column-width="false"/>
    </style:style>
    <style:style style:name="TableColumn663" style:family="table-column">
      <style:table-column-properties style:column-width="0.8201in" style:use-optimal-column-width="false"/>
    </style:style>
    <style:style style:name="TableColumn664" style:family="table-column">
      <style:table-column-properties style:column-width="0.5583in" style:use-optimal-column-width="false"/>
    </style:style>
    <style:style style:name="Table659" style:family="table">
      <style:table-properties style:width="3.1736in" fo:margin-left="0in" table:align="center"/>
    </style:style>
    <style:style style:name="TableRow665" style:family="table-row">
      <style:table-row-properties style:use-optimal-row-height="false"/>
    </style:style>
    <style:style style:name="TableCell666" style:family="table-cell">
      <style:table-cell-properties fo:border-top="none" fo:border-left="none" fo:border-bottom="0.0104in solid #000000" fo:border-right="none" style:vertical-align="bottom" fo:padding-top="0in" fo:padding-left="0in" fo:padding-bottom="0in" fo:padding-right="0in"/>
    </style:style>
    <style:style style:name="P667"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text-align="center"/>
      <style:text-properties fo:color="#000000"/>
    </style:style>
    <style:style style:name="TableCell670" style:family="table-cell">
      <style:table-cell-properties fo:border-top="none" fo:border-left="none" fo:border-bottom="0.0104in solid #000000" fo:border-right="none" style:vertical-align="bottom" fo:padding-top="0in" fo:padding-left="0in" fo:padding-bottom="0in" fo:padding-right="0in"/>
    </style:style>
    <style:style style:name="P671"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672" style:family="table-row">
      <style:table-row-properties style:use-optimal-row-height="false"/>
    </style:style>
    <style:style style:name="TableCell673" style:family="table-cell">
      <style:table-cell-properties fo:border-top="0.0104in solid #000000" fo:border-left="none" fo:border-bottom="none" fo:border-right="none" fo:padding-top="0in" fo:padding-left="0in" fo:padding-bottom="0in" fo:padding-right="0in"/>
    </style:style>
    <style:style style:name="P674"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text-align="center"/>
      <style:text-properties fo:color="#000000"/>
    </style:style>
    <style:style style:name="TableCell677" style:family="table-cell">
      <style:table-cell-properties fo:border-top="0.0104in solid #000000" fo:border-left="none" fo:border-bottom="none" fo:border-right="none" fo:padding-top="0in" fo:padding-left="0in" fo:padding-bottom="0in" fo:padding-right="0in"/>
    </style:style>
    <style:style style:name="P678"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679" style:family="table-row">
      <style:table-row-properties style:use-optimal-row-height="false"/>
    </style:style>
    <style:style style:name="TableCell681" style:family="table-cell">
      <style:table-cell-properties fo:border-top="none" fo:border-left="none" fo:border-bottom="0.0104in solid #000000" fo:border-right="none" style:vertical-align="bottom" fo:padding-top="0in" fo:padding-left="0in" fo:padding-bottom="0in" fo:padding-right="0in"/>
    </style:style>
    <style:style style:name="P68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682" style:family="table-row">
      <style:table-row-properties style:use-optimal-row-height="false"/>
    </style:style>
    <style:style style:name="TableCell684" style:family="table-cell">
      <style:table-cell-properties fo:border="none" fo:padding-top="0in" fo:padding-left="0in" fo:padding-bottom="0in" fo:padding-right="0in"/>
    </style:style>
    <style:style style:name="P683" style:parent-style-name="Normal" style:family="paragraph">
      <style:paragraph-properties fo:text-align="center"/>
      <style:text-properties fo:color="#000000" fo:font-size="9pt" style:font-size-asian="9pt"/>
    </style:style>
    <style:style style:name="P685" style:parent-style-name="Normal" style:family="paragraph">
      <style:paragraph-properties fo:text-align="justify"/>
      <style:text-properties fo:font-size="10pt" style:font-size-asian="10pt" style:font-size-complex="12pt"/>
    </style:style>
    <style:style style:name="TableColumn687" style:family="table-column">
      <style:table-column-properties style:column-width="6.8111in"/>
    </style:style>
    <style:style style:name="Table686" style:family="table">
      <style:table-properties style:width="6.8111in" fo:margin-left="-0.05in" table:align="left"/>
    </style:style>
    <style:style style:name="TableRow688" style:family="table-row">
      <style:table-row-properties style:min-row-height="0.284in"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text-transform="uppercas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ableRow695" style:family="table-row">
      <style:table-row-properties style:min-row-height="0.05in"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right="-0.075in"/>
      <style:text-properties fo:font-size="10pt" style:font-size-asian="10pt" style:font-size-complex="12pt"/>
    </style:style>
    <style:style style:name="P698" style:parent-style-name="Normal" style:family="paragraph">
      <style:paragraph-properties fo:text-align="center"/>
      <style:text-properties style:font-weight-complex="bold" style:font-style-complex="italic" fo:font-size="9pt" style:font-size-asian="9pt" style:font-size-complex="9pt"/>
    </style:style>
    <style:style style:name="P699" style:parent-style-name="Normal" style:family="paragraph">
      <style:paragraph-properties fo:text-align="justify" fo:margin-right="-0.9819in"/>
    </style:style>
    <style:style style:name="T700" style:parent-style-name="DefaultParagraphFont" style:family="text">
      <style:text-properties style:font-weight-complex="bold" style:font-style-complex="italic" fo:font-size="10pt" style:font-size-asian="10pt"/>
    </style:style>
    <style:style style:name="T701" style:parent-style-name="DefaultParagraphFont" style:family="text">
      <style:text-properties style:font-weight-complex="bold" style:font-style-complex="italic" fo:font-size="10pt" style:font-size-asian="10pt"/>
    </style:style>
    <style:style style:name="T702" style:parent-style-name="DefaultParagraphFont" style:family="text">
      <style:text-properties style:font-weight-complex="bold" style:font-style-complex="italic" fo:font-size="10pt" style:font-size-asian="10pt"/>
    </style:style>
    <style:style style:name="P703" style:parent-style-name="Normal" style:family="paragraph">
      <style:paragraph-properties fo:text-align="center"/>
      <style:text-properties style:font-weight-complex="bold" style:font-style-complex="italic" fo:font-size="9pt" style:font-size-asian="9pt" style:font-size-complex="9pt"/>
    </style:style>
    <style:style style:name="P704" style:parent-style-name="Normal" style:family="paragraph">
      <style:paragraph-properties fo:text-align="justify" fo:margin-right="-0.9819in"/>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9pt" style:font-size-asian="9pt" style:font-size-complex="9pt"/>
    </style:style>
    <style:style style:name="T710" style:parent-style-name="DefaultParagraphFont" style:family="text">
      <style:text-properties style:font-weight-complex="bold" style:font-style-complex="italic" fo:font-size="9pt" style:font-size-asian="9pt" style:font-size-complex="9pt"/>
    </style:style>
    <style:style style:name="T711" style:parent-style-name="DefaultParagraphFont" style:family="text">
      <style:text-properties style:font-weight-complex="bold" style:font-style-complex="italic" fo:font-size="9pt" style:font-size-asian="9pt" style:font-size-complex="9pt"/>
    </style:style>
    <style:style style:name="P712" style:parent-style-name="Normal" style:family="paragraph">
      <style:paragraph-properties fo:text-align="justify" fo:margin-right="-0.9819in"/>
    </style:style>
    <style:style style:name="T713" style:parent-style-name="DefaultParagraphFont" style:family="text">
      <style:text-properties style:font-weight-complex="bold" style:font-style-complex="italic" fo:font-size="10pt" style:font-size-asian="10pt"/>
    </style:style>
    <style:style style:name="T714" style:parent-style-name="DefaultParagraphFont" style:family="text">
      <style:text-properties style:font-weight-complex="bold" style:font-style-complex="italic" fo:font-size="10pt" style:font-size-asian="10pt"/>
    </style:style>
    <style:style style:name="T715" style:parent-style-name="DefaultParagraphFont" style:family="text">
      <style:text-properties style:font-weight-complex="bold" style:font-style-complex="italic" fo:font-size="10pt" style:font-size-asian="10pt"/>
    </style:style>
    <style:style style:name="P716" style:parent-style-name="Normal" style:family="paragraph">
      <style:paragraph-properties fo:text-align="center"/>
      <style:text-properties style:font-weight-complex="bold" style:font-style-complex="italic" fo:font-size="9pt" style:font-size-asian="9pt" style:font-size-complex="9pt"/>
    </style:style>
    <style:style style:name="P717" style:parent-style-name="Normal" style:family="paragraph">
      <style:paragraph-properties fo:text-align="justify"/>
      <style:text-properties style:font-weight-complex="bold" style:font-style-complex="italic" fo:font-size="8pt" style:font-size-asian="8pt"/>
    </style:style>
    <style:style style:name="P718" style:parent-style-name="Normal" style:family="paragraph">
      <style:paragraph-properties fo:margin-right="-0.9819in"/>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P733" style:parent-style-name="Normal" style:family="paragraph">
      <style:paragraph-properties fo:margin-right="-0.9819in"/>
      <style:text-properties style:font-weight-complex="bold" style:font-style-complex="italic" fo:font-size="10pt" style:font-size-asian="10pt"/>
    </style:style>
    <style:style style:name="TableColumn735" style:family="table-column">
      <style:table-column-properties style:column-width="0.4118in" style:use-optimal-column-width="false"/>
    </style:style>
    <style:style style:name="TableColumn736" style:family="table-column">
      <style:table-column-properties style:column-width="4.3138in" style:use-optimal-column-width="false"/>
    </style:style>
    <style:style style:name="TableColumn737" style:family="table-column">
      <style:table-column-properties style:column-width="0.9034in" style:use-optimal-column-width="false"/>
    </style:style>
    <style:style style:name="TableColumn738" style:family="table-column">
      <style:table-column-properties style:column-width="0.9666in" style:use-optimal-column-width="false"/>
    </style:style>
    <style:style style:name="Table734" style:family="table">
      <style:table-properties style:width="6.5958in" fo:margin-left="-0.0236in" table:align="left"/>
    </style:style>
    <style:style style:name="TableRow739" style:family="table-row">
      <style:table-row-properties style:min-row-height="0.1729in" style:use-optimal-row-height="false"/>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Times New Roman Bold" fo:font-weight="bold" style:font-weight-asian="bold" fo:font-size="10pt" style:font-size-asian="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Times New Roman Bold" fo:font-weight="bold" style:font-weight-asian="bold" fo:font-size="11pt" style:font-size-asian="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Normal" style:family="paragraph">
      <style:paragraph-properties fo:text-align="center"/>
      <style:text-properties style:font-name="Times New Roman Bold" fo:font-weight="bold" style:font-weight-asian="bold" fo:font-size="10pt" style:font-size-asian="10pt"/>
    </style:style>
    <style:style style:name="TableRow748" style:family="table-row">
      <style:table-row-properties style:min-row-height="0.1722in" style:use-optimal-row-height="false"/>
    </style:style>
    <style:style style:name="P749" style:parent-style-name="Normal" style:family="paragraph">
      <style:paragraph-properties fo:text-align="center"/>
      <style:text-properties style:font-name="Times New Roman Bold" fo:font-weight="bold" style:font-weight-asian="bold" fo:font-size="10pt" style:font-size-asian="10pt"/>
    </style:style>
    <style:style style:name="P750" style:parent-style-name="Normal" style:family="paragraph">
      <style:paragraph-properties fo:text-align="center"/>
      <style:text-properties style:font-name="Times New Roman Bold" fo:font-weight="bold" style:font-weight-asian="bold" fo:font-size="11pt" style:font-size-asian="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Normal" style:family="paragraph">
      <style:paragraph-properties fo:text-align="center"/>
      <style:text-properties style:font-name="Times New Roman Bold" fo:font-weight="bold" style:font-weight-asian="bold" fo:font-size="10pt" style:font-size-asian="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style:font-name="Times New Roman Bold" fo:font-weight="bold" style:font-weight-asian="bold"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Row764" style:family="table-row">
      <style:table-row-properties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top="0.0104in solid #000000"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9pt" style:font-size-asian="9pt" style:font-size-complex="9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olumn808" style:family="table-column">
      <style:table-column-properties style:column-width="2.5861in"/>
    </style:style>
    <style:style style:name="TableColumn809" style:family="table-column">
      <style:table-column-properties style:column-width="0.1638in"/>
    </style:style>
    <style:style style:name="TableColumn810" style:family="table-column">
      <style:table-column-properties style:column-width="1.375in"/>
    </style:style>
    <style:style style:name="TableColumn811" style:family="table-column">
      <style:table-column-properties style:column-width="0.3333in"/>
    </style:style>
    <style:style style:name="TableColumn812" style:family="table-column">
      <style:table-column-properties style:column-width="2.459in"/>
    </style:style>
    <style:style style:name="Table807" style:family="table">
      <style:table-properties style:width="6.9173in" fo:margin-left="-0.05in" table:align="left"/>
    </style:style>
    <style:style style:name="TableRow813" style:family="table-row">
      <style:table-row-properties fo:keep-together="always"/>
    </style:style>
    <style:style style:name="TableCell814" style:family="table-cell">
      <style:table-cell-properties fo:border-top="none" fo:border-left="none" fo:border-bottom="0.0104in solid #000000" fo:border-right="none"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text-properties style:font-size-complex="12pt"/>
    </style:style>
    <style:style style:name="TableCell818" style:family="table-cell">
      <style:table-cell-properties fo:border-top="none" fo:border-left="none" fo:border-bottom="0.0104in solid #000000" fo:border-right="none" style:vertical-align="bottom"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style:font-size-complex="12p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text-properties style:font-size-complex="12pt"/>
    </style:style>
    <style:style style:name="TableCell822" style:family="table-cell">
      <style:table-cell-properties fo:border-top="none" fo:border-left="none" fo:border-bottom="0.0104in solid #000000" fo:border-right="none" style:vertical-align="bottom" fo:padding-top="0in" fo:padding-left="0.075in" fo:padding-bottom="0in" fo:padding-right="0.075in"/>
    </style:style>
    <style:style style:name="P823" style:parent-style-name="Normal" style:family="paragraph">
      <style:paragraph-properties fo:text-align="end" fo:margin-right="0.05in"/>
      <style:text-properties style:font-size-complex="12pt"/>
    </style:style>
    <style:style style:name="TableRow824" style:family="table-row">
      <style:table-row-properties fo:keep-together="always"/>
    </style:style>
    <style:style style:name="TableCell825" style:family="table-cell">
      <style:table-cell-properties fo:border-top="0.0104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margin-left="-0.0784in" fo:margin-right="-0.0784in">
        <style:tab-stops/>
      </style:paragraph-properties>
      <style:text-properties style:font-size-complex="12pt"/>
    </style:style>
    <style:style style:name="TableCell829" style:family="table-cell">
      <style:table-cell-properties fo:border-top="0.0104in solid #000000" fo:border-left="none" fo:border-bottom="none" fo:border-right="none"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text-properties fo:font-size="9pt" style:font-size-asian="9pt"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margin-left="-0.0784in" fo:margin-right="-0.0784in">
        <style:tab-stops/>
      </style:paragraph-properties>
      <style:text-properties style:font-size-complex="12pt"/>
    </style:style>
    <style:style style:name="TableCell833" style:family="table-cell">
      <style:table-cell-properties fo:border-top="0.0104in solid #000000" fo:border-left="none" fo:border-bottom="none" fo:border-right="non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12pt"/>
    </style:style>
    <style:style style:name="P835" style:parent-style-name="Normal" style:master-page-name="MPF4" style:family="paragraph">
      <style:paragraph-properties fo:keep-together="always" fo:break-before="page" style:vertical-align="middle" fo:line-height="120%"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47"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84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49" style:parent-style-name="Normal" style:family="paragraph">
      <style:paragraph-properties fo:keep-together="always" fo:text-align="center" style:vertical-align="middle"/>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85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4923in"/>
    </style:style>
    <style:style style:name="P863" style:parent-style-name="Normal" style:family="paragraph">
      <style:paragraph-properties fo:text-align="justify" fo:line-height="115%" fo:text-indent="0.4923in"/>
    </style:style>
    <style:style style:name="P864" style:parent-style-name="Normal" style:family="paragraph">
      <style:paragraph-properties fo:text-align="justify" fo:line-height="115%" fo:text-indent="0.4923in"/>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4923in"/>
    </style:style>
    <style:style style:name="P872" style:parent-style-name="Normal" style:family="paragraph">
      <style:paragraph-properties fo:text-align="justify" fo:line-height="115%" fo:text-indent="0.4923in"/>
    </style:style>
    <style:style style:name="P873" style:parent-style-name="Normal" style:family="paragraph">
      <style:paragraph-properties fo:text-align="justify" fo:line-height="115%" fo:text-indent="0.4923in"/>
    </style:style>
    <style:style style:name="P874" style:parent-style-name="Normal" style:family="paragraph">
      <style:paragraph-properties fo:text-align="justify" fo:line-height="115%" fo:text-indent="0.4923in"/>
    </style:style>
    <style:style style:name="P875" style:parent-style-name="Normal" style:family="paragraph">
      <style:paragraph-properties fo:text-align="justify" fo:line-height="115%" fo:text-indent="0.4923in"/>
    </style:style>
    <style:style style:name="P876" style:parent-style-name="Normal" style:family="paragraph">
      <style:paragraph-properties fo:text-align="justify" fo:line-height="115%" fo:text-indent="0.4923in"/>
    </style:style>
    <style:style style:name="P877" style:parent-style-name="Normal" style:family="paragraph">
      <style:paragraph-properties fo:text-align="justify" fo:line-height="115%" fo:text-indent="0.4923in"/>
    </style:style>
    <style:style style:name="P878" style:parent-style-name="Normal" style:family="paragraph">
      <style:paragraph-properties fo:text-align="justify" fo:line-height="115%" fo:text-indent="0.4923in"/>
    </style:style>
    <style:style style:name="P879" style:parent-style-name="Normal" style:family="paragraph">
      <style:paragraph-properties fo:text-align="justify" fo:line-height="115%" fo:text-indent="0.4923in"/>
    </style:style>
    <style:style style:name="P880" style:parent-style-name="Normal" style:family="paragraph">
      <style:paragraph-properties fo:text-align="justify" fo:line-height="115%" fo:text-indent="0.4923in"/>
    </style:style>
    <style:style style:name="P881" style:parent-style-name="Normal" style:family="paragraph">
      <style:paragraph-properties fo:text-align="justify" fo:line-height="115%" fo:text-indent="0.4923in"/>
    </style:style>
    <style:style style:name="P882" style:parent-style-name="Normal" style:family="paragraph">
      <style:paragraph-properties fo:text-align="justify" fo:line-height="115%" fo:text-indent="0.4923in"/>
    </style:style>
    <style:style style:name="P883" style:parent-style-name="Normal" style:family="paragraph">
      <style:paragraph-properties fo:text-align="justify" fo:line-height="115%" fo:text-indent="0.4923in"/>
    </style:style>
    <style:style style:name="P884" style:parent-style-name="Normal" style:family="paragraph">
      <style:paragraph-properties fo:text-align="justify" fo:line-height="115%" fo:text-indent="0.4923in"/>
    </style:style>
    <style:style style:name="P885" style:parent-style-name="Normal" style:family="paragraph">
      <style:paragraph-properties fo:text-align="justify" fo:line-height="115%" fo:text-indent="0.4923in"/>
    </style:style>
    <style:style style:name="P886" style:parent-style-name="Normal" style:family="paragraph">
      <style:paragraph-properties fo:text-align="justify" fo:line-height="115%" fo:text-indent="0.4923in"/>
    </style:style>
    <style:style style:name="P887" style:parent-style-name="Normal" style:family="paragraph">
      <style:paragraph-properties fo:text-align="justify" fo:line-height="115%" fo:text-indent="0.4923in"/>
    </style:style>
    <style:style style:name="P888" style:parent-style-name="Normal" style:family="paragraph">
      <style:paragraph-properties fo:text-align="justify" fo:line-height="115%" fo:text-indent="0.4923in"/>
    </style:style>
    <style:style style:name="P889" style:parent-style-name="Normal" style:family="paragraph">
      <style:paragraph-properties fo:text-align="justify" fo:line-height="115%" fo:text-indent="0.4923in"/>
    </style:style>
    <style:style style:name="P890" style:parent-style-name="Normal" style:family="paragraph">
      <style:paragraph-properties fo:text-align="justify" fo:line-height="115%" fo:text-indent="0.4923in"/>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15%"/>
    </style:style>
    <style:style style:name="P893"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T895" style:parent-style-name="DefaultParagraphFont" style:family="text">
      <style:text-properties fo:font-weight="bold" style:font-weight-asian="bold" style:font-weight-complex="bold" fo:text-transform="uppercase" style:font-size-complex="12pt" style:language-asian="lt" style:country-asian="LT"/>
    </style:style>
    <style:style style:name="P896"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fo:text-indent="0.4923in">
        <style:tab-stops>
          <style:tab-stop style:type="left" style:position="0.8861in"/>
        </style:tab-stops>
      </style:paragraph-properties>
    </style:style>
    <style:style style:name="P900" style:parent-style-name="Normal" style:family="paragraph">
      <style:paragraph-properties fo:text-align="justify" fo:line-height="115%" fo:text-indent="0.4923in"/>
    </style:style>
    <style:style style:name="P901" style:parent-style-name="Normal" style:family="paragraph">
      <style:paragraph-properties fo:text-align="justify" fo:line-height="115%" fo:text-indent="0.4923in"/>
    </style:style>
    <style:style style:name="P902" style:parent-style-name="Normal" style:family="paragraph">
      <style:paragraph-properties fo:text-align="justify" fo:line-height="115%" fo:text-indent="0.4923in"/>
    </style:style>
    <style:style style:name="P903" style:parent-style-name="Normal" style:family="paragraph">
      <style:paragraph-properties fo:text-align="justify" fo:line-height="115%" fo:text-indent="0.4923in"/>
    </style:style>
    <style:style style:name="P904" style:parent-style-name="Normal" style:family="paragraph">
      <style:paragraph-properties fo:text-align="justify" fo:line-height="115%" fo:text-indent="0.4923in"/>
    </style:style>
    <style:style style:name="P905" style:parent-style-name="Normal" style:family="paragraph">
      <style:paragraph-properties fo:text-align="justify" fo:line-height="115%" fo:text-indent="0.4923in"/>
    </style:style>
    <style:style style:name="P906" style:parent-style-name="Normal" style:family="paragraph">
      <style:paragraph-properties fo:text-align="justify" fo:line-height="115%" fo:text-indent="0.4923in"/>
    </style:style>
    <style:style style:name="P907" style:parent-style-name="Normal" style:family="paragraph">
      <style:paragraph-properties fo:text-align="justify" fo:line-height="115%" fo:text-indent="0.4923in"/>
    </style:style>
    <style:style style:name="P908" style:parent-style-name="Normal" style:family="paragraph">
      <style:paragraph-properties fo:text-align="justify" fo:line-height="115%" fo:text-indent="0.4923in"/>
    </style:style>
    <style:style style:name="P909" style:parent-style-name="Normal" style:family="paragraph">
      <style:paragraph-properties fo:text-align="justify" fo:line-height="115%" fo:text-indent="0.4923in"/>
    </style:style>
    <style:style style:name="P910" style:parent-style-name="Normal" style:family="paragraph">
      <style:paragraph-properties fo:text-align="justify" fo:line-height="115%" fo:text-indent="0.4923in"/>
    </style:style>
    <style:style style:name="P911" style:parent-style-name="Normal" style:family="paragraph">
      <style:paragraph-properties fo:text-align="justify" fo:line-height="115%" fo:text-indent="0.4923in"/>
    </style:style>
    <style:style style:name="P912" style:parent-style-name="Normal" style:family="paragraph">
      <style:paragraph-properties fo:text-align="justify" fo:line-height="115%" fo:text-indent="0.4923in"/>
    </style:style>
    <style:style style:name="P913" style:parent-style-name="Normal" style:family="paragraph">
      <style:paragraph-properties fo:text-align="justify" fo:line-height="115%" fo:text-indent="0.4923in"/>
    </style:style>
    <style:style style:name="P914" style:parent-style-name="Normal" style:family="paragraph">
      <style:paragraph-properties fo:text-align="justify" fo:line-height="115%" fo:text-indent="0.4923in"/>
    </style:style>
    <style:style style:name="P915" style:parent-style-name="Normal" style:family="paragraph">
      <style:paragraph-properties fo:text-align="justify" fo:line-height="115%" fo:text-indent="0.4923in"/>
    </style:style>
    <style:style style:name="P916" style:parent-style-name="Normal" style:family="paragraph">
      <style:paragraph-properties fo:text-align="justify" fo:line-height="115%" fo:text-indent="0.4923in"/>
    </style:style>
    <style:style style:name="P917" style:parent-style-name="Normal" style:family="paragraph">
      <style:paragraph-properties fo:text-align="justify" fo:line-height="115%" fo:text-indent="0.4923in"/>
    </style:style>
    <style:style style:name="P918" style:parent-style-name="Normal" style:family="paragraph">
      <style:paragraph-properties fo:text-align="justify" fo:line-height="115%" fo:text-indent="0.4923in"/>
    </style:style>
    <style:style style:name="P919" style:parent-style-name="Normal" style:family="paragraph">
      <style:paragraph-properties fo:text-align="justify" fo:line-height="115%" fo:text-indent="0.4923in"/>
    </style:style>
    <style:style style:name="P920" style:parent-style-name="Normal" style:family="paragraph">
      <style:paragraph-properties fo:text-align="justify" fo:line-height="115%" fo:text-indent="0.4923in"/>
    </style:style>
    <style:style style:name="P921" style:parent-style-name="Normal" style:family="paragraph">
      <style:paragraph-properties fo:text-align="justify" fo:line-height="115%" fo:text-indent="0.4923in"/>
    </style:style>
    <style:style style:name="P922" style:parent-style-name="Normal" style:family="paragraph">
      <style:paragraph-properties fo:text-align="justify" fo:line-height="115%" fo:text-indent="0.4923in"/>
    </style:style>
    <style:style style:name="P923" style:parent-style-name="Normal" style:family="paragraph">
      <style:paragraph-properties fo:text-align="justify" fo:line-height="115%" fo:text-indent="0.4923in"/>
    </style:style>
    <style:style style:name="P924" style:parent-style-name="Normal" style:family="paragraph">
      <style:paragraph-properties fo:text-align="justify" fo:line-height="115%" fo:text-indent="0.4923in"/>
    </style:style>
    <style:style style:name="P925" style:parent-style-name="Normal" style:family="paragraph">
      <style:paragraph-properties fo:text-align="justify" fo:line-height="115%" fo:text-indent="0.4923in"/>
    </style:style>
    <style:style style:name="P926" style:parent-style-name="Normal" style:family="paragraph">
      <style:paragraph-properties fo:text-align="justify" fo:line-height="115%" fo:text-indent="0.4923in"/>
    </style:style>
    <style:style style:name="P927" style:parent-style-name="Normal" style:family="paragraph">
      <style:paragraph-properties fo:text-align="justify" fo:line-height="115%" fo:text-indent="0.4923in"/>
    </style:style>
    <style:style style:name="P928" style:parent-style-name="Normal" style:family="paragraph">
      <style:paragraph-properties fo:text-align="justify" fo:line-height="115%" fo:text-indent="0.4923in"/>
    </style:style>
    <style:style style:name="P929" style:parent-style-name="Normal" style:family="paragraph">
      <style:paragraph-properties fo:text-align="justify" fo:line-height="115%" fo:text-indent="0.4923in"/>
    </style:style>
    <style:style style:name="P930" style:parent-style-name="Normal" style:family="paragraph">
      <style:paragraph-properties fo:text-align="justify" fo:line-height="115%" fo:text-indent="0.4923in"/>
    </style:style>
    <style:style style:name="P931" style:parent-style-name="Normal" style:family="paragraph">
      <style:paragraph-properties fo:text-align="justify" fo:line-height="115%" fo:text-indent="0.4923in"/>
    </style:style>
    <style:style style:name="P932" style:parent-style-name="Normal" style:family="paragraph">
      <style:paragraph-properties fo:text-align="justify" fo:line-height="115%" fo:text-indent="0.4923in"/>
    </style:style>
    <style:style style:name="P933" style:parent-style-name="Normal" style:family="paragraph">
      <style:paragraph-properties fo:text-align="justify" fo:line-height="115%"/>
    </style:style>
    <style:style style:name="P934" style:parent-style-name="Normal" style:family="paragraph">
      <style:paragraph-properties fo:margin-left="2.3625in" fo:text-indent="0.75in">
        <style:tab-stops>
          <style:tab-stop style:type="left" style:position="-2.3625in"/>
          <style:tab-stop style:type="left" style:position="-1.7715in"/>
          <style:tab-stop style:type="left" style:position="-1.575in"/>
        </style:tab-stops>
      </style:paragraph-properties>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justify" fo:line-height="115%" fo:text-indent="0.4923in"/>
    </style:style>
    <style:style style:name="P941" style:parent-style-name="Normal" style:family="paragraph">
      <style:paragraph-properties fo:text-align="justify" fo:line-height="115%" fo:text-indent="0.4923in"/>
    </style:style>
    <style:style style:name="P942" style:parent-style-name="Normal" style:family="paragraph">
      <style:paragraph-properties fo:text-align="justify" fo:line-height="115%" fo:text-indent="0.4923in"/>
    </style:style>
    <style:style style:name="P943" style:parent-style-name="Normal" style:family="paragraph">
      <style:paragraph-properties fo:text-align="justify" fo:line-height="115%" fo:text-indent="0.4923in"/>
    </style:style>
    <style:style style:name="P944" style:parent-style-name="Normal" style:family="paragraph">
      <style:paragraph-properties fo:text-align="justify" fo:line-height="115%" fo:text-indent="0.4923in"/>
    </style:style>
    <style:style style:name="P945" style:parent-style-name="Normal" style:family="paragraph">
      <style:paragraph-properties fo:text-align="justify" fo:line-height="115%" fo:text-indent="0.4923in"/>
    </style:style>
    <style:style style:name="P946" style:parent-style-name="Normal" style:family="paragraph">
      <style:paragraph-properties fo:text-align="justify" fo:line-height="115%" fo:text-indent="0.4923in"/>
    </style:style>
    <style:style style:name="P947" style:parent-style-name="Normal" style:family="paragraph">
      <style:paragraph-properties fo:text-align="justify" fo:line-height="115%" fo:text-indent="0.4923in"/>
    </style:style>
    <style:style style:name="P948" style:parent-style-name="Normal" style:family="paragraph">
      <style:paragraph-properties fo:text-align="justify" fo:line-height="115%" fo:text-indent="0.4923in"/>
    </style:style>
    <style:style style:name="P949" style:parent-style-name="Normal" style:family="paragraph">
      <style:paragraph-properties fo:text-align="justify" fo:line-height="115%" fo:text-indent="0.4923in"/>
    </style:style>
    <style:style style:name="P950" style:parent-style-name="Normal" style:family="paragraph">
      <style:paragraph-properties fo:text-align="justify" fo:line-height="115%" fo:text-indent="0.4923in"/>
    </style:style>
    <style:style style:name="P951" style:parent-style-name="Normal" style:family="paragraph">
      <style:paragraph-properties fo:text-align="justify" fo:line-height="115%"/>
    </style:style>
    <style:style style:name="P952" style:parent-style-name="Normal" style:family="paragraph">
      <style:paragraph-properties fo:text-align="center" fo:margin-left="2.3625in" fo:text-indent="-1.575in">
        <style:tab-stops>
          <style:tab-stop style:type="left" style:position="-2.3625in"/>
          <style:tab-stop style:type="left" style:position="-1.7715in"/>
          <style:tab-stop style:type="left" style:position="-1.575in"/>
        </style:tab-stops>
      </style:paragraph-properties>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center" fo:margin-left="0.4923in">
        <style:tab-stops>
          <style:tab-stop style:type="left" style:position="-0.4923in"/>
          <style:tab-stop style:type="left" style:position="0.0986in"/>
          <style:tab-stop style:type="left" style:position="0.2951in"/>
        </style:tab-stops>
      </style:paragraph-properties>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justify" fo:line-height="115%"/>
    </style:style>
    <style:style style:name="P958" style:parent-style-name="Normal" style:family="paragraph">
      <style:paragraph-properties fo:text-align="justify" fo:line-height="115%" fo:text-indent="0.4923in"/>
    </style:style>
    <style:style style:name="P959" style:parent-style-name="Normal" style:family="paragraph">
      <style:paragraph-properties fo:text-align="justify" fo:line-height="115%" fo:text-indent="0.4923in"/>
    </style:style>
    <style:style style:name="P960" style:parent-style-name="Normal" style:family="paragraph">
      <style:paragraph-properties fo:text-align="justify" fo:line-height="115%" fo:text-indent="0.4923in"/>
    </style:style>
    <style:style style:name="P961" style:parent-style-name="Normal" style:family="paragraph">
      <style:paragraph-properties fo:text-align="justify" fo:line-height="115%" fo:text-indent="0.4923in"/>
    </style:style>
    <style:style style:name="P962" style:parent-style-name="Normal" style:family="paragraph">
      <style:paragraph-properties fo:text-align="justify" fo:line-height="115%" fo:text-indent="0.4923in"/>
    </style:style>
    <style:style style:name="P963" style:parent-style-name="Normal" style:family="paragraph">
      <style:paragraph-properties fo:text-align="justify" fo:line-height="115%" fo:text-indent="0.4923in"/>
    </style:style>
    <style:style style:name="P964" style:parent-style-name="Normal" style:family="paragraph">
      <style:paragraph-properties fo:text-align="center" fo:line-height="115%" fo:text-indent="0.4923in"/>
    </style:style>
    <style:style style:name="P965" style:parent-style-name="Normal" style:family="paragraph">
      <style:paragraph-properties fo:margin-left="4.3312in" fo:margin-right="0.4631in">
        <style:tab-stops/>
      </style:paragraph-properties>
    </style:style>
    <style:style style:name="P966" style:parent-style-name="Normal" style:family="paragraph">
      <style:text-properties style:font-size-complex="12pt"/>
    </style:style>
    <style:style style:name="P967" style:parent-style-name="Normal" style:family="paragraph">
      <style:paragraph-properties fo:keep-with-next="always" fo:keep-together="always" fo:text-align="center" fo:line-height="107%" fo:margin-left="0.0701in" fo:margin-right="0.1368in" fo:text-indent="-0.0069in">
        <style:tab-stops/>
      </style:paragraph-properties>
    </style:style>
    <style:style style:name="T968"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P969" style:parent-style-name="Normal" style:family="paragraph">
      <style:text-properties style:font-size-complex="12pt"/>
    </style:style>
    <style:style style:name="P970" style:parent-style-name="Normal" style:family="paragraph">
      <style:paragraph-properties fo:text-align="justify" fo:line-height="115%" fo:text-indent="0.3937in">
        <style:tab-stops>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complex="Arial"/>
    </style:style>
    <style:style style:name="P983" style:parent-style-name="Normal" style:family="paragraph">
      <style:text-properties fo:font-size="5pt" style:font-size-asian="5pt" style:font-size-complex="5pt"/>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name-complex="Arial"/>
    </style:style>
    <style:style style:name="TableColumn989" style:family="table-column">
      <style:table-column-properties style:column-width="0.4in"/>
    </style:style>
    <style:style style:name="TableColumn990" style:family="table-column">
      <style:table-column-properties style:column-width="4.2312in"/>
    </style:style>
    <style:style style:name="TableColumn991" style:family="table-column">
      <style:table-column-properties style:column-width="2.2111in"/>
    </style:style>
    <style:style style:name="Table988" style:family="table">
      <style:table-properties style:width="6.8423in" style:rel-width="100%"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Row999" style:family="table-row">
      <style:table-row-properties style:min-row-height="0.048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Row1006" style:family="table-row">
      <style:table-row-properties style:min-row-height="0.0486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min-row-height="0.048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Row1020" style:family="table-row">
      <style:table-row-properties style:min-row-height="0.0486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Row1027" style:family="table-row">
      <style:table-row-properties style:min-row-height="0.048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min-row-height="0.0486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P1041" style:parent-style-name="Normal" style:family="paragraph">
      <style:text-properties fo:font-size="5pt" style:font-size-asian="5pt" style:font-size-complex="5pt"/>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name-complex="Arial"/>
    </style:style>
    <style:style style:name="TableColumn1047" style:family="table-column">
      <style:table-column-properties style:column-width="0.3958in"/>
    </style:style>
    <style:style style:name="TableColumn1048" style:family="table-column">
      <style:table-column-properties style:column-width="4.2145in"/>
    </style:style>
    <style:style style:name="TableColumn1049" style:family="table-column">
      <style:table-column-properties style:column-width="2.2319in"/>
    </style:style>
    <style:style style:name="Table1046" style:family="table">
      <style:table-properties style:width="6.8423in" style:rel-width="100%"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min-row-height="0.0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Row1064" style:family="table-row">
      <style:table-row-properties style:min-row-height="0.048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Row1071" style:family="table-row">
      <style:table-row-properties style:min-row-height="0.048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048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fo:font-size="5pt" style:font-size-asian="5pt" style:font-size-complex="5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style:style>
    <style:style style:name="TableColumn1096" style:family="table-column">
      <style:table-column-properties style:column-width="0.4in"/>
    </style:style>
    <style:style style:name="TableColumn1097" style:family="table-column">
      <style:table-column-properties style:column-width="4.2312in"/>
    </style:style>
    <style:style style:name="TableColumn1098" style:family="table-column">
      <style:table-column-properties style:column-width="2.2111in"/>
    </style:style>
    <style:style style:name="Table1095" style:family="table">
      <style:table-properties style:width="6.8423in" style:rel-width="100%"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5in"/>
        </style:tab-stops>
      </style:paragraph-properties>
      <style:text-properties style:font-name-asian="Calibri" style:font-size-complex="12pt"/>
    </style:style>
    <style:style style:name="P1141" style:parent-style-name="Normal" style:family="paragraph">
      <style:text-properties fo:font-size="5pt" style:font-size-asian="5pt" style:font-size-complex="5pt"/>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style:style>
    <style:style style:name="TableColumn1147" style:family="table-column">
      <style:table-column-properties style:column-width="0.4in"/>
    </style:style>
    <style:style style:name="TableColumn1148" style:family="table-column">
      <style:table-column-properties style:column-width="4.2312in"/>
    </style:style>
    <style:style style:name="TableColumn1149" style:family="table-column">
      <style:table-column-properties style:column-width="2.2111in"/>
    </style:style>
    <style:style style:name="Table1146" style:family="table">
      <style:table-properties style:width="6.8423in" style:rel-width="100%"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5in"/>
        </style:tab-stops>
      </style:paragraph-properties>
      <style:text-properties style:font-name-asian="Calibri" style:font-size-complex="12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fo:font-size="5pt" style:font-size-asian="5pt" style:font-size-complex="5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style:style>
    <style:style style:name="TableColumn1189" style:family="table-column">
      <style:table-column-properties style:column-width="0.4in"/>
    </style:style>
    <style:style style:name="TableColumn1190" style:family="table-column">
      <style:table-column-properties style:column-width="4.2312in"/>
    </style:style>
    <style:style style:name="TableColumn1191" style:family="table-column">
      <style:table-column-properties style:column-width="2.2111in"/>
    </style:style>
    <style:style style:name="Table1188" style:family="table">
      <style:table-properties style:width="6.8423in" style:rel-width="100%"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P1227" style:parent-style-name="Normal" style:family="paragraph">
      <style:text-properties fo:font-size="5pt" style:font-size-asian="5pt" style:font-size-complex="5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style:style>
    <style:style style:name="TableColumn1234" style:family="table-column">
      <style:table-column-properties style:column-width="0.4in"/>
    </style:style>
    <style:style style:name="TableColumn1235" style:family="table-column">
      <style:table-column-properties style:column-width="4.3187in"/>
    </style:style>
    <style:style style:name="TableColumn1236" style:family="table-column">
      <style:table-column-properties style:column-width="2.1236in"/>
    </style:style>
    <style:style style:name="Table1233" style:family="table">
      <style:table-properties style:width="6.8423in" style:rel-width="100%"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444in"/>
        </style:tab-stops>
      </style:paragraph-properties>
      <style:text-properties style:font-name-asian="Calibri" style:font-size-complex="12pt"/>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 INFORMACINĖS VISUOMENĖS PLĖTROS KOMITETO PRIE SUSISIEKIMO MINISTERIJOS DIREKTORIAUS 2016 M. GEGUŽĖS 17 D. ĮSAKYMO NR. T-33</text:span><text:span text:style-name="T18"><text:s/>„DĖL<text:s/></text:span><text:span text:style-name="T19">Tarpžinybinės mokestinių duomenų saugyklos, Informacinės visuomenės plėtros stebėsenos<text:s/></text:span><text:span text:style-name="T20">INFORMACINĖS SISTEMOS<text:s/></text:span><text:span text:style-name="T21">ir Informacijos rinkmenų sąrašo SAUGOS POLITIKĄ ĮGYVENDINANČIŲ DOKUMENTŲ</text:span><text:span text:style-name="T22"><text:s/>PATVIRTINIMO“ PAKEITIMO</text:span></text:p>
      <text:p text:style-name="P23"/>
      <text:p text:style-name="P24">2019 m. liepos 29 d. Nr. T-76</text:p>
      <text:p text:style-name="P25">Vilnius</text:p>
      <text:p text:style-name="P26"/>
      <text:p text:style-name="P27"/>
      <text:p text:style-name="P28">P a k e i č i u <text:s/>Informacinės visuomenės plėtros komiteto prie Susisiekimo ministerijos direktoriaus 2016 m. gegužės 17 d. įsakymą Nr. T-33 „Dėl Tarpžinybinės mokestinių duomenų saugyklos, Informacinės visuomenės plėtros stebėsenos informacinės sistemos ir Informacijos rinkmenų sąrašo saugos politiką įgyvendinančių dokumentų patvirtinimo“:</text:p>
      <text:p text:style-name="P29"><text:span text:style-name="T30">1</text:span><text:span text:style-name="T31">.</text:span><text:span text:style-name="T32"><text:tab/></text:span>Pakeičiu preambulę ir ją išdėstau taip:</text:p>
      <text:p text:style-name="P33"><text:span text:style-name="T34">„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2 ir 13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 6 punktu:“.</text:span></text:p>
      <text:p text:style-name="P35"><text:span text:style-name="T36">2</text:span><text:span text:style-name="T37">.</text:span><text:span text:style-name="T38"><text:tab/></text:span>Pakeičiu nurodytuoju įsakymu patvirtintus Tarpžinybinės mokestinių duomenų saugyklos, Informacinės visuomenės plėtros stebėsenos informacinės sistemos ir Informacijos rinkmenų sąrašo saugos politiką įgyvendinančius dokumentus ir išdėstau juos nauja redakcija (pridedama):</text:p>
      <text:p text:style-name="P39"><text:span text:style-name="T40">2.1</text:span><text:span text:style-name="T41">.</text:span><text:span text:style-name="T42"><text:tab/></text:span><text:s/>Tarpžinybinės mokestinių duomenų saugyklos, Informacinės visuomenės plėtros stebėsenos informacinės sistemos ir Informacijos rinkmenų sąrašo saugaus elektroninės informacijos tvarkymo taisykles;</text:p>
      <text:p text:style-name="P43"><text:span text:style-name="T44">2.2</text:span><text:span text:style-name="T45">.</text:span><text:span text:style-name="T46"><text:tab/></text:span><text:s/>Tarpžinybinės mokestinių duomenų saugyklos, Informacinės visuomenės plėtros stebėsenos informacinės sistemos ir Informacijos rinkmenų sąrašo veiklos tęstinumo valdymo planą;</text:p>
      <text:p text:style-name="P47"><text:span text:style-name="T48">2.3</text:span><text:span text:style-name="T49">.</text:span><text:span text:style-name="T50"><text:tab/></text:span><text:s/>Tarpžinybinės mokestinių duomenų saugyklos, Informacinės visuomenės plėtros stebėsenos informacinės sistemos ir Informacijos rinkmenų sąrašo naudotojų administravimo taisykles.</text:p>
      <text:p text:style-name="P51"/>
      <text:p text:style-name="P52"/>
      <text:p text:style-name="P53"/>
      <text:p text:style-name="P54"><text:span text:style-name="T55">Direktorius</text:span><text:span text:style-name="T56"><text:tab/></text:span><text:tab/><text:tab/><text:tab/><text:tab/><text:tab/>Gintautas<text:s/><text:span text:style-name="T57">Mežetis</text:span></text:p>
      <text:p text:style-name="P58"/>
      <text:p text:style-name="P59"/>
      <text:p text:style-name="P60"/>
      <text:p text:style-name="P61">SUDERINTA</text:p>
      <text:p text:style-name="P62">Nacionalinio kibernetinio saugumo centro</text:p>
      <text:p text:style-name="P63">prie Krašto apsaugos ministerijos</text:p>
      <text:p text:style-name="P64">2019 m. liepos 23 d. raštu Nr. (4.2) 6K-481</text:p>
      <text:p text:style-name="Normal"/>
      <text:soft-page-break/>
      <text:p text:style-name="P65">PATVIRTINTA</text:p>
      <text:p text:style-name="P71">Informacinės visuomenės plėtros komiteto<text:s/></text:p>
      <text:p text:style-name="P72">prie Susisiekimo ministerijos direktoriaus<text:s/></text:p>
      <text:p text:style-name="P73">2016 m. <text:s/>gegužės 17 d. įsakymu <text:s/>Nr. T-33</text:p>
      <text:p text:style-name="P74">(Informacinės visuomenės plėtros komiteto<text:s/></text:p>
      <text:p text:style-name="P75">direktoriaus  2019 m. liepos 29 d. įsakymo <text:s/></text:p>
      <text:p text:style-name="P76">Nr. T-76 redakcija)</text:p>
      <text:p text:style-name="P77"/>
      <text:p text:style-name="P78"/>
      <text:p text:style-name="P79"><text:span text:style-name="T80">Tarpžinybinės mokestinių duomenų saugyklos, Informacinės visuomenės plėtros stebėsenos informacinės sistemos ir Informacijos rinkmenų sąrašo saugaus elektroninės informacijos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arpžinybinės mokestinių duomenų saugyklos, Informacinės visuomenės plėtros stebėsenos informacinės sistemos ir Informacijos rinkmenų sąrašo<text:s/></text:span><text:span text:style-name="T91">saugaus elektroninės informacijos tvarkymo taisyklės (toliau – Taisyklės) nustato tvarką, užtikrinančią elektroninės informacijos saugos ir kibernetinio saugumo politikos, apibrėžtos Tarpžinybinės mokestinių duomenų saugyklos, Informacinės visuomenės plėtros stebėsenos informacinės sistemos ir Informacijos rinkmenų sąrašo duomenų saugos nuostatuose, patvirtintuose Informacinės visuomenės plėtros komiteto prie Ūkio ministerijos direktoriaus <text:s/>2018 m. lapkričio 19 d. įsakymu <text:s/>Nr. T- 129 „Dėl<text:s/></text:span>Tarpžinybinės mokestinių duomenų saugyklos, Informacinės visuomenės plėtros stebėsenos informacinės sistemos ir Informacijos rinkmenų sąrašo duomenų saugos nuostatų patvirtinimo“ (toliau – Saugos nuostatai),<text:span text:style-name="T92"><text:s text:c="2"/>įgyvendinimą.<text:s/></text:span></text:p>
      <text:p text:style-name="P93"><text:span text:style-name="T94">2</text:span><text:span text:style-name="T95">.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text:span></text:p>
      <text:p text:style-name="P96"><text:span text:style-name="T97">3</text:span><text:span text:style-name="T98">.</text:span><text:span text:style-name="T99"><text:tab/>Taisyklės privalomos<text:s/></text:span><text:span text:style-name="T100">Tarpžinybinės mokestinių duomenų saugyklos, Informacinės visuomenės plėtros stebėsenos informacinės sistemos ir Informacijos rinkmenų sąrašo<text:s/></text:span><text:span text:style-name="T101">(toliau – IVPK IS) naudotojams, IVPK IS priežiūros paslaugų teikėjams ir IVPK IS administratoriui. Už Taisyklių įgyvendinimo organizavimą ir kontrolę atsako IVPK IS saugos įgaliotinis.</text:span></text:p>
      <text:p text:style-name="P102"><text:span text:style-name="T103">4</text:span><text:span text:style-name="T104">. Taisyklėse vartojamos sąvokos atitinka Lietuvos Respublikos valstybės informacinių išteklių valdymo įstatyme, Lietuvos Respublikos kibernetinio saugumo įstatyme ir Bendrųjų elektroninės informacijos saugos reikalavimų apraše (toliau – Bendrųjų saugos reikalavimų aprašas) <text:s/>vartojamas sąvokas.</text:span></text:p>
      <text:p text:style-name="P105"><text:span text:style-name="T106">5</text:span><text:span text:style-name="T107">. IVPK IS tvarkoma informacija yra priskiriama vidutinės svarbos informacijos kategorijai, o IVPK IS yra priskiriama trečiai kategorijai.</text:span></text:p>
      <text:p text:style-name="P108"><text:span text:style-name="T109">6</text:span><text:span text:style-name="T110">. IVPK IS tvarkoma Tarpžinybinės mokestinių duomenų saugyklos nuostatuose, patvirtintuose Informacinės visuomenės plėtros komiteto prie Lietuvos Respublikos Vyriausybės direktoriaus 2007 m. rugsėjo 4 d. įsakymu Nr. T-119 „Dėl<text:s/></text:span>Tarpžinybinės mokestinių duomenų<text:s/><text:soft-page-break/><text:span text:style-name="T111">saugyklos reorganizavimo ir<text:s/></text:span>Tarpžinybinės mokestinių duomenų<text:s/><text:span text:style-name="T112">saugyklos nuostatų patvirtinimo”,<text:s/></text:span><text:span text:style-name="T113">Informacinės visuomenės plėtros stebėsenos informacinės<text:s/></text:span><text:span text:style-name="T114">sistemos nuostatuose, patvirtintuose<text:s/></text:span><text:span text:style-name="T115">Informacinės visuomenės plėtros<text:s/></text:span><text:span text:style-name="T116">komiteto prie Susisiekimo ministerijos direktoriaus 2011 m. liepos 13 d. įsakymu Nr. T-96 „Dėl<text:s/></text:span><text:span text:style-name="T117">Informacinės visuomenės plėtros stebėsenos informacinės<text:s/></text:span><text:span text:style-name="T118">sistemos nuostatų ir<text:s/></text:span><text:span text:style-name="T119">Informacinės visuomenės plėtros stebėsenos informacinės<text:s/></text:span><text:span text:style-name="T120">sistemos duomenų saugos nuostatų patvirtinimo”, Informacijos rinkmenų sąrašo nuostatuose, patvirtintuose Informacinės visuomenės plėtros komiteto prie Lietuvos Respublikos Vyriausybės direktoriaus 2006 m. liepos 12 d. įsakymu Nr. T-65 „Dėl Informacijos rinkmenų sąrašo nuostatų patvirtinimo” (toliau – IVPK IS nuostatai) III skyriuje išvardinta elektroninė informacija. Už jos tvarkymą atsakingi IVPK IS naudotojai ir IVPK IS administratorius, kuriems naudotojų administravimo taisyklių nustatyta tvarka suteikta IVPK IS duomenų tvarkymo teisė.</text:span></text:p>
      <text:p text:style-name="P121"/>
      <text:p text:style-name="P122"><text:span text:style-name="T123">II</text:span><text:span text:style-name="T124"><text:s/>SKYRIUS</text:span></text:p>
      <text:p text:style-name="P125"><text:span text:style-name="T126">TEchninių ir kitų saugos priemonių aprašymas</text:span></text:p>
      <text:p text:style-name="P127"/>
      <text:p text:style-name="P128"><text:span text:style-name="T129">7</text:span><text:span text:style-name="T130">. <text:s/>IVPK IS techninės ir kompiuterinės įrangos saugos priemonės:</text:span></text:p>
      <text:p text:style-name="P131"><text:span text:style-name="T132">7.1</text:span><text:span text:style-name="T133">.</text:span><text:span text:style-name="T134"><text:tab/>visose tarnybinėse stotyse ir kompiuterizuotose darbo vietose įdiegta ir reguliariai atnaujinama virusų ir kenkėjiško kodo aptikimo bei šalinimo programinė įranga, skirta tikrinti kompiuterius ir laikmenas. Kompiuterizuotose darbo vietose naudojamos centralizuotai valdomos kenksmingosios programinės įrangos aptikimo priemonės, kurios reguliariai atnaujinamos;</text:span></text:p>
      <text:p text:style-name="P135"><text:span text:style-name="T136">7.2</text:span><text:span text:style-name="T137">.</text:span><text:span text:style-name="T138"><text:tab/>pagrindinės tarnybinės stotys, svarbiausi duomenų perdavimo tinklo mazgai ir ryšio linijos yra dubliuojami ir jų techninė būklė nuolat stebima;</text:span></text:p>
      <text:p text:style-name="P139"><text:span text:style-name="T140">7.3</text:span><text:span text:style-name="T141">. tarnybinės stotys ir svarbiausi elektroninės informacijos perdavimo tinklo mazgai turi įtampos filtrą ir rezervinį elektros energijos tiekimo šaltinį. Rezervinis elektros energijos tiekimo šaltinis užtikrina pagrindinių tarnybinių stočių veikimą ne trumpiau kaip 1 val.</text:span></text:p>
      <text:p text:style-name="P142"><text:span text:style-name="T143">7.4</text:span><text:span text:style-name="T144">. IVPK IS naudotojui ilgiau kaip 15 (penkiolika) minučių neatliekant jokių veiksmų informacinėse sistemose, taikomoji programinė įranga turi užsirakinti, kad toliau naudotis informacinėmis sistemomis galima būtų tik IVPK IS naudotojui pakartotinai patvirtinus savo tapatybę.</text:span></text:p>
      <text:p text:style-name="P145"><text:span text:style-name="T146">8</text:span><text:span text:style-name="T147">. <text:s/>Sisteminės ir taikomosios programinės įrangos saugos priemonės:</text:span></text:p>
      <text:p text:style-name="P148"><text:span text:style-name="T149">8.1</text:span><text:span text:style-name="T150">.</text:span><text:span text:style-name="T151"><text:tab/>IVPK IS darbui naudojama tik legali sisteminė ir taikomoji programinė įranga;</text:span></text:p>
      <text:p text:style-name="P152"><text:span text:style-name="T153">8.2</text:span><text:span text:style-name="T154">.</text:span><text:span text:style-name="T155"><text:tab/>IVPK IS tarnybinėse stotyse neturi veikti sisteminė ir taikomoji programinė įranga, kuri yra nesusijusi su IVPK IS tvarkymu, IVPK IS naudotoju ir pačios įrangos administravimu;</text:span></text:p>
      <text:p text:style-name="P156"><text:span text:style-name="T157">8.3</text:span><text:span text:style-name="T158">.</text:span><text:span text:style-name="T159"><text:tab/>turi būti operatyviai ištestuojami ir įdiegiami IVPK IS tarnybiniu stočių ir vidinių IVPK IS naudotojų darbo vietų kompiuterinės įrangos operacinės sistemos ir kitos naudojamos programinės įrangos gamintojų rekomenduojami atnaujinimai;</text:span></text:p>
      <text:p text:style-name="P160"><text:span text:style-name="T161">8.4</text:span><text:span text:style-name="T162">.</text:span><text:span text:style-name="T163"><text:tab/>IVPK IS tvarkymo darbo vietose naudojama programinė įranga, skirta kovai su kenksmingojo kodo programomis, ir laiku atliekamas visos programinės įrangos atnaujinimas;</text:span></text:p>
      <text:p text:style-name="P164"><text:span text:style-name="T165">8.5</text:span><text:span text:style-name="T166">.</text:span><text:span text:style-name="T167"><text:tab/>IVPK IS programinis kodas privalo būti apsaugotas nuo paskelbimo neturintiems teisės su juo susipažinti asmenims. IVPK IS programiniam kodui apsaugoti taikomos tos pačios saugos priemonės kaip ir IVPK IS elektroninei informacijai;</text:span></text:p>
      <text:p text:style-name="P168"><text:span text:style-name="T169">8.6</text:span><text:span text:style-name="T170">.</text:span><text:span text:style-name="T171"><text:tab/>programinės įrangos diegimą, konfigūravimą ir šalinimą atlieka paslaugos teikėjo, kuriam perduotos atlikti valstybės informacinės sistemos techninės ir programinės įrangos priežiūros funkcijos, paskirtas darbuotojas tik IVPK IS administratoriaus nurodymu;</text:span></text:p>
      <text:p text:style-name="P172"><text:span text:style-name="T173">8.7</text:span><text:span text:style-name="T174">.</text:span><text:span text:style-name="T175"><text:tab/>programinė įranga prižiūrima laikantis gamintojo rekomendacijų;</text:span></text:p>
      <text:p text:style-name="P176"><text:span text:style-name="T177">8.8</text:span><text:span text:style-name="T178">.</text:span><text:span text:style-name="T179"><text:tab/>programinės įrangos testavimas atliekamas naudojant atskirą testavimo aplinką;</text:span></text:p>
      <text:p text:style-name="P180"><text:span text:style-name="T181">8.9</text:span><text:span text:style-name="T182">.</text:span><text:span text:style-name="T183"><text:tab/>per metus turi būti užtikrintas IVPK IS prieinamumas 90 proc. laiko darbo metu darbo dienomis.</text:span></text:p>
      <text:p text:style-name="P184"><text:span text:style-name="T185">9</text:span><text:span text:style-name="T186">.</text:span><text:span text:style-name="T187"><text:tab/>Elektroninės informacijos perdavimo tinklais saugumo užtikrinimo priemonės:</text:span></text:p>
      <text:p text:style-name="P188"><text:span text:style-name="T189">9.1</text:span><text:span text:style-name="T190">. tarnybinės stotys, kompiuterizuotos darbo vietos ir kita kompiuterinė įranga, įjungta į elektroninės informacijos perdavimo tinklą, yra atskirta nuo viešųjų telekomunikacinių tinklų ugniasienėmis;</text:span></text:p>
      <text:p text:style-name="P191"><text:span text:style-name="T192">9.2</text:span><text:span text:style-name="T193">.</text:span><text:span text:style-name="T194"><text:tab/>ugniasienės įvykių žurnalai (angl.<text:s/></text:span><text:span text:style-name="T195">Logs</text:span><text:span text:style-name="T196">) reguliariai analizuojami, o ugniasienės saugumo taisyklės periodiškai peržiūrimos ir atnaujinamos;</text:span></text:p>
      <text:p text:style-name="P197"><text:span text:style-name="T198">9.3</text:span><text:span text:style-name="T199">.</text:span><text:span text:style-name="T200"><text:tab/>ryšių kabeliai turi būti apsaugoti nuo neteisėto prisijungimo ar pažeidimo;</text:span></text:p>
      <text:p text:style-name="P201"><text:span text:style-name="T202">9.4</text:span><text:span text:style-name="T203">. IVPK IS programinė įranga turi turėti apsaugą nuo pagrindinių per tinklą vykdomų atakų: SQL įskverbties (angl.<text:s/></text:span><text:span text:style-name="T204">SQL injection</text:span><text:span text:style-name="T205">), XSS (angl.<text:s/></text:span><text:span text:style-name="T206">Cross-site scripting</text:span><text:span text:style-name="T207">), atkirtimo nuo paslaugos (angl.<text:s/></text:span><text:span text:style-name="T208">DOS</text:span><text:span text:style-name="T209">), dedikuoto atkirtimo nuo paslaugos (angl.<text:s/></text:span><text:span text:style-name="T210">DDOS</text:span><text:span text:style-name="T211">) ir kitų;</text:span></text:p>
      <text:p text:style-name="P212"><text:span text:style-name="T213">9.5</text:span><text:span text:style-name="T214">.</text:span><text:span text:style-name="T215"><text:tab/>prie IVPK IS prisijungiant nuotoliniu būdu ar keičiantis informacija su kitais registrais ir informacinėmis sistemomis, viešaisiais telekomunikacijų tinklais perduodamų duomenų konfidencialumas užtikrinamas naudojant virtualų privatų tinklą (angl.<text:s/></text:span><text:span text:style-name="T216">Virtual Private Network, VPN</text:span><text:span text:style-name="T217">) ir kitus duomenų šifravimo būdus (SSL, HTTPS ar lygiaverčius).</text:span></text:p>
      <text:p text:style-name="P218"><text:span text:style-name="T219">10</text:span><text:span text:style-name="T220">.</text:span><text:span text:style-name="T221"><text:tab/>Belaidžio tinklo saugumas ir kontrolė:</text:span></text:p>
      <text:p text:style-name="P222"><text:span text:style-name="T223">10.1</text:span><text:span text:style-name="T224">. leidžiama naudoti tik su kompetentingu asmeniu, atsakingu už kibernetinio saugumo organizavimą ir užtikrinimą, suderintus belaidžio tinklo įrenginius, atitinkančius techninius kibernetinio saugumo reikalavimus;</text:span></text:p>
      <text:p text:style-name="P225"><text:span text:style-name="T226">10.2</text:span><text:span text:style-name="T227">. turi būti naudojamos priemonės, kurios apribotų neleistinus ar saugumo reikalavimų neatitinkančius belaidžius įrenginius arba informuotų kompetentingą asmenį, atsakingą už kibernetinio saugumo organizavimą ir užtikrinimą, apie neleistinos įrangos prijungimą prie IVPK IS infrastruktūros;</text:span></text:p>
      <text:p text:style-name="P228"><text:span text:style-name="T229">10.3</text:span><text:span text:style-name="T230">. kompiuteriuose, mobiliuosiuose įrenginiuose turi būti išjungta belaidė prieiga, jeigu jos nereikia darbo funkcijoms atlikti, išjungtas lygiarangis (angl.<text:s/></text:span><text:span text:style-name="T231">peer to peer</text:span><text:span text:style-name="T232">) funkcionalumas, belaidė periferinė prieiga.</text:span></text:p>
      <text:p text:style-name="P233">11. IVPK IS patalpų saugos priemonės:</text:p>
      <text:p text:style-name="P234"><text:span text:style-name="T235">11.1</text:span><text:span text:style-name="T236">.</text:span><text:span text:style-name="T237"><text:tab/>patalpose, kuriose yra IVPK IS tarnybinės stotys, turi būti įdiegta signalizacija, <text:s text:c="2"/>saugos priemonės, užtikrintos gamintojo rekomenduojamos techninės įrangos darbo sąlygos (aplinkos drėgnumas, darbo vietos temperatūra), turi būti įrengti gaisro ir įsilaužimo davikliai, prijungti prie pastato signalizacijos ir (arba) apsaugos tarnybos stebėjimo pulto;</text:span></text:p>
      <text:p text:style-name="P238"><text:span text:style-name="T239">11.2</text:span><text:span text:style-name="T240">.</text:span><text:span text:style-name="T241"><text:tab/>patalpos, kuriose yra IVPK IS tarnybinės stotys, turi būti atskirtos nuo bendrojo naudojimo patalpų. Į patalpas patekti gali tik įgalioti asmenys, kitus asmenis turi lydėti IVPK IS administratorius arba saugos įgaliotinis;</text:span></text:p>
      <text:p text:style-name="P242"><text:span text:style-name="T243">11.3</text:span><text:span text:style-name="T244">.</text:span><text:span text:style-name="T245"><text:tab/>prieiga prie patalpų, kuriose yra IVPK IS tarnybinės stotys, turi būti kontroliuojama (registruojami įeinančių ir išeinančių iš patalpų apsilankymai).</text:span></text:p>
      <text:p text:style-name="P246"><text:span text:style-name="T247">12</text:span><text:span text:style-name="T248">.</text:span><text:span text:style-name="T249"><text:tab/>Nešiojamųjų kompiuterių ir kitų mobiliųjų įrenginių (išmaniųjų telefonų ir planšetinių kompiuterių, naudojančių Android ar iOS operacines sistemas), naudojamų prisijungimui prie informacinių sistemų, naudojimo tvarka:</text:span></text:p>
      <text:p text:style-name="P250"><text:span text:style-name="T251">12.1</text:span><text:span text:style-name="T252">.</text:span><text:span text:style-name="T253"><text:tab/>prisijungimui prie IVPK IS leidžiama naudoti tik tarnybinius nešiojamuosius kompiuterius;<text:s/></text:span></text:p>
      <text:p text:style-name="P254"><text:span text:style-name="T255">12.2</text:span><text:span text:style-name="T256">.</text:span><text:span text:style-name="T257"><text:tab/>išnešti iš patalpų nešiojamieji kompiuteriai negali būti palikti be priežiūros; jei įmanoma, naudotojas turi laikyti nešiojamąjį kompiuterį prie savęs visą laiką, ypač viešosiose vietose;</text:span></text:p>
      <text:p text:style-name="P258"><text:span text:style-name="T259">12.3</text:span><text:span text:style-name="T260">.</text:span><text:span text:style-name="T261"><text:tab/>turi būti įdiegiami operacinės sistemos ir kitos naudojamos programinės įrangos gamintojų rekomenduojami atnaujinimai;</text:span></text:p>
      <text:p text:style-name="P262"><text:span text:style-name="T263">12.4</text:span><text:span text:style-name="T264">. duomenys, perduodami tarp mobiliojo įrenginio ir informacinės sistemos, turi būti šifruojami taikant VPN technologiją;</text:span></text:p>
      <text:p text:style-name="P265"><text:span text:style-name="T266">12.5</text:span><text:span text:style-name="T267">.</text:span><text:span text:style-name="T268"><text:tab/>jungiantis prie IVPK IS išteklių, turi būti patvirtinamas tapatumas; mobiliajame įrenginyje ar jo taikomojoje programinėje įrangoje turi būti uždrausta automatiškai išsaugoti slaptažodį.</text:span></text:p>
      <text:p text:style-name="P269"><text:span text:style-name="T270">13</text:span><text:span text:style-name="T271">. IVPK IS naudojamų svetainių, pasiekiamų iš viešųjų elektroninių ryšių tinklų, saugumas ir kontrolė:</text:span></text:p>
      <text:p text:style-name="P272"><text:span text:style-name="T273">13.1</text:span><text:span text:style-name="T274">.</text:span><text:span text:style-name="T275"><text:tab/>atpažinties, tapatumo patvirtinimo ir naudojimosi kontrolės reikalavimai:</text:span></text:p>
      <text:p text:style-name="P276"><text:span text:style-name="T277">13.1.1</text:span><text:span text:style-name="T278">. draudžiama slaptažodžius saugoti programiniame kode;</text:span></text:p>
      <text:p text:style-name="P279"><text:span text:style-name="T280">13.1.2</text:span><text:span text:style-name="T281">. svetainės, patvirtinančios nuotolinio prisijungimo tapatumą, turi drausti automatiškai išsaugoti slaptažodžius;</text:span></text:p>
      <text:p text:style-name="P282"><text:span text:style-name="T283">13.2</text:span><text:span text:style-name="T284">.</text:span><text:span text:style-name="T285"><text:tab/>turi būti įgyvendinti svetainės kriptografijos reikalavimai:</text:span></text:p>
      <text:p text:style-name="P286"><text:span text:style-name="T287">13.2.1</text:span><text:span text:style-name="T288">. svetainės administravimo darbai turi būti atliekami per šifruotą ryšio kanalą, šifruojant ne trumpesniu kaip 128 bitų raktu;</text:span></text:p>
      <text:p text:style-name="P289"><text:span text:style-name="T290">13.2.2</text:span><text:span text:style-name="T291">. šifruojant naudojami skaitmeniniai sertifikatai privalo būti išduoti patikimų sertifikavimo tarnybų; sertifikato raktas turi būti ne trumpesnis kaip 2048 bitų;</text:span></text:p>
      <text:p text:style-name="P292"><text:span text:style-name="T293">13.2.3</text:span><text:span text:style-name="T294">. svetainės kriptografinės funkcijos turi būti įdiegtos tarnybinės stoties, kurioje yra svetainė, dalyje arba kriptografiniame saugumo modulyje (angl.<text:s/></text:span><text:span text:style-name="T295">Hardware security module</text:span><text:span text:style-name="T296">);</text:span></text:p>
      <text:p text:style-name="P297"><text:span text:style-name="T298">13.3</text:span><text:span text:style-name="T299">.</text:span><text:span text:style-name="T300"><text:tab/>turi būti naudojama svetainės naudotojo įvedamų duomenų tikslumo kontrolė (angl.<text:s/></text:span><text:span text:style-name="T301">Validation</text:span><text:span text:style-name="T302">);</text:span></text:p>
      <text:p text:style-name="P303"><text:span text:style-name="T304">13.4</text:span><text:span text:style-name="T305">.</text:span><text:span text:style-name="T306"><text:tab/>tarnybinė stotis, kurioje yra svetainė, neturi rodyti svetainės naudotojui klaidų pranešimų apie svetainės programinį kodą ar tarnybinę stotį;</text:span></text:p>
      <text:p text:style-name="P307"><text:span text:style-name="T308">13.5</text:span><text:span text:style-name="T309">.</text:span><text:span text:style-name="T310"><text:tab/>tarnybinė stotis, kurioje yra svetainė, turi leisti tik svetainės funkcionalumui užtikrinti reikalingus HTTP metodus;</text:span></text:p>
      <text:p text:style-name="P311"><text:span text:style-name="T312">13.6</text:span><text:span text:style-name="T313">.</text:span><text:span text:style-name="T314"><text:tab/>turi būti uždrausta naršyti svetainės aplankuose (angl</text:span><text:span text:style-name="T315">. Directory browsing</text:span><text:span text:style-name="T316">).</text:span></text:p>
      <text:p text:style-name="P317"><text:span text:style-name="T318">14</text:span><text:span text:style-name="T319">.</text:span><text:span text:style-name="T320"><text:tab/>Kitos priemonės, naudojamos užtikrinti IVPK IS elektroninės informacijos saugą:</text:span></text:p>
      <text:p text:style-name="P321"><text:span text:style-name="T322">14.1</text:span><text:span text:style-name="T323">.</text:span><text:span text:style-name="T324"><text:tab/>prisiregistravimo prie IVPK IS ir išsiregistravimo iš jo duomenys (prisijungimo vardas, data, laikas) <text:s/>fiksuojami IVPK IS elektroniniuose veiksmų žurnaluose (toliau — veiksmu žurnalai), kurie prieinami tik atitinkamai IVPK IS administratoriui ir saugos įgaliotiniui. Veiksmų žurnalai yra saugojami IVPK IS duomenų bazėje ir jų apsaugai nuo neteisėto jų duomenų pakeitimo yra taikomos tos pačios saugos priemonės, kaip ir IVPK IS elektroninei informacijai. Už veiksmų žurnalų tvarkymą atsakingas IVPK IS administratorius;</text:span></text:p>
      <text:p text:style-name="P325"><text:span text:style-name="T326">14.2</text:span><text:span text:style-name="T327">.</text:span><text:span text:style-name="T328"><text:tab/>IVPK IS turi būti įrašomi ir vienerius metus saugomi duomenys apie IVPK IS tarnybinių stočių, taikomosios programinės įrangos įjungimą, išjungimą, sėkmingus ir nesėkmingus bandymus registruotis tarnybinėse stotyse, IVPK IS taikomojoje programinėje įrangoje, visus IVPK IS naudotoju vykdomus veiksmus, kitus elektroninės informacijos saugai svarbius įvykius, nurodant IVPK IS naudotojo identifikatorių ir elektroninės informacijos saugai svarbaus įvykio ar vykdyto veiksmo laiką; šie duomenys turi būti saugomi ne toje pačioje IVPK IS, kurioje jie įrašomi, taip pat jie turi būti analizuojami ne rečiau kaip kartą per savaitę;</text:span></text:p>
      <text:p text:style-name="P329"><text:span text:style-name="T330">14.3</text:span><text:span text:style-name="T331">. prisijungimo vardai ir slaptažodžiai, leidžiantys dirbti su IVPK IS tarnybinės stoties programine įranga, turi būti žinomi tik įgaliotam asmeniui;</text:span></text:p>
      <text:p text:style-name="P332"><text:span text:style-name="T333">14.4</text:span><text:span text:style-name="T334">.</text:span><text:span text:style-name="T335"><text:tab/>IVPK IS naudotojų tapatybei nustatyti ir prieigai prie elektroninės informacijos kontroliuoti būtina naudoti prisijungimo vardų, slaptažodžių ir teisių sistemą;</text:span></text:p>
      <text:p text:style-name="P336"><text:span text:style-name="T337">14.5</text:span><text:span text:style-name="T338">.</text:span><text:span text:style-name="T339"><text:tab/>IVPK IS administratorius privalo nedelsdamas informuoti apie IVPK IS techninės ir programinės įrangos gedimus, kurie negali būti pašalinami per vieną valandą nuo gedimo pastebėjimo, IVPK IS saugos įgaliotinį.</text:span></text:p>
      <text:p text:style-name="P340"/>
      <text:p text:style-name="P341"><text:span text:style-name="T342">III</text:span><text:span text:style-name="T343"><text:s/>SKYRIUS</text:span></text:p>
      <text:p text:style-name="P344"><text:span text:style-name="T345">SAUGUS ELEKTRONINĖS INFORMACIJOS TVARKYMAS</text:span></text:p>
      <text:p text:style-name="P346"/>
      <text:p text:style-name="P347"><text:span text:style-name="T348">15</text:span><text:span text:style-name="T349">.</text:span><text:span text:style-name="T350"><text:tab/>Elektroninės informacijos įvedimo, keitimo, atnaujinimo ir naikinimo tvarka:<text:s/></text:span></text:p>
      <text:p text:style-name="P351"><text:span text:style-name="T352">15.1</text:span><text:span text:style-name="T353">.</text:span><text:span text:style-name="T354"><text:tab/>IVPK IS tvarkomus duomenis įrašyti, keisti, atnaujinti gali tik IVPK IS naudotojai ir administratorius pagal suteiktas prieigos teises;</text:span></text:p>
      <text:p text:style-name="P355"><text:span text:style-name="T356">15.2</text:span><text:span text:style-name="T357">.</text:span><text:span text:style-name="T358"><text:tab/>IVPK IS elektroninė informacija įrašoma, atnaujinama, keičiama ir naikinama vadovaujantis IVPK IS nuostatais, Saugos nuostatais ir kitais teisės aktais, reglamentuojančiais IVPK IS elektroninės informacijos tvarkymą;</text:span></text:p>
      <text:p text:style-name="P359"><text:span text:style-name="T360">15.3</text:span><text:span text:style-name="T361">.</text:span><text:span text:style-name="T362"><text:tab/>informacinės sistemos turi turėti įrašytos elektroninės informacijos tikslumo, užbaigtumo ir patikimumo tikrinimo priemones;</text:span></text:p>
      <text:p text:style-name="P363"><text:span text:style-name="T364">15.4</text:span><text:span text:style-name="T365">.</text:span><text:span text:style-name="T366"><text:tab/>IVPK IS naudotojų duomenis įrašyti, keisti, atnaujinti gali tik naudotojų administratorius;</text:span></text:p>
      <text:p text:style-name="P367"><text:span text:style-name="T368">15.5</text:span><text:span text:style-name="T369">.</text:span><text:span text:style-name="T370"><text:tab/>IVPK IS naudotojams ar administratoriui, atliekant veiksmus su IVPK IS elektronine informacija automatiškai veiksmų žurnale registruojamas darbo laikas, prisijungimo vardas ir atliekami veiksmai. Šie duomenys skirti elektroninės informacijos vientisumo pažeidimams nustatyti.</text:span></text:p>
      <text:p text:style-name="P371"><text:span text:style-name="T372">15.6</text:span><text:span text:style-name="T373">.</text:span><text:span text:style-name="T374"><text:tab/>Duomenys, perkelti į IVPK IS archyvą, naikinami IVPK IS nuostatų VI skyriuje nustatyta tvarka.</text:span></text:p>
      <text:p text:style-name="P375"><text:span text:style-name="T376">16</text:span><text:span text:style-name="T377">.</text:span><text:span text:style-name="T378"><text:tab/>IVPK IS elektroninės informacijos kopijų rengimas:</text:span></text:p>
      <text:p text:style-name="P379"><text:span text:style-name="T380">16.1</text:span><text:span text:style-name="T381">.</text:span><text:span text:style-name="T382"><text:tab/>IVPK IS elektroninės informacijos kopijos daromos ne rečiau kaip kartą per savaitę ir įrašomos į kompiuterines laikmenas;</text:span></text:p>
      <text:p text:style-name="P383"><text:span text:style-name="T384">16.2</text:span><text:span text:style-name="T385">.</text:span><text:span text:style-name="T386"><text:tab/>elektroninė informacija kopijose turi būti užšifruota (šifravimo raktai turi būti saugomi atskirai nuo kopijų) arba turi būti imtasi kitų priemonių, neleidžiančių panaudoti kopijas neteisėtai atkurti elektroninę informaciją;</text:span></text:p>
      <text:p text:style-name="P387"><text:span text:style-name="T388">16.3</text:span><text:span text:style-name="T389">.</text:span><text:span text:style-name="T390"><text:tab/>IVPK IS elektroninės informacijos kopijos saugomos atskiroje patalpoje taip, kad prireikus būtu galima jas greitai atkurti;</text:span></text:p>
      <text:p text:style-name="P391"><text:span text:style-name="T392">16.4</text:span><text:span text:style-name="T393">.</text:span><text:span text:style-name="T394"><text:tab/>duomenys apie IVPK IS elektroninės informacijos kopijų darymą (kopijos įrašymo data ir laikas, sistemos administratoriaus vardas, pavardė, pareigos, telefonas) fiksuojami kopijų darymo žurnale;</text:span></text:p>
      <text:p text:style-name="P395"><text:span text:style-name="T396">16.5</text:span><text:span text:style-name="T397">.</text:span><text:span text:style-name="T398"><text:tab/>sunaikintos ar sugadintos IVPK IS elektroninės informacijos atkūrimą kontroliuoja IVPK IS administratorius.</text:span></text:p>
      <text:p text:style-name="P399"><text:span text:style-name="T400">17</text:span><text:span text:style-name="T401">.</text:span><text:span text:style-name="T402"><text:tab/>IVPK IS elektroninė informacija kitoms informacinėms sistemoms neteikiama.</text:span></text:p>
      <text:p text:style-name="P403"><text:span text:style-name="T404">18</text:span><text:span text:style-name="T405">.</text:span><text:span text:style-name="T406"><text:tab/>IVPK IS elektroninės informacijos neteisėto kopijavimo, keitimo, naikinimo ar perdavimo (toliau — neteisėta veikla) nustatymo tvarka:</text:span></text:p>
      <text:p text:style-name="P407"><text:span text:style-name="T408">18.1</text:span><text:span text:style-name="T409">.</text:span><text:span text:style-name="T410"><text:tab/>IVPK IS administratorius privalo ne rečiau nei kartą per mėnesį peržiūrėti visus IVPK IS veiksmų žurnaluose registruojamus įrašus, siekiant patikrinti, ar nėra vykdoma neteisėta veikla;</text:span></text:p>
      <text:p text:style-name="P411"><text:span text:style-name="T412">18.2</text:span><text:span text:style-name="T413">.</text:span><text:span text:style-name="T414"><text:tab/>kilus įtarimui, kad su IVPK IS ar jo elektronine informacija yra vykdoma neteisėta veikla, IVPK IS naudotojai privalo nedelsiant informuoti IVPK IS administratorių, kuris turi iškart reaguoti i tokį pranešimą ir imtis visų įmanomų veiksmų, reikalingų neteisėtai veiklai užkirsti;</text:span></text:p>
      <text:p text:style-name="P415"><text:span text:style-name="T416">18.3</text:span><text:span text:style-name="T417">.</text:span><text:span text:style-name="T418"><text:tab/>IVPK IS saugos įgaliotinis, ne rečiau kaip kartą per 2 metus:</text:span></text:p>
      <text:p text:style-name="P419"><text:span text:style-name="T420">18.3.1</text:span><text:span text:style-name="T421">. atlieka IVPK IS saugos dokumentų ir realios informacijos saugos situacijos atitikties vertinimą;</text:span></text:p>
      <text:p text:style-name="P422"><text:span text:style-name="T423">18.3.2</text:span><text:span text:style-name="T424">. atlieka IVPK IS techninės ir programinės įrangos inventorizaciją;</text:span></text:p>
      <text:p text:style-name="P425"><text:span text:style-name="T426">18.3.3</text:span><text:span text:style-name="T427">. patikrina IVPK IS administratoriaus kompiuterinėje darbo vietoje, IVPK IS tarnybinėse stotyse įdiegtas programas ir jų sąranką;</text:span></text:p>
      <text:p text:style-name="P428"><text:span text:style-name="T429">18.3.4</text:span><text:span text:style-name="T430">. patikrina IVPK IS naudotojams suteiktų teisių ir vykdomų funkcijų atitiktį;</text:span></text:p>
      <text:p text:style-name="P431"><text:span text:style-name="T432">18.3.5</text:span><text:span text:style-name="T433">. įvertina pasirengimą užtikrinti IVPK IS veiklos tęstinumą įvykus saugos incidentui.</text:span></text:p>
      <text:p text:style-name="P434"><text:span text:style-name="T435">19</text:span><text:span text:style-name="T436">.</text:span><text:span text:style-name="T437"><text:tab/>Programinės ir techninės IVPK IS įrangos keitimo ir atnaujinimo tvarka:</text:span></text:p>
      <text:p text:style-name="P438"><text:span text:style-name="T439">19.1</text:span><text:span text:style-name="T440">. visi IVPK IS pokyčiai, susiję su programinės ir (arba) techninės įrangos keitimu ir (arba) atnaujinimu įgyvendinami tik raštiškai sutikus IVPK IS valdytojui;</text:span></text:p>
      <text:p text:style-name="P441"><text:span text:style-name="T442">19.2</text:span><text:span text:style-name="T443">.</text:span><text:span text:style-name="T444"><text:tab/>prieš atliekant IVPK IS programinės ir (arba) techninės įrangos keitimą ir (arba) atnaujinimą, kurio metu galimi IVPK IS veikimo sutrikimai, IVPK IS administratorius ją įdiegia ir testuoja, jei tai leidžia programinės ir techninės galimybės, testavimo aplinkoje;</text:span></text:p>
      <text:p text:style-name="P445"><text:span text:style-name="T446">19.3</text:span><text:span text:style-name="T447">.</text:span><text:span text:style-name="T448"><text:tab/>atlikus testavimą ir konstatavus keičiamos ir (arba) atnaujinamos IVPK IS programinės ir (arba) techninės įrangos sėkmingą veikimą realioje aplinkoje, IVPK IS administratorius pradeda rengti keičiamos ir (arba) atnaujinamos programinės ir (arba) techninės įrangos keitimo ir (arba) atnaujinimo planą, kuriame turi būti:</text:span></text:p>
      <text:p text:style-name="P449"><text:span text:style-name="T450">19.3.1</text:span><text:span text:style-name="T451">. išdėstytas detalus veiksmų planas, nurodantis atliekamų darbų etapus, eiliškumą, apimtį ir trukmę valandų tikslumu;</text:span></text:p>
      <text:p text:style-name="P452"><text:span text:style-name="T453">19.3.2</text:span><text:span text:style-name="T454">. paskirti ir nurodyti konkretūs asmenys (vardas, pavardė, pareigos, telefono numeris bei kita kontaktinė informacija), kurie atsakingi už detaliame veiksmų plane įvardintų darbų įgyvendinimą;</text:span></text:p>
      <text:p text:style-name="P455"><text:span text:style-name="T456">19.3.3</text:span><text:span text:style-name="T457">. išvardintos rizikos, atsirandančios keičiant ir (arba) atnaujinant IVPK IS programinę ir (arba) techninę įrangą, bei veiksmai ir priemonės skirtos jas minimizuoti arba visiškai eliminuoti;</text:span></text:p>
      <text:p text:style-name="P458"><text:span text:style-name="T459">19.3.4</text:span><text:span text:style-name="T460">. išvardintos atitinkamai IVPK IS naudotojų informavimo priemonės ir būdai apie vykdomų darbų eigą.</text:span></text:p>
      <text:p text:style-name="P461"><text:span text:style-name="T462">20</text:span><text:span text:style-name="T463">.</text:span><text:span text:style-name="T464"><text:tab/>Visi pokyčiai, galintys sutrikdyti ar sustabdyti IVPK I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span></text:p>
      <text:p text:style-name="P465"><text:span text:style-name="T466">21</text:span><text:span text:style-name="T467">.</text:span><text:span text:style-name="T468"><text:tab/>IVPK IS pokyčių (toliau – pokyčiai) valdymo tvarka:</text:span></text:p>
      <text:p text:style-name="P469"><text:span text:style-name="T470">21.1</text:span><text:span text:style-name="T471">.</text:span><text:span text:style-name="T472"><text:tab/>reikalingi pokyčiai turi būti identifikuojami administratoriaus;</text:span></text:p>
      <text:p text:style-name="P473"><text:span text:style-name="T474">21.2</text:span><text:span text:style-name="T475">.</text:span><text:span text:style-name="T476"><text:tab/>pokyčių svarbumo apibrėžimas atsižvelgiant į pokyčių svarbą;</text:span></text:p>
      <text:p text:style-name="P477"><text:span text:style-name="T478">21.3</text:span><text:span text:style-name="T479">.</text:span><text:span text:style-name="T480"><text:tab/>pokyčiu įtakos veiklos tęstinumui ir duomenų saugumui pokyčiu diegimo metu įvertinimas;</text:span></text:p>
      <text:p text:style-name="P481"><text:span text:style-name="T482">21.4</text:span><text:span text:style-name="T483">.</text:span><text:span text:style-name="T484"><text:tab/>galimybės atstatyti buvusią duomenų versiją užtikrinimas;</text:span></text:p>
      <text:p text:style-name="P485"><text:span text:style-name="T486">21.5</text:span><text:span text:style-name="T487">.</text:span><text:span text:style-name="T488"><text:tab/>pokyčių įgyvendinimas.</text:span></text:p>
      <text:p text:style-name="P489"><text:span text:style-name="T490">22</text:span><text:span text:style-name="T491">.</text:span><text:span text:style-name="T492"><text:tab/>IVPK IS sąrankos aprašai turi būti nuolat atnaujinami ir rodyti esamą informacinės sistemos sąrankos būklę.</text:span></text:p>
      <text:p text:style-name="P493"><text:span text:style-name="T494">23</text:span><text:span text:style-name="T495">.</text:span><text:span text:style-name="T496"><text:tab/>Pokyčiai, galintys daryti neigiamą įtaką elektroninės informacijos konfidencialumui, vientisumui ar prieinamumui, turi būti patikrinti bandomojoje aplinkoje, kurioje nėra konfidencialių ir asmens duomenų ir kuri atskirta nuo eksploatuojamos IVPK IS.</text:span></text:p>
      <text:p text:style-name="P497"/>
      <text:p text:style-name="P498"><text:span text:style-name="T499">IV</text:span><text:span text:style-name="T500"><text:s/>SKYRIUS</text:span></text:p>
      <text:p text:style-name="P501"><text:span text:style-name="T502">REIKALAVIMAI, KELIAMI INFORMACINĖMS SISTEMOMS FUNKCIONUOTI REIKALINGOMS PASLAUGOMS IR JŲ TEIKĖJAMS</text:span></text:p>
      <text:p text:style-name="P503"/>
      <text:p text:style-name="P504"><text:span text:style-name="T505">24</text:span><text:span text:style-name="T506">.</text:span><text:span text:style-name="T507"><text:tab/>IVPK IS tvarkytojas:</text:span></text:p>
      <text:p text:style-name="P508"><text:span text:style-name="T509">24.1</text:span><text:span text:style-name="T510">.</text:span><text:span text:style-name="T511"><text:tab/>atsako už prieigos prie programinių, techninių ir kitų išteklių, reikalingų paslaugos teikėjui, teikiančiam IVPK IS priežiūros paslaugą, suteikimo ir panaikinimo organizavimą;</text:span></text:p>
      <text:p text:style-name="P512"><text:span text:style-name="T513">24.2</text:span><text:span text:style-name="T514">.</text:span><text:span text:style-name="T515"><text:tab/>numato ir išdėsto paslaugų teikimo sutartyje saugos reikalavimus ir jų laikymosi bei atsakomybės sąlygas;</text:span></text:p>
      <text:p text:style-name="P516"><text:span text:style-name="T517">24.3</text:span><text:span text:style-name="T518">.</text:span><text:span text:style-name="T519"><text:tab/>paskiria asmenį, atsakingą už sutarties reikalavimų vykdymo priežiūrą.</text:span></text:p>
      <text:p text:style-name="P520"><text:span text:style-name="T521">25</text:span><text:span text:style-name="T522">.</text:span><text:span text:style-name="T523"><text:tab/>IVPK IS saugos įgaliotinis supažindina IVPK IS priežiūros paslaugų teikėją su suteiktos prieigos prie IVPK IS saugos reikalavimais ir sąlygomis.</text:span></text:p>
      <text:p text:style-name="P524"><text:span text:style-name="T525">26</text:span><text:span text:style-name="T526">.</text:span><text:span text:style-name="T527"><text:tab/>Pasibaigus sutarties su IVPK IS priežiūros paslaugos teikėju galiojimo terminui, IVPK IS administratorius nedelsdamas organizuoja suteiktos prieigos prie IVPK IS panaikinimą.</text:span></text:p>
      <text:p text:style-name="P528"><text:span text:style-name="T529">27</text:span><text:span text:style-name="T530">.</text:span><text:span text:style-name="T531"><text:tab/>Paslaugos teikėjas, teikiantis IVPK IS prieglobos paslaugas, turi užtikrinti patalpų, techninės ir programinės įrangos bei elektroninės informacijos perdavimo tinklais saugos priemones, išdėstytas Taisyklių III skyriuje ir yra atsakingas už IVPK IS elektroninės informacijos kopijų darymą, saugojimą bei IVPK IS elektroninės informacijos iš kopijų atkūrimą.</text:span></text:p>
      <text:p text:style-name="P532"><text:span text:style-name="T533">28</text:span><text:span text:style-name="T534">. Detalesni reikalavimai<text:s/></text:span><text:span text:style-name="T535">IVPK IS techninę priežiūrą vykdančių įmonių paslaugoms ir saugos užtikrinimo principai išdėstyti IVPK IS Saugos nuostatų 38 punkte.</text:span></text:p>
      <text:p text:style-name="P536"><text:span text:style-name="T537">29</text:span><text:span text:style-name="T538">.</text:span><text:span text:style-name="T539"><text:tab/>Už paslaugų teikimo kontrolę ir saugos priemonių auditą atsakingas IVPK IS tvarkytojas.</text:span></text:p>
      <text:p text:style-name="P540"><text:span text:style-name="T541">_______________</text:span></text:p>
      <text:soft-page-break/>
      <text:p text:style-name="P542">PATVIRTINTA</text:p>
      <text:p text:style-name="P548">Informacinės visuomenės plėtros komiteto<text:s/></text:p>
      <text:p text:style-name="P549">prie Susisiekimo ministerijos direktoriaus<text:s/></text:p>
      <text:p text:style-name="P550">2016 m. <text:s/>gegužės 17 d. įsakymu <text:s/>Nr. T-33</text:p>
      <text:p text:style-name="P551">(Informacinės visuomenės plėtros komiteto<text:s/></text:p>
      <text:p text:style-name="P552">direktoriaus  2019 m. liepos 29 d. įsakymo <text:s/></text:p>
      <text:p text:style-name="P553">Nr. T-76 redakcija)</text:p>
      <text:p text:style-name="P554"/>
      <text:p text:style-name="P555"/>
      <text:p text:style-name="P556"><text:span text:style-name="T557">Tarpžinybinės mokestinių duomenų saugyklos, Informacinės visuomenės plėtros stebėsenos informacinės sistemos ir Informacijos rinkmenų sąrašo NAUDOTOJŲ ADMINISTRAVIMO taisyklės</text:span></text:p>
      <text:p text:style-name="Normal"/>
      <text:p text:style-name="P558"><text:span text:style-name="T559">I</text:span><text:span text:style-name="T560"><text:s/>Skyrius</text:span></text:p>
      <text:p text:style-name="P561"><text:span text:style-name="T562">bendrosios nuostatos</text:span></text:p>
      <text:p text:style-name="Normal"/>
      <text:p text:style-name="P563"><text:span text:style-name="T564">1</text:span><text:span text:style-name="T565">. Tarpžinybinės mokestinių duomenų saugyklos, Informacinės visuomenės plėtros stebėsenos informacinės sistemos ir Informacijos rinkmenų sąrašo<text:s/></text:span><text:span text:style-name="T566">naudotojų administravimo<text:s/></text:span><text:span text:style-name="T567">taisyklės (toliau –<text:s/></text:span>Naudotojų administravimo<text:span text:style-name="T568"><text:s/>taisyklės) nustato<text:s/></text:span><text:span text:style-name="T569">Tarpžinybinės mokestinių duomenų saugyklos, Informacinės visuomenės plėtros stebėsenos informacinės sistemos ir Informacijos rinkmenų sąrašo</text:span><text:span text:style-name="T570"><text:s/>(toliau – IVPK IS) naudotojų įgaliojimus, teises, pareigas ir kontrolės tvarką.</text:span></text:p>
      <text:p text:style-name="P571">2.<text:tab/>Naudotojų administravimo taisyklėse vartojamos sąvokos:</text:p>
      <text:p text:style-name="P572">2.1.<text:tab/><text:span text:style-name="T573">Principas „būtina darbui“</text:span><text:s/>– prieigos prie duomenų principas, reiškiantis, kad asmeniui gali būti suteikta prieigos teisė tik prie tokios apimties duomenų, kokios reikia jo numatytoms funkcijoms atlikti;</text:p>
      <text:p text:style-name="P574">2.2.<text:tab/><text:span text:style-name="T575">Principas „būtina žinoti“</text:span><text:s/>– prieigos prie duomenų principas, reiškiantis, kad prieigos teisė prie duomenų gali būti suteikta tik atitinkamą leidimą dirbti ar susipažinti su šiais duomenimis turintiems asmenims;</text:p>
      <text:p text:style-name="P576">2.3.<text:tab/><text:span text:style-name="T577">Privilegijuota prieiga</text:span><text:s/>– prieiga prie informacinės sistemos ar jos komponentų, suteikianti galimybę atlikti veiksmus, galinčius sukelti didesnę nei įprastą riziką informacinei sistemai, jos komponentams ar joje tvarkomiems duomenims (informacinių sistemų komponentų administravimas, naudotojų administravimas, specifiniai duomenų tvarkymo veiksmai ir pan.);</text:p>
      <text:p text:style-name="P578">2.4.<text:tab/><text:span text:style-name="T579">Privilegijuotas naudotojas</text:span><text:s/>– asmuo (informacinės sistemos naudotojas, administratorius, programuotojas, paslaugų teikėjo darbuotojas ir kt.), kuriam šių Naudotojų administravimo taisyklių nustatyta tvarka suteikta privilegijuota prieiga;</text:p>
      <text:p text:style-name="P580">2.5.<text:tab/>Kitos Naudotojų administravimo 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581">3.<text:tab/>Naudotojų administravimo taisyklės taikomos visiems IVPK IS naudotojams, įskaitant privilegijuotus naudotojus.<text:s/></text:p>
      <text:p text:style-name="P582">4.<text:tab/>Informacinių sistemų naudotojų prieigos prie informacinių sistemų ir jose tvarkomos elektroninės informacijos suteikimas paremtas „būtina darbui“ ir „būtina žinoti“ <text:s/>principais.</text:p>
      <text:p text:style-name="P583">5. <text:s/>Kiekvienas IVPK IS naudotojas turi būti unikaliai identifikuojamas (asmens kodas negali būti naudojamas kaip informacinės sistemos naudotojo identifikatorius). Informacinių sistemų naudotojų prieigos prie elektroninės informacijos teisė realizuota tik per jų registravimo ir slaptažodžių administravimo sistemą.</text:p>
      <text:p text:style-name="P584">6. <text:s/>IVPK IS priežiūros funkcijos turi būti atliekamos naudojant atskirą tam skirtą IVPK IS administratoriaus paskyrą, kuria naudojantis negalima atlikti informacinių sistemų naudotojo funkcijų.</text:p>
      <text:p text:style-name="Normal"/>
      <text:p text:style-name="P585"><text:span text:style-name="T586">II</text:span><text:span text:style-name="T587"><text:s/>SKYRIUS</text:span></text:p>
      <text:p text:style-name="P588"><text:span text:style-name="T589">naudotojų įgaliojimai, teisės ir pareigos</text:span></text:p>
      <text:p text:style-name="Normal"/>
      <text:p text:style-name="P590">7.<text:tab/>Kiekvienam IVPK IS naudotojui nustatomos atitinkamos teisės tvarkyti IVPK IS elektroninę informaciją. Už šių teisių suteikimą atsakingas IVPK IS administratorius.</text:p>
      <text:p text:style-name="P591">8.<text:tab/>Kiekvienas IVPK IS naudotojas ar administratorius, jungdamasis prie IVPK IS privalo atlikti tapatumo nustatymo procedūrą, t. y. nurodyti IVPK IS naudotojo vardą ir slaptažodį.</text:p>
      <text:p text:style-name="P592">9.<text:tab/>IVPK IS naudotojai gali naudotis tik tomis IVPK IS dalimis ir jose apdorojamais duomenimis, prie kurių prieiga jiems yra numatyta pagal pareigas.</text:p>
      <text:p text:style-name="P593">10.<text:tab/>IVPK IS naudotojams draudžiama leisti kitiems asmenimis naudotis jiems paskirtu prieigos vardu, nebent esant objektyvioms priežastims ir gavus IVPK IS administratoriaus leidimą.</text:p>
      <text:p text:style-name="P594">11.<text:tab/>Informacinių sistemų naudotojai privalo saugoti tvarkomų asmens duomenų ir informacijos paslaptį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text:p>
      <text:p text:style-name="P595">12.<text:tab/>Esant poreikiui tam pačiam asmeniui vykdyti funkcijas, susijusias su veiksmais, galinčiais sukelti didesnę nei įprastą riziką IVPK IS, jos komponentams ar joje tvarkomiems duomenims (t. y. reikalaujančiais privilegijuotos prieigos) ir veiksmais, tokios rizikos nekeliančiais, šiam asmeniui šių Naudotojų administravimo taisyklių nustatyta tvarka turi būti sukuriamos atskiros naudotojo paskyros (privilegijuoto naudotojo paskyra ir paprasto (neprivilegijuoto) naudotojo paskyra) atitinkamų funkcijų vykdymui.</text:p>
      <text:p text:style-name="P596">13.<text:tab/>IVPK IS naudotojai, pastebėję saugos dokumentuose nustatytų reikalavimų pažeidimų, nusikalstamos veikos požymių, neveikiančias arba netinkamai veikiančias saugos užtikrinimo priemones, privalo nedelsdami pranešti apie tai IVPK IS administratoriui, kuris apie tai informuoja IVPK IS saugos įgaliotinį.</text:p>
      <text:p text:style-name="P597">14.<text:tab/>Privilegijuotam naudotojui ir IVPK IS administratoriui suteikiama pilna prieiga prie jų funkcijoms atlikti reikalingų sistemos bei naudotojų duomenų bei visų sistemos dalių valdymo parametrų bei teisė juos skaityti, redaguoti, atnaujinti, kopijuoti ar naikinti, kai tai reikalinga užtikrinti sistemos veikimą.</text:p>
      <text:p text:style-name="P598"/>
      <text:p text:style-name="P599"><text:span text:style-name="T600">III</text:span><text:span text:style-name="T601"><text:s/>SKYRIUS</text:span></text:p>
      <text:p text:style-name="P602"><text:span text:style-name="T603">Saugaus ELEKTRONINĖS INFORMACIJOS teikimo naudotojams kontrolės tvarka</text:span></text:p>
      <text:p text:style-name="Normal"/>
      <text:p text:style-name="Normal"/>
      <text:p text:style-name="P604">15.<text:tab/>IVPK IS naudotojų (įskaitant privilegijuotus) registravimo ir išregistravimo tvarka:</text:p>
      <text:p text:style-name="P605">15.1.<text:tab/>IVPK IS tvarkytojo ar IVPK IS techninę priežiūrą teikiančios įmonės darbuotojai, pagal IVPK IS saugos politikos dokumentų nuostatas pasirašę konfidencialumo pasižadėjimus ir esant formalizuotam susitarimui tarp IVPK IS tvarkytojo ir IVPK IS techninę priežiūrą teikiančios<text:s/><text:soft-page-break/>įmonės, <text:s/>norėdami savo tiesioginių ar projektinių funkcijų atlikimui gauti privilegijuotą prieigą prie atitinkamų IVPK IS IT komponentų, turi kreiptis į IVPK IS administratorių su atitinkamu prašymu, kurio forma nustatyta Naudotojų administravimo taisyklių 1 priede (toliau – prašymas). Pateikiant tokį prašymą turi būti nurodoma kam, kokiu pagrindu, prie kokių IVPK IS komponentų ir kokiam laikotarpiui privilegijuota prieiga turi būti suteikta;</text:p>
      <text:p text:style-name="P606">15.2.<text:tab/>IVPK IS naudotojui IVPK IS administratorius suteikia IVPK IS naudotojo vardą ir laikiną slaptažodį bei nustato nurodytos apibrėžties prieigą prie elektroninės informacijos;</text:p>
      <text:p text:style-name="P607">15.3.<text:tab/>kiekvienam IVPK IS naudotojui suteikiamas nesikartojantis vardas;</text:p>
      <text:p text:style-name="P608">15.4.<text:tab/>kiekvienas IVPK IS naudotojas privalo naudoti tik jam suteiktą IVPK IS naudotojo vardą ir nesudaryti galimybės juo naudotis kitam asmeniui;</text:p>
      <text:p text:style-name="P609">15.5.<text:tab/>IVPK IS naudotoju vardai kaupiami ir registruojami centralizuotai<text:s/><text:span text:style-name="T610">naudotojų administravimo posistemėje</text:span>.</text:p>
      <text:p text:style-name="P611">16.<text:tab/>Reikalavimai IVPK IS naudotojų slaptažodžiams, jų galiojimo trukmei, keitimui ir saugojimui:</text:p>
      <text:p text:style-name="P612">16.1.<text:tab/>slaptažodis IVPK IS naudotojui negali būti perduodamas neužšifruotas ar užšifruojamas nepatikimais algoritmais;<text:s/></text:p>
      <text:p text:style-name="P613">16.2.<text:tab/>tik laikinas slaptažodis gali būti perduodamas neužšifruotas, tačiau atskirai nuo prisijungimo vardo, jei <text:s/>naudotojas neturi techninių galimybių iššifruoti gauto slaptažodžio ar nėra techninių galimybių IVPK IS naudotojui perduoti slaptažodį šifruotu kanalu ar saugiu elektroninių ryšių tinklu;</text:p>
      <text:p text:style-name="P614">16.3.<text:tab/>pirmojo prisijungimo prie IVPK IS metu iš IVPK IS naudotojo turi būti reikalaujama, kad jis pakeistų laikiną slaptažodį;</text:p>
      <text:p text:style-name="P615">16.4.<text:tab/>kilus įtarimui, kad slaptažodis galėjo būti atskleistas, IVPK IS naudotojas turi nedelsdamas slaptažodį pakeisti;</text:p>
      <text:p text:style-name="P616">16.5. slaptažodį turi sudaryti ne mažiau kaip 8 simboliai;</text:p>
      <text:p text:style-name="P617">16.6.<text:tab/>slaptažodį turi sudaryti trijų grupių iš galimų keturių (didžiosios ir mažosios raidės, skaičiai bei specialūs ženklai) simboliai;</text:p>
      <text:p text:style-name="P618">16.7. slaptažodis turi būti keičiamas ne rečiau kaip kas 3 mėnesius; IVPK IS naudotojų teisės sustabdomos, jei slaptažodis nepakeičiamas laiku;</text:p>
      <text:p text:style-name="P619">16.8. slaptažodžiams sudaryti neturi būti naudojama asmeninio pobūdžio informacija (pavyzdžiui, gimimo data, šeimos narių vardai, adresai ir panašiai);</text:p>
      <text:p text:style-name="P620">16.9.<text:tab/>IVPK IS naudotojas slaptažodį turi įsiminti; draudžiama slaptažodį užsirašyti ar pasakyti kitam asmeniui;</text:p>
      <text:p text:style-name="P621">16.10. naudotojui klaidingai suvedus slaptažodį 5 kartus vartotojo prieiga turi būti blokuojama ir atstatoma tik IVPK IS administratoriaus;</text:p>
      <text:p text:style-name="P622">16.11. pasirinkdamas ar keisdamas slaptažodį, IVPK IS naudotojas turi bent kartą slaptažodį pakartoti;</text:p>
      <text:p text:style-name="P623">16.12. keičiant slaptažodį, IVPK IS taikomoji programinė įranga neturi leisti sudaryti slaptažodžio iš buvusių 6 paskutinių slaptažodžių.</text:p>
      <text:p text:style-name="P624">17.<text:tab/>Papildomi reikalavimai privilegijuotų naudotojų slaptažodžiams:</text:p>
      <text:p text:style-name="P625">17.1.<text:tab/>slaptažodis turi būti keičiamas ne rečiau kaip kas 2 mėnesius;</text:p>
      <text:p text:style-name="P626">17.2. slaptažodį turi sudaryti ne mažiau kaip 12 simbolių.</text:p>
      <text:p text:style-name="P627">18.<text:tab/>IVPK IS naudotojų prieigos prie informacinių sistemų sustabdymo atvejai:</text:p>
      <text:p text:style-name="P628">18.1.<text:tab/>nustačius IVPK IS elektroninės informacijos konfidencialumo ar vientisumo pažeidimą arba kitų IVPK IS elektroninės informacijos saugą ir tvarkymą reglamentuojančių teisės aktų pažeidimą;</text:p>
      <text:p text:style-name="P629">18.2.<text:tab/>pastebėjus neteisėtą prisijungimo prie IVPK IS elektroninės informacijos naudojimą;</text:p>
      <text:p text:style-name="P630">18.3.<text:tab/>IVPK IS naudotojas nušalinamas nuo darbo (pareigų);</text:p>
      <text:p text:style-name="P631">18.4.<text:tab/>apie prieigos teisių dirbti su IVPK IS elektronine informacija panaikinimą ar laikiną sustabdymą IVPK IS naudotojo įstaigos vadovas arba jo įgaliotas asmuo elektroniniu laišku informuoja IVPK IS administratorių paskutinę IVPK IS naudotojo darbo dieną.</text:p>
      <text:p text:style-name="P632">19.<text:tab/>IVPK IS duomenų tvarkymas yra atliekamas naudojantis interneto naršykle arba specialia programine įranga.</text:p>
      <text:p text:style-name="P633">___________________________</text:p>
      <text:soft-page-break/>
      <text:p text:style-name="P634">Tarpžinybinės mokestinių duomenų saugyklos,<text:s/></text:p>
      <text:p text:style-name="P640">Informacinės visuomenės plėtros stebėsenos<text:s/></text:p>
      <text:p text:style-name="P641">informacinės sistemos ir Informacijos rinkmenų<text:s/></text:p>
      <text:p text:style-name="P642">sąrašo naudotojų administravimo taisyklių</text:p>
      <text:p text:style-name="P643">1<text:s/>priedas</text:p>
      <text:p text:style-name="P644"/>
      <text:p text:style-name="P645"><text:span text:style-name="T646">(Prašymo forma)</text:span><text:span text:style-name="T647"><text:s/></text:span></text:p>
      <text:p text:style-name="P648"/>
      <text:p text:style-name="P649">________________________________________________________________________________</text:p>
      <text:p text:style-name="P650">(įstaigos pavadinimas)</text:p>
      <text:p text:style-name="P651"/>
      <text:p text:style-name="P652">Informacinės visuomenės plėtros komitetui</text:p>
      <text:p text:style-name="P653"/>
      <text:p text:style-name="P654"/>
      <text:p text:style-name="P655">PRAŠYMAS</text:p>
      <text:p text:style-name="P656">ĮREGISTRUOTI INFORMACINĖS SISTEMOS NAUDOTOJĄ IR</text:p>
      <text:p text:style-name="P657">SUTEIKTI AR PANAIKINTI NAUDOTOJO PRIEIGOS PRIE INFORMACINĖS SISTEMOS TEISE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
          </table:table-cell>
          <table:covered-table-cell/>
          <table:table-cell table:style-name="TableCell668">
            <text:p text:style-name="P669">Nr.</text:p>
          </table: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data)</text:p>
          </table:table-cell>
          <table:covered-table-cell/>
          <table:table-cell table:style-name="TableCell675">
            <text:p text:style-name="P676"/>
          </table:table-cell>
          <table:table-cell table:style-name="TableCell677" table:number-columns-spanned="2">
            <text:p text:style-name="P678">(registracijos numeris)</text:p>
          </table:table-cell>
          <table:covered-table-cell/>
        </table:table-row>
        <table:table-row table:style-name="TableRow679">
          <table:table-cell>
            <text:p text:style-name="P680"/>
          </table:table-cell>
          <table:table-cell table:style-name="TableCell681" table:number-columns-spanned="3">
            <text:p text:style-name="P680"/>
          </table:table-cell>
          <table:covered-table-cell/>
          <table:covered-table-cell/>
          <table:table-cell>
            <text:p text:style-name="P680"/>
          </table:table-cell>
        </table:table-row>
        <table:table-row table:style-name="TableRow682">
          <table:table-cell>
            <text:p text:style-name="P683"/>
          </table:table-cell>
          <table:table-cell table:style-name="TableCell684" table:number-columns-spanned="3">
            <text:p text:style-name="P683">(sudarymo vieta)</text:p>
          </table:table-cell>
          <table:covered-table-cell/>
          <table:covered-table-cell/>
          <table:table-cell>
            <text:p text:style-name="P683"/>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text:span text:style-name="T691">Prašau suteikti</text:span><text:span text:style-name="T692"><text:s/></text:span><text:span text:style-name="T693">/ panaikinti (pabraukti reikalingą variantą) prieigos prie<text:s/></text:span><text:span text:style-name="T694">informacinės sistemos (-ų) teises šiam asmeniui:</text:span></text:p>
          </table:table-cell>
        </table:table-row>
        <table:table-row table:style-name="TableRow695">
          <table:table-cell table:style-name="TableCell696">
            <text:p text:style-name="P697">_________________________________________________________________________________________________</text:p>
          </table:table-cell>
        </table:table-row>
      </table:table>
      <text:p text:style-name="Normal"/>
      <text:p text:style-name="P698">(valstybės tarnautojo ar darbuotojo vardas, pavardė)</text:p>
      <text:p text:style-name="P699"><text:span text:style-name="T700">____________________________________________________________________________________________</text:span><text:span text:style-name="T701">___</text:span><text:span text:style-name="T702">____ ,</text:span></text:p>
      <text:p text:style-name="P703">(valstybės tarnautojo ar darbuotojo pareigos)</text:p>
      <text:p text:style-name="P704"><text:span text:style-name="T705">dirbančiam</text:span><text:span text:style-name="T706"><text:s/>(-ai)</text:span><text:span text:style-name="T707"><text:s/>___________________________________________________________________________________ ,</text:span></text:p>
      <text:p text:style-name="P708"><text:span text:style-name="T709">(</text:span><text:span text:style-name="T710">įstaigos<text:s/></text:span><text:span text:style-name="T711">struktūrinio padalinio pavadinimas)</text:span></text:p>
      <text:p text:style-name="P712"><text:span text:style-name="T713">__________________________________________________________________________________________</text:span><text:span text:style-name="T714">___</text:span><text:span text:style-name="T715">______ ,</text:span></text:p>
      <text:p text:style-name="P716">(darbo vietos adresas, kabineto ir telefono numeriai, elektroninio pašto adresas)</text:p>
      <text:p text:style-name="P717"/>
      <text:p text:style-name="P718"><text:span text:style-name="T719">ir suteikti</text:span><text:span text:style-name="T720"><text:s/>/ panaikinti</text:span><text:span text:style-name="T721"><text:s/>jam</text:span><text:span text:style-name="T722"><text:s/>(jai)</text:span><text:span text:style-name="T723"><text:s/>prieigą prie<text:s/></text:span><text:span text:style-name="T724">registro /<text:s/></text:span><text:span text:style-name="T725">informacin</text:span><text:span text:style-name="T726">ės</text:span><text:span text:style-name="T727"><text:s/>sistem</text:span><text:span text:style-name="T728">os</text:span><text:span text:style-name="T729"><text:s/></text:span><text:span text:style-name="T730">šiomis<text:s/></text:span><text:span text:style-name="T731">prieigos<text:s/></text:span><text:span text:style-name="T732">teisėmi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Eil. Nr.</text:span></text:p>
          </table:table-cell>
          <table:table-cell table:style-name="TableCell743" table:number-rows-spanned="2">
            <text:p text:style-name="P744"><text:span text:style-name="T745">Informacinės sistemos pavadinimas</text:span></text:p>
          </table:table-cell>
          <table:table-cell table:style-name="TableCell746" table:number-columns-spanned="2">
            <text:p text:style-name="P747">Prieigos teisės (rolės)</text:p>
          </table: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Suteikti</text:p>
          </table:table-cell>
          <table:table-cell table:style-name="TableCell753">
            <text:p text:style-name="P754">Panaikinti</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PASTABA:</text:p>
      <text:p text:style-name="P802">Prašyme nurodomos tik tos informacinės sistemos, prie kurių prieigą prašoma suteikti ar panaikinti.</text:p>
      <text:p text:style-name="P803"/>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įstaigos vadovo ar jo įgalioto asmens pareigos)<text:s/></text:p>
          </table:table-cell>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pavardė)</text:p>
          </table:table-cell>
        </table:table-row>
      </table:table>
      <text:p text:style-name="Normal"/>
      <text:soft-page-break/>
      <text:p text:style-name="P835">PATVIRTINTA</text:p>
      <text:p text:style-name="P841">Informacinės visuomenės plėtros komiteto<text:s/></text:p>
      <text:p text:style-name="P842">prie Susisiekimo ministerijos direktoriaus<text:s/></text:p>
      <text:p text:style-name="P843">2016 m. <text:s/>gegužės 17 d. įsakymu <text:s/>Nr. T-33</text:p>
      <text:p text:style-name="P844">(Informacinės visuomenės plėtros komiteto<text:s/></text:p>
      <text:p text:style-name="P845">direktoriaus  2019 m. liepos 29 d. įsakymo <text:s/></text:p>
      <text:p text:style-name="P846">Nr. T-76 redakcija)</text:p>
      <text:p text:style-name="P847"/>
      <text:p text:style-name="P848"/>
      <text:p text:style-name="P849"><text:span text:style-name="T850">Tarpžinybinės mokestinių duomenų saugyklos, Informacinės visuomenės plėtros stebėsenos informacinės sistemos ir Informacijos rinkmenų sąrašo VEKLOS TĘSTINUMO VALDYMO PLANAS</text:span></text:p>
      <text:p text:style-name="P851"/>
      <text:p text:style-name="P852"><text:span text:style-name="T853">I</text:span><text:span text:style-name="T854"><text:s/>Skyrius</text:span></text:p>
      <text:p text:style-name="P855"><text:span text:style-name="T856">bendrosios nuostatos</text:span></text:p>
      <text:p text:style-name="Normal"/>
      <text:p text:style-name="P857"><text:span text:style-name="T858">1</text:span><text:span text:style-name="T859">.</text:span><text:span text:style-name="T860"><text:tab/>Tarpžinybinės mokestinių duomenų saugyklos, Informacinės visuomenės plėtros stebėsenos informacinės sistemos ir Informacijos rinkmenų sąrašo<text:s/></text:span><text:span text:style-name="T861">(toliau – IVPK IS) veiklos tęstinumo valdymo planas (toliau – Planas) reglamentuoja procedūras, atliekamas siekiant tinkamai valdyti IVPK IS elektroninės informacijos saugos ir kibernetinius incidentus (toliau – Incidentas).</text:span></text:p>
      <text:p text:style-name="P862">2.<text:tab/>Plana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63">3.<text:tab/>Plane vartojamos sąvokos apibrėžtos Lietuvos Respublikos valstybės informacinių išteklių valdymo įstatyme, Lietuvos Respublikos kibernetinio saugumo įstatyme bei Bendrųjų elektroninės informacijos saugos reikalavimų apraše (toliau – Bendrųjų saugos reikalavimų aprašas).</text:p>
      <text:p text:style-name="P864">4.<text:tab/>Planas įsigalioja įvykus Incidentui arba Tarpžinybinės mokestinių duomenų saugyklos, Informacinės visuomenės plėtros stebėsenos informacinės sistemos ir Informacijos rinkmenų sąrašo (toliau – IVPK IS) veiklos tęstinumo valdymo grupės, aprašytos Plano II skyriuje, vadovo sprendimu.</text:p>
      <text:p text:style-name="P865">5.<text:tab/>Planas yra privalomas<text:s/><text:span text:style-name="T866">IVPK IS valdytojui, tvarkytojui,<text:s/></text:span>saugos įgaliotiniui,<text:s/><text:span text:style-name="T867">IVPK IS<text:s/></text:span>administratoriui ir<text:s/><text:span text:style-name="T868">IVPK IS naudotojams (įskaitant privilegijuotus naudotojus -<text:s/></text:span><text:span text:style-name="T869">techninę priežiūrą vykdančių įmonių atsakingus darbuotojus</text:span><text:span text:style-name="T870">).</text:span></text:p>
      <text:p text:style-name="P871">6.<text:tab/>IVPK IS saugos įgaliotinio, administratorių bei naudotoju funkcijos, įgaliojimai ir veiksmai:<text:s/></text:p>
      <text:p text:style-name="P872">6.1. IVPK IS saugos įgaliotinis atsakingas už:</text:p>
      <text:p text:style-name="P873">6.1.1. <text:s/>Plane nurodytų veiksmų atlikimo koordinavimą.</text:p>
      <text:p text:style-name="P874">6.1.2.<text:tab/>Incidentų registravimą, klasifikavimą ir kitos informacijos, apibūdinančios informacijos saugos incidentus, pildymą jo valdomame registre;</text:p>
      <text:p text:style-name="P875">6.1.3.<text:tab/>savalaikį Incidentų tyrimą, įrodymų rinkimą ir incidento priežasčių nustatymą ir šių veiksmų koordinavimą;</text:p>
      <text:p text:style-name="P876">6.1.4.<text:tab/>bendravimą ir bendradarbiavimą su atitinkamomis valstybės institucijomis ir įstaigomis;</text:p>
      <text:p text:style-name="P877">6.1.5.<text:tab/>užregistruotų informacijos saugos incidentų tendencijų analizę.</text:p>
      <text:p text:style-name="P878">6.2. <text:s text:c="2"/>IVPK IS administratorius atsakingas už:</text:p>
      <text:p text:style-name="P879">6.2.1. IVPK IS duomenų bazės funkcionavimo atkūrimo organizavimą;</text:p>
      <text:p text:style-name="P880">6.2.2. IVPK IS veiklos atkūrimui reikalingos įrangos įsigijimo organizavimą;</text:p>
      <text:p text:style-name="P881">6.2.3. atsarginių patalpų, naudojamų IVPK IS veiklai atkurti, organizavimą;</text:p>
      <text:p text:style-name="P882">6.2.4.<text:tab/>IVPK IS elektroninės informacijos atkūrimo organizavimą;</text:p>
      <text:p text:style-name="P883">6.2.5. IVPK IS naudotojų ir duomenų gavėjų informavimą apie veiklos sutrikimus ir jų atstatymo laiką;</text:p>
      <text:p text:style-name="P884">6.2.6.<text:tab/>IVPK IS galimos ir padarytos žalos vertinimą.</text:p>
      <text:p text:style-name="P885">6.3.<text:tab/>IVPK IS techninę priežiūrą vykdančių įmonių atsakingi darbuotojai atsakingi už:</text:p>
      <text:p text:style-name="P886">6.3.1.<text:tab/><text:s/>IVPK tarnybinių stočių veiklos atkūrimą;</text:p>
      <text:p text:style-name="P887">6.3.2.<text:tab/><text:s/>IVPK IS elektroninio ryšio įrangos funkcionavimo atkūrimo organizavimą;</text:p>
      <text:p text:style-name="P888">6.3.3.<text:tab/><text:s/>IVPK IS duomenų perdavimo tinklo funkcionavimo atkūrimo organizavimą.</text:p>
      <text:p text:style-name="P889">7.<text:tab/>IVPK IS veiklos atkūrimas finansuojamas Lietuvos Respublikos valstybės biudžeto lėšomis.</text:p>
      <text:p text:style-name="P890">8.<text:tab/>IVPK IS veikla laikoma atkurta, jeigu yra atkuriamas incidento metu sutrikdytas IVPK IS veikimas, užtikrintas jo duomenų prieinamumas, konfidencialumas ir vientisumas, o IVPK IS naudotojai gali vykdyti darbines<text:s/><text:span text:style-name="T891">funkcijas įprastu būdu</text:span>. IVPK IS veiklos atkūrimas turi trukti neilgiau kaip 16 valandų.</text:p>
      <text:p text:style-name="P892"/>
      <text:p text:style-name="P893"><text:span text:style-name="T894">II</text:span><text:span text:style-name="T895"><text:s/>SKYRIUS</text:span></text:p>
      <text:p text:style-name="P896"><text:span text:style-name="T897">Organizacinės nuostatos</text:span></text:p>
      <text:p text:style-name="P898"/>
      <text:p text:style-name="P899">9.<text:tab/>IVPK IS veiklos tęstinumo valdymo grupė (toliau – VTVG) užtikrina veiklos tęstinumui kylančių grėsmių valdymą ir informacinių sistemų atkūrimo koordinavimą įvykus Incidentui.</text:p>
      <text:p text:style-name="P900">10.<text:tab/>VTVG grupę sudaro:</text:p>
      <text:p text:style-name="P901">10.1.<text:tab/>IVPK IS tvarkytojo – Informacinės visuomenės plėtros komiteto (toliau – IVPK) direktorius arba direktoriaus pavaduotojas (VTVG vadovas);</text:p>
      <text:p text:style-name="P902">10.2.<text:tab/>IVPK IS saugos įgaliotinis (VTVG vadovo pavaduotojas);</text:p>
      <text:p text:style-name="P903">10.3.<text:tab/>IVPK IS administratorius;</text:p>
      <text:p text:style-name="P904">10.4.<text:tab/>IVPK IS techninę priežiūrą vykdančios įmonės atsakingi darbuotojai, priklausomai nuo VAG vadovo sprendimo.</text:p>
      <text:p text:style-name="P905">11.<text:tab/>VTVG funkcijos:</text:p>
      <text:p text:style-name="P906">11.1.<text:tab/>situacijos analizė ir sprendimų IVPK IS veiklos tęstinumo valdymo klausimais priėmimas;</text:p>
      <text:p text:style-name="P907">11.2. bendravimas su viešosios informacijos rengėjų ir viešosios informacijos skleidėjų atstovais;<text:s/></text:p>
      <text:p text:style-name="P908">11.3.<text:tab/>bendravimas su susijusių registrų / informacinių sistemų veiklos tęstinumo valdymo grupėmis arba administratoriais;<text:s/></text:p>
      <text:p text:style-name="P909">11.4. bendravimas su teisėsaugos ir kitomis institucijomis, institucijos darbuotojais ir kitomis interesų grupėmis;<text:s/></text:p>
      <text:p text:style-name="P910">11.5.<text:tab/>finansinių ir kitų išteklių, reikalingų informacinių sistemų veiklai atkurti įvykus Incidentui, naudojimo kontrolė;<text:s/></text:p>
      <text:p text:style-name="P911">11.6. IVPK IS elektroninės informacijos fizinė sauga įvykus Incidentui;</text:p>
      <text:p text:style-name="P912">11.7. logistika (žmonių, daiktu, įrangos gabenimas ir jo organizavimas).</text:p>
      <text:p text:style-name="P913">12.<text:tab/>Įvykus Incidentui, veiklą atkuria IVPK IS veiklos atkūrimo grupė (toliau – VAG), kurią sudaro:<text:s/></text:p>
      <text:p text:style-name="P914">12.1.<text:tab/>IVPK IS duomenų valdymo įgaliotinis (VAG vadovas);</text:p>
      <text:p text:style-name="P915">12.2.<text:tab/>IVPK IS saugos įgaliotinis (VAG vadovo pavaduotojas);</text:p>
      <text:p text:style-name="P916">12.3.<text:tab/>IVPK IS administratorius;</text:p>
      <text:p text:style-name="P917">12.4.<text:tab/>IVPK IS prieglobos paslaugų teikėjo atstovas;</text:p>
      <text:p text:style-name="P918">12.5.<text:tab/>išoriniai ekspertai (jei būtina).</text:p>
      <text:p text:style-name="P919">13.<text:tab/>VAG funkcijos:</text:p>
      <text:p text:style-name="P920">13.1. tarnybinių stočių veikimo atkūrimo organizavimas (tinklo ir tarnybinių stočių administratorius);</text:p>
      <text:p text:style-name="P921">13.2. kompiuterių tinklo veikimo atkūrimo organizavimas (tinklo ir tarnybinių stočių administratorius ir kompiuterizuotų darbo vietų administratorius);</text:p>
      <text:p text:style-name="P922">13.3. informacinių sistemų elektroninės informacijos atkūrimo organizavimas (tinklo ir tarnybinių stočių administratorius <text:s/>ir informacinių sistemų administratorius);</text:p>
      <text:p text:style-name="P923">13.4. taikomųjų programų veikimo atkūrimo organizavimas (tinklo ir <text:s/>tarnybinių stočių administratorius ir informacinių sistemų administratorius);</text:p>
      <text:p text:style-name="P924">13.5. kompiuterizuotų darbo vietų veikimo atkūrimo ir prijungimo prie kompiuterių tinklo organizavimas (kompiuterizuotų darbo vietų administratorius);</text:p>
      <text:p text:style-name="P925">13.6.<text:tab/>kitos VAG pavestos funkcijos.</text:p>
      <text:p text:style-name="P926">14.<text:tab/>Esant Incidentui, VTVG ir VAG organizuoja pasitarimus, atsižvelgdamos į VTVG pirmojo susitikimo metu nustatytą dažnumą, palaiko ryšius visomis tuo metu prieinamomis priemonėmis (el. paštu, mobiliuoju ryšiu ir kt.). VTVG ir VAG turi teisę kviesti į pasitarimus informacinių sistemų tvarkytojų atstovus.</text:p>
      <text:p text:style-name="P927">15.<text:tab/>Reaguojant į Incidentus ir juos valdant, turi būti vadovaujamasi veiksmais, išdėstytais IVPK IS veiklos atkūrimo detaliajame plane, pateiktame šio Plano priede.</text:p>
      <text:p text:style-name="P928">16.<text:tab/>IVPK IS veiklos atkūrimo detalųjį planą rengia IVPK IS administratorius. IVPK IS saugos įgaliotinis įvertina parengtą planą ir informuoja IVPK IS tvarkytojo vadovą.</text:p>
      <text:p text:style-name="P929">17.<text:tab/>Apie įvykdytus veiklos atkūrimo etapus atsakingi asmenys nedelsdami informuoja VAG vadovą.</text:p>
      <text:p text:style-name="P930">18. VAG vadovas nuolat informuoja VTVG grupės narius apie IVPK IS veiklos atkūrimo eigą.<text:s/></text:p>
      <text:p text:style-name="P931">19. VTVG ir VAG nariai rengia susitikimus, įvykus esminiams IVPK IS pokyčiams.</text:p>
      <text:p text:style-name="P932">20. Atsarginės patalpos, naudojamos IVPK IS veiklai atkurti, turi atitikti visus reikalavimus, keliamus pagrindinėms IVPK IS tarnybinių stočių patalpoms, nurodytus IVPK IS saugaus elektroninės informacijos tvarkymo taisyklių II skyriuje.</text:p>
      <text:p text:style-name="P933"/>
      <text:p text:style-name="P934"><text:span text:style-name="T935">III</text:span><text:span text:style-name="T936"><text:s/>SKYRIUS</text:span></text:p>
      <text:p text:style-name="P937"><text:span text:style-name="T938">Aprašomosios nuostatos</text:span></text:p>
      <text:p text:style-name="P939"/>
      <text:p text:style-name="P940">21.<text:tab/>Veiklos tęstinumo vykdymui reikalingą detalią informaciją sudaro:</text:p>
      <text:p text:style-name="P941">21.1. IVPK IS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 reikiamos kompetencijos ar žinių lygis);</text:p>
      <text:p text:style-name="P942">21.2. IVPK IS minimalus funkcijų sąrašas (dokumentas, kuriame nurodyta minimalaus informacinių technologijų įrangos funkcijų, skirtų informacinės sistemos veiklai užtikrinti įvykus Incidentui, sąrašas);</text:p>
      <text:p text:style-name="P943">21.3. IVPK IS techninė dokumentacija (dokumentas, kuriame nurodyti pastato, kuriame yra IVPK IS įranga, aukšto patalpų brėžiniai ir juose pažymėti tarnybinės stotys, kompiuterių tinklo ir telefonų tinklo mazgai, kompiuterių tinklo ir telefonų tinklo laidų vedimo tarp pastato aukštų vietos, elektros įvedimo pastate vietos);</text:p>
      <text:p text:style-name="P944">21.4. kompiuterių tinklo fizinio ir loginio sujungimo schemos;</text:p>
      <text:p text:style-name="P945">21.5. sutarčių, susijusių su IVPK IS, sąrašas (dokumentas, kuriame nurodytos elektroninės informacijos teikimo ir kompiuterinės, techninės ir programinės įrangos priežiūros sutartys, atsakingi už šių sutarčių įgyvendinimo priežiūrą asmenys);</text:p>
      <text:p text:style-name="P946">21.6. IVPK IS 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947">21.7. VTVG ir VAG narių sąrašas su kontaktiniais duomenimis.</text:p>
      <text:p text:style-name="P948">22.<text:s/><text:tab/>Už dokumentų, nurodytų Valdymo plano 21.1–21.4 ir 21.6 papunkčiuose, parengimą ir prireikus atnaujinimą yra atsakingas IVPK IS administratorius. Už dokumentų, nurodytų Plano 21.5 ir 21.7 papunkčiuose, parengimą ir prireikus atnaujinimą yra atsakingas IVPK IS saugos įgaliotinis.</text:p>
      <text:p text:style-name="P949">23.<text:tab/>Už dokumentų, nurodytų Plano 21 punkte, saugojimą yra atsakingas IVPK IS saugos įgaliotinis.</text:p>
      <text:p text:style-name="P950">24.<text:tab/>Tuo atveju, kai naudojama (pagal nuomos, panaudos ar kitas sutartis) visa IVPK IS techninė įranga ar jos dalis, priklausanti ir esanti trečiosios šalies patalpose – sutarties su trečiąja šalimi data ir numeris, sutarties kopija turi būti saugoma IVPK IS administratoriaus (administratorių).</text:p>
      <text:p text:style-name="P951"/>
      <text:p text:style-name="P952"><text:span text:style-name="T953">IV</text:span><text:span text:style-name="T954"><text:s/>SKYRIUS</text:span></text:p>
      <text:p text:style-name="P955"><text:span text:style-name="T956">Plano veiksmingumo išbandymo nuostatos</text:span></text:p>
      <text:p text:style-name="P957"/>
      <text:p text:style-name="P958">25.<text:tab/>Plano veiksmingumo išbandymą organizuoja IVPK IS saugos įgaliotinis.</text:p>
      <text:p text:style-name="P959">26.<text:tab/>Plano veiksmingumas išbandomas ne rečiau kaip kartą per 2 metus.</text:p>
      <text:p text:style-name="P960">27.<text:tab/>Prieš įdiegiant naujus IVPK IS komponentus arba pasikeitus veiklos aplinkai saugos įgaliotinis turi peržiūrėti Planą ir, esant reikalui, atlikti neeilinį Plano veiksmingumo išbandymą.</text:p>
      <text:p text:style-name="P961">28.<text:tab/>Plano veiksmingumo išbandyme turi dalyvauti visi VTVG ir VAG nariai. Esant poreikiui, į Plano veiksmingumo išbandymą gali būti pakviesti ekspertai, paslaugu teikėjų atstovai.</text:p>
      <text:p text:style-name="P962">29.<text:tab/>Išbandžius Plano veiksmingumą, IVPK IS saugos įgaliotinis parengia Plano veiksmingumo išbandymo ataskaitą (toliau – ataskaita) ir pateikti ją VTVG. Plano kito išbandymo data nurodoma ataskaitoje.</text:p>
      <text:p text:style-name="P963">30.<text:tab/>Plano veiksmingumo bandymo metu pastebėti trūkumai remiantis operatyvumo, veiksmingumo ir ekonomiškumo principais.</text:p>
      <text:p text:style-name="P964">__________________________</text:p>
      <text:p text:style-name="P965">IVPK IS veiklos tęstinumo valdymo plano priedas</text:p>
      <text:p text:style-name="P966"/>
      <text:p text:style-name="P967"><text:span text:style-name="T968">IVPK IS VEIKLOS ATKŪRIMO DETALUSIS PLANAS</text:span></text:p>
      <text:p text:style-name="P969"/>
      <text:p text:style-name="P970"><text:span text:style-name="T971">1</text:span><text:span text:style-name="T972">.</text:span><text:span text:style-name="T973"><text:tab/>Šiame priede pateikiami galimi esminių sutrikimų scenarijai IVPK IS tvarkytojo patalpose. Tais atvejais, kuomet esminiai sutrikimai įvyksta IVPK IS tarnybinių stočių patalpose, turi būti vadovaujamasi IVPK IS prieglobos paslaugų teikėjo veiklos tęstinumo planu, o VTVG ir VAG turi bendradarbiauti su IVPK IS prieglobos paslaugų teikėju sprendžiant esminio sutrikimo scenarijus.</text:span></text:p>
      <text:p text:style-name="P974"><text:span text:style-name="T975">2</text:span><text:span text:style-name="T976">.</text:span><text:span text:style-name="T977"><text:tab/>Galimi esminių sutrikimų scenarijai IVPK IS tvarkytojo patalpose:</text:span></text:p>
      <text:p text:style-name="P978"><text:span text:style-name="T979">2.1</text:span><text:span text:style-name="T980">.</text:span><text:span text:style-name="T981"><text:tab/></text:span><text:span text:style-name="T982">Gaisras IVPK IS tvarkytojo patalpose. Reagavimo veiksmai ir IVPK IS veiklos atstatymo veiksmai gaisro atveju pateikiami šio priedo 1 ir 2 lentelėse:</text:span></text:p>
      <text:p text:style-name="P983"/>
      <text:p text:style-name="Normal"><text:span text:style-name="T984">1<text:s/></text:span><text:span text:style-name="T985">lentelė</text:span><text:span text:style-name="T986">.<text:s/></text:span><text:span text:style-name="T987">Reagavimo veiksmai gaisro IVPK IS tvarkytojo patalpose atveju.</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Reagavimo veiksmai</text:p>
          </table:table-cell>
          <table:table-cell table:style-name="TableCell997">
            <text:p text:style-name="P998">Atsakingi asmenys<text:s/></text:p>
          </table:table-cell>
        </table:table-row>
        <table:table-row table:style-name="TableRow999">
          <table:table-cell table:style-name="TableCell1000">
            <text:p text:style-name="P1001">1.<text:tab/></text:p>
          </table:table-cell>
          <table:table-cell table:style-name="TableCell1002">
            <text:p text:style-name="P1003">Esant būtinumui, pavojaus skelbimas, elgsenos nenumatytos situacijos metu rekomendavimas ir darbuotojų evakavimas;</text:p>
          </table:table-cell>
          <table:table-cell table:style-name="TableCell1004">
            <text:p text:style-name="P1005">VTVG vadovas (jam nesant – visi IVPK IS tvarkytojo darbuotojai)</text:p>
          </table:table-cell>
        </table:table-row>
        <table:table-row table:style-name="TableRow1006">
          <table:table-cell table:style-name="TableCell1007">
            <text:p text:style-name="P1008">2.<text:tab/></text:p>
          </table:table-cell>
          <table:table-cell table:style-name="TableCell1009">
            <text:p text:style-name="P1010">Ugniagesių, gelbėjimo, greitosios pagalbos ar kitų <text:s/>tarnybų informavimas;</text:p>
          </table:table-cell>
          <table:table-cell table:style-name="TableCell1011">
            <text:p text:style-name="P1012">VTVG vadovas (jam nesant – visi VIISP tvarkytojo darbuotojai)</text:p>
          </table:table-cell>
        </table:table-row>
        <table:table-row table:style-name="TableRow1013">
          <table:table-cell table:style-name="TableCell1014">
            <text:p text:style-name="P1015">3.<text:tab/></text:p>
          </table:table-cell>
          <table:table-cell table:style-name="TableCell1016">
            <text:p text:style-name="P1017">Esant poreikiui, pirmosios medicininės pagalbos suteikimas;</text:p>
          </table:table-cell>
          <table:table-cell table:style-name="TableCell1018">
            <text:p text:style-name="P1019">Visi darbuotojai</text:p>
          </table:table-cell>
        </table:table-row>
        <table:table-row table:style-name="TableRow1020">
          <table:table-cell table:style-name="TableCell1021">
            <text:p text:style-name="P1022">4.<text:tab/></text:p>
          </table:table-cell>
          <table:table-cell table:style-name="TableCell1023">
            <text:p text:style-name="P1024">Gaisro gesinimas ankstyvoje stadijoje, nekeliant pavojaus darbuotojų gyvybei;</text:p>
          </table:table-cell>
          <table:table-cell table:style-name="TableCell1025">
            <text:p text:style-name="P1026">Visi darbuotojai</text:p>
          </table:table-cell>
        </table:table-row>
        <table:table-row table:style-name="TableRow1027">
          <table:table-cell table:style-name="TableCell1028">
            <text:p text:style-name="P1029">5.<text:tab/></text:p>
          </table:table-cell>
          <table:table-cell table:style-name="TableCell1030">
            <text:p text:style-name="P1031">Komunalinių komunikacijų, galinčių sukelti papildomą pavojų, atjungimas;</text:p>
          </table:table-cell>
          <table:table-cell table:style-name="TableCell1032">
            <text:p text:style-name="P1033">VTVG vadovas (jam nesant – visi IVPK IS tvarkytojo darbuotojai)</text:p>
          </table:table-cell>
        </table:table-row>
        <table:table-row table:style-name="TableRow1034">
          <table:table-cell table:style-name="TableCell1035">
            <text:p text:style-name="P1036">6.<text:tab/></text:p>
          </table:table-cell>
          <table:table-cell table:style-name="TableCell1037">
            <text:p text:style-name="P1038">Koordinuojančių ir operatyvią veiklą vykdančių darbuotojų paskyrimas;</text:p>
          </table:table-cell>
          <table:table-cell table:style-name="TableCell1039">
            <text:p text:style-name="P1040">VTVG vadovas</text:p>
          </table:table-cell>
        </table:table-row>
      </table:table>
      <text:p text:style-name="Normal"/>
      <text:p text:style-name="P1041"/>
      <text:p text:style-name="Normal"><text:span text:style-name="T1042">2<text:s/></text:span><text:span text:style-name="T1043">lentelė</text:span><text:span text:style-name="T1044">.<text:s/></text:span>IVPK IS veiklos atstatymo veiksmai<text:span text:style-name="T1045"><text:s/>gaisro VIISP tvarkytojo patalpose atveju.</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IVPK IS veiklos atstatymo veiksmai</text:p>
          </table:table-cell>
          <table:table-cell table:style-name="TableCell1055">
            <text:p text:style-name="P1056">Atsakingi asmenys<text:s/></text:p>
          </table:table-cell>
        </table:table-row>
        <table:table-row table:style-name="TableRow1057">
          <table:table-cell table:style-name="TableCell1058">
            <text:p text:style-name="P1059">1.<text:tab/></text:p>
          </table:table-cell>
          <table:table-cell table:style-name="TableCell1060">
            <text:p text:style-name="P1061">Ugniagesių tarnybos paklausimas dėl leidimo dirbti pavojaus zonoje, rekomendacijų darbui gavimas ir darbuotojų informavimas apie rekomenduojamus darbo būdus;</text:p>
          </table:table-cell>
          <table:table-cell table:style-name="TableCell1062">
            <text:p text:style-name="P1063">VAG vadovas</text:p>
          </table:table-cell>
        </table:table-row>
        <table:table-row table:style-name="TableRow1064">
          <table:table-cell table:style-name="TableCell1065">
            <text:p text:style-name="P1066">2.<text:tab/></text:p>
          </table:table-cell>
          <table:table-cell table:style-name="TableCell1067">
            <text:p text:style-name="P1068">Darbo perkėlimas į alternatyvias darbo vietas (pvz.. namuose).</text:p>
          </table:table-cell>
          <table:table-cell table:style-name="TableCell1069">
            <text:p text:style-name="P1070">VTVG vadovas</text:p>
          </table:table-cell>
        </table:table-row>
        <table:table-row table:style-name="TableRow1071">
          <table:table-cell table:style-name="TableCell1072">
            <text:p text:style-name="P1073">3.<text:tab/></text:p>
          </table:table-cell>
          <table:table-cell table:style-name="TableCell1074">
            <text:p text:style-name="P1075">Žalos įvertinimas, priemonių plano įvykio pasekmėms likviduoti sudarymas ir įgyvendinimas;</text:p>
          </table:table-cell>
          <table:table-cell table:style-name="TableCell1076">
            <text:p text:style-name="P1077">VAG vadovas</text:p>
          </table:table-cell>
        </table:table-row>
        <table:table-row table:style-name="TableRow1078">
          <table:table-cell table:style-name="TableCell1079">
            <text:p text:style-name="P1080">4.<text:tab/></text:p>
          </table:table-cell>
          <table:table-cell table:style-name="TableCell1081">
            <text:p text:style-name="P1082">Darbinių funkcijų grąžinimas į esamas ar naujai parinktas patalpas.</text:p>
          </table:table-cell>
          <table:table-cell table:style-name="TableCell1083">
            <text:p text:style-name="P1084">VTVG vadovas</text:p>
          </table:table-cell>
        </table:table-row>
      </table:table>
      <text:p text:style-name="Normal"/>
      <text:p text:style-name="P1085"><text:span text:style-name="T1086">2.2</text:span><text:span text:style-name="T1087">.</text:span><text:span text:style-name="T1088"><text:tab/>Energijos tiekimo sutrikimai IVPK IS tvarkytojo patalpose. Reagavimo veiksmai ir IVPK IS veiklos atstatymo veiksmai energijos tiekimo sutrikimų atvejais pateikiami šio priedo 3 ir 4 lentelėse:</text:span></text:p>
      <text:p text:style-name="P1089"/>
      <text:p text:style-name="Normal"><text:span text:style-name="T1090">3</text:span><text:span text:style-name="T1091"><text:s/></text:span><text:span text:style-name="T1092">lentelė</text:span><text:span text:style-name="T1093">.<text:s/></text:span><text:span text:style-name="T1094">Reagavimo veiksmai energijos tiekimo sutrikimų IVPK IS tvarkytojo patalpose atvejais.</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Reagavimo veiksmai</text:p>
          </table:table-cell>
          <table:table-cell table:style-name="TableCell1104">
            <text:p text:style-name="P1105">Atsakingi asmenys<text:s/></text:p>
          </table:table-cell>
        </table:table-row>
        <table:table-row table:style-name="TableRow1106">
          <table:table-cell table:style-name="TableCell1107">
            <text:p text:style-name="P1108">1.<text:tab/></text:p>
          </table:table-cell>
          <table:table-cell table:style-name="TableCell1109">
            <text:p text:style-name="P1110">Energijos tiekimo sistemos veiklos patikrinimas</text:p>
          </table:table-cell>
          <table:table-cell table:style-name="TableCell1111">
            <text:p text:style-name="P1112">IT administratorius</text:p>
          </table:table-cell>
        </table:table-row>
        <table:table-row table:style-name="TableRow1113">
          <table:table-cell table:style-name="TableCell1114">
            <text:p text:style-name="P1115">2.<text:tab/></text:p>
          </table:table-cell>
          <table:table-cell table:style-name="TableCell1116">
            <text:p text:style-name="P1117">Esant būtinumui, tarnybinių stočių ir kitos techninės įrangos, jautrios energijos tiekimo sutrikimams, išjungimas</text:p>
          </table:table-cell>
          <table:table-cell table:style-name="TableCell1118">
            <text:p text:style-name="P1119">IT administratorius</text:p>
          </table:table-cell>
        </table:table-row>
        <table:table-row table:style-name="TableRow1120">
          <table:table-cell table:style-name="TableCell1121">
            <text:p text:style-name="P1122">3.<text:tab/></text:p>
          </table:table-cell>
          <table:table-cell table:style-name="TableCell1123">
            <text:p text:style-name="P1124">Kreipimasis į savo elektros energijos tiekimo tarnybą dėl sutrikimo pašalinimo trukmės prognozės</text:p>
          </table:table-cell>
          <table:table-cell table:style-name="TableCell1125">
            <text:p text:style-name="P1126">Administratorė</text:p>
          </table:table-cell>
        </table:table-row>
        <table:table-row table:style-name="TableRow1127">
          <table:table-cell table:style-name="TableCell1128">
            <text:p text:style-name="P1129">4.<text:tab/></text:p>
          </table:table-cell>
          <table:table-cell table:style-name="TableCell1130">
            <text:p text:style-name="P1131">Sutrikimo pašalinimo trukmės prognozės ir rekomenduojamos elgsenos nenumatytos situacijos metu skelbimas</text:p>
          </table:table-cell>
          <table:table-cell table:style-name="TableCell1132">
            <text:p text:style-name="P1133">VTVG vadovas</text:p>
          </table:table-cell>
        </table:table-row>
        <table:table-row table:style-name="TableRow1134">
          <table:table-cell table:style-name="TableCell1135">
            <text:p text:style-name="P1136">5.<text:tab/></text:p>
          </table:table-cell>
          <table:table-cell table:style-name="TableCell1137">
            <text:p text:style-name="P1138">Esant reikalui, atsarginių patalpų IVPK IS tvarkytojo veiklai užtikrinti ir darbo vietoms išdėstyti, suradimas (pvz., darbo perkėlimas į namus)</text:p>
          </table:table-cell>
          <table:table-cell table:style-name="TableCell1139">
            <text:p text:style-name="P1140">VTVG vadovas</text:p>
          </table:table-cell>
        </table:table-row>
      </table:table>
      <text:p text:style-name="P1141"/>
      <text:p text:style-name="Normal"><text:span text:style-name="T1142">4<text:s/></text:span><text:span text:style-name="T1143">lentelė</text:span><text:span text:style-name="T1144">.<text:s/></text:span><text:span text:style-name="T1145">IVPK IS veiklos atstatymo veiksmai energijos tiekimo sutrikimų IVPK IS tvarkytojo patalpose atvejais.</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Veiklos atstatymo veiksmai</text:p>
          </table:table-cell>
          <table:table-cell table:style-name="TableCell1155">
            <text:p text:style-name="P1156">Atsakingi asmenys<text:s/></text:p>
          </table:table-cell>
        </table:table-row>
        <table:table-row table:style-name="TableRow1157">
          <table:table-cell table:style-name="TableCell1158">
            <text:p text:style-name="P1159">1.<text:tab/></text:p>
          </table:table-cell>
          <table:table-cell table:style-name="TableCell1160">
            <text:p text:style-name="P1161">Pažeisto vietos elektros tinklo, užtikrinančio IVPK IS tvarkytojo veiklą, atkūrimo organizavimas</text:p>
          </table:table-cell>
          <table:table-cell table:style-name="TableCell1162">
            <text:p text:style-name="P1163">VAG vadovas</text:p>
          </table:table-cell>
        </table:table-row>
        <table:table-row table:style-name="TableRow1164">
          <table:table-cell table:style-name="TableCell1165">
            <text:p text:style-name="P1166">2.<text:tab/></text:p>
          </table:table-cell>
          <table:table-cell table:style-name="TableCell1167">
            <text:p text:style-name="P1168">Išjungtų tarnybinių stočių ir kitos techninės įrangos įjungimas</text:p>
          </table:table-cell>
          <table:table-cell table:style-name="TableCell1169">
            <text:p text:style-name="P1170">IT administratorius</text:p>
          </table:table-cell>
        </table:table-row>
        <table:table-row table:style-name="TableRow1171">
          <table:table-cell table:style-name="TableCell1172">
            <text:p text:style-name="P1173">3.<text:tab/></text:p>
          </table:table-cell>
          <table:table-cell table:style-name="TableCell1174">
            <text:p text:style-name="P1175">Žalos įvertinimas, priemonių plano įvykio pasekmėms likviduoti sudarymas ir įgyvendinimas</text:p>
          </table:table-cell>
          <table:table-cell table:style-name="TableCell1176">
            <text:p text:style-name="P1177">VAG vadovas</text:p>
          </table:table-cell>
        </table:table-row>
      </table:table>
      <text:p text:style-name="Normal"/>
      <text:p text:style-name="P1178"><text:span text:style-name="T1179">2.3</text:span><text:span text:style-name="T1180">.</text:span><text:span text:style-name="T1181"><text:tab/>Ryšio sutrikimai IVPK IS tvarkytojo patalpose. Reagavimo veiksmai ir IVPK IS veiklos atstatymo veiksmai ryšio sutrikimų atvejais pateikiami šio priedo 5 ir 6 lentelėse:</text:span></text:p>
      <text:p text:style-name="P1182"/>
      <text:p text:style-name="Normal"><text:span text:style-name="T1183">5</text:span><text:span text:style-name="T1184"><text:s/></text:span><text:span text:style-name="T1185">lentelė</text:span><text:span text:style-name="T1186">.<text:s/></text:span><text:span text:style-name="T1187">Reagavimo veiksmai ryšio sutrikimų IVPK IS tvarkytojo patalpose atvejais.</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Reagavimo veiksmai</text:p>
          </table:table-cell>
          <table:table-cell table:style-name="TableCell1197">
            <text:p text:style-name="P1198">Atsakingi asmenys<text:s/></text:p>
          </table:table-cell>
        </table:table-row>
        <table:table-row table:style-name="TableRow1199">
          <table:table-cell table:style-name="TableCell1200">
            <text:p text:style-name="P1201">1.<text:tab/></text:p>
          </table:table-cell>
          <table:table-cell table:style-name="TableCell1202">
            <text:p text:style-name="P1203">Paslaugų teikėjų informavimas, atsižvelgus į sutrikimo pobūdį</text:p>
          </table:table-cell>
          <table:table-cell table:style-name="TableCell1204">
            <text:p text:style-name="P1205">IT administratorius</text:p>
          </table:table-cell>
        </table:table-row>
        <table:table-row table:style-name="TableRow1206">
          <table:table-cell table:style-name="TableCell1207">
            <text:p text:style-name="P1208">2.<text:tab/></text:p>
          </table:table-cell>
          <table:table-cell table:style-name="TableCell1209">
            <text:p text:style-name="P1210">Sutrikimo pašalinimo prognozės skelbimas ir darbuotojų informavimas apie darbo sustabdymą dėl nepalankių sąlygų</text:p>
          </table:table-cell>
          <table:table-cell table:style-name="TableCell1211">
            <text:p text:style-name="P1212">VTVG vadovas</text:p>
          </table:table-cell>
        </table:table-row>
        <table:table-row table:style-name="TableRow1213">
          <table:table-cell table:style-name="TableCell1214">
            <text:p text:style-name="P1215">3.<text:tab/></text:p>
          </table:table-cell>
          <table:table-cell table:style-name="TableCell1216">
            <text:p text:style-name="P1217">Alternatyvaus ryšio ar alternatyvių darbo sąlygų organizavimas</text:p>
          </table:table-cell>
          <table:table-cell table:style-name="TableCell1218">
            <text:p text:style-name="P1219">VTVG vadovas</text:p>
          </table:table-cell>
        </table:table-row>
        <table:table-row table:style-name="TableRow1220">
          <table:table-cell table:style-name="TableCell1221">
            <text:p text:style-name="P1222">4.<text:tab/></text:p>
          </table:table-cell>
          <table:table-cell table:style-name="TableCell1223">
            <text:p text:style-name="P1224">Infrastruktūros pakeitimai, esant poreikiui</text:p>
          </table:table-cell>
          <table:table-cell table:style-name="TableCell1225">
            <text:p text:style-name="P1226">IT administratorius</text:p>
          </table:table-cell>
        </table:table-row>
      </table:table>
      <text:p text:style-name="P1227"/>
      <text:p text:style-name="Normal"><text:span text:style-name="T1228">6</text:span><text:span text:style-name="T1229"><text:s/></text:span><text:span text:style-name="T1230">lentelė</text:span><text:span text:style-name="T1231">.<text:s/></text:span><text:span text:style-name="T1232">IVPK IS veiklos atstatymo veiksmai ryšio sutrikimų IVPK IS tvarkytojo patalpose atvejais.</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Veiklos atstatymo veiksmai</text:p>
          </table:table-cell>
          <table:table-cell table:style-name="TableCell1242">
            <text:p text:style-name="P1243">Atsakingi asmenys<text:s/></text:p>
          </table:table-cell>
        </table:table-row>
        <table:table-row table:style-name="TableRow1244">
          <table:table-cell table:style-name="TableCell1245">
            <text:p text:style-name="P1246">1.<text:tab/></text:p>
          </table:table-cell>
          <table:table-cell table:style-name="TableCell1247">
            <text:p text:style-name="P1248">Žalos bei panašaus pobūdžio įvykių tendencijų įvertinimas</text:p>
          </table:table-cell>
          <table:table-cell table:style-name="TableCell1249">
            <text:p text:style-name="P1250">VAG vadovas</text:p>
          </table:table-cell>
        </table:table-row>
        <table:table-row table:style-name="TableRow1251">
          <table:table-cell table:style-name="TableCell1252">
            <text:p text:style-name="P1253">2.<text:tab/></text:p>
          </table:table-cell>
          <table:table-cell table:style-name="TableCell1254">
            <text:p text:style-name="P1255">Esant poreikiui, kreipimasis į kitus ryšio paslaugų teikėjus<text:s/></text:p>
          </table:table-cell>
          <table:table-cell table:style-name="TableCell1256">
            <text:p text:style-name="P1257">VTVG vadovas</text:p>
          </table:table-cell>
        </table:table-row>
      </table:table>
      <text:p text:style-name="Normal"/>
      <text:p text:style-name="P1258"><text:span text:style-name="T12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25in"/>
          <style:tab-stop style:type="right" style:position="6.5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25in"/>
          <style:tab-stop style:type="right" style:position="6.5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43"><text:span text:style-name="T544"><text:page-number text:fixed="false">6</text:page-number></text:span></text:p>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635"><text:span text:style-name="T636"><text:page-number text:fixed="false">6</text:page-number></text:span></text:p>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836"><text:span text:style-name="T837"><text:page-number text:fixed="false">6</text:page-number></text:span></text:p>
      </style:header>
      <style:footer>
        <text:p text:style-name="P838"/>
      </style:footer>
    </style:master-page>
    <style:master-page style:next-style-name="MP4" style:name="MPF4" style:page-layout-name="PL4">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19-07-30T08:16:00Z</meta:creation-date>
    <dc:date>2019-07-30T08:16:00Z</dc:date>
    <meta:print-date>2019-06-19T12:55:00Z</meta:print-date>
    <meta:template xlink:href="Normal.dotm" xlink:type="simple"/>
    <meta:editing-cycles>2</meta:editing-cycles>
    <meta:editing-duration>PT0S</meta:editing-duration>
    <meta:document-statistic meta:page-count="20" meta:paragraph-count="418" meta:word-count="6641" meta:character-count="51449" meta:row-count="1615" meta:non-whitespace-character-count="45226"/>
  </office:meta>
</office:document-meta>
</file>