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size="4pt" style:font-size-asian="4pt" style:font-size-complex="4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75in">
        <style:tab-stops>
          <style:tab-stop style:type="left" style:position="1.25in"/>
          <style:tab-stop style:type="left" style:position="1.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75in">
        <style:tab-stops>
          <style:tab-stop style:type="left" style:position="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75in"/>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margin-left="3.6in" fo:text-indent="0.9in">
        <style:tab-stops/>
      </style:paragraph-properties>
    </style:style>
    <style:style style:name="P34"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36" style:parent-style-name="Normal" style:family="paragraph">
      <style:paragraph-properties fo:margin-left="3.8395in">
        <style:tab-stops/>
      </style:paragraph-properties>
      <style:text-properties style:font-size-complex="12pt" style:language-asian="lt" style:country-asian="LT"/>
    </style:style>
    <style:style style:name="P37" style:parent-style-name="Normal" style:family="paragraph">
      <style:paragraph-properties fo:margin-left="3.8395in">
        <style:tab-stops/>
      </style:paragraph-properties>
      <style:text-properties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DĖL PRITARIMO PAGĖGIŲ SAVIVALDYBĖS TARYBOS ETIKOS KOMISIJOS</text:p>
      <text:p text:style-name="P8">2017 METŲ VEIKLOS ATASKAITAI</text:p>
      <text:p text:style-name="P9"/>
      <text:p text:style-name="P10"/>
      <text:p text:style-name="P11">2018 m. balandžio 25 d. Nr. T-59</text:p>
      <text:p text:style-name="P12">Pagėgiai</text:p>
      <text:p text:style-name="P13"/>
      <text:p text:style-name="Normal"/>
      <text:p text:style-name="P14"><text:span text:style-name="T15">Vadovaudamasi Lietuvos Respublikos vietos savivaldos įstatymo</text:span><text:span text:style-name="T16"><text:s/></text:span><text:span text:style-name="T17">15 straipsnio 3 dalimi, 16 straipsnio 4 dalimi ir</text:span><text:span text:style-name="T18"><text:s/></text:span><text:span text:style-name="T19">Pagėgių savivaldybės tarybos Etikos komisijos nuostatų, patvirtintų Pagėgių savivaldybės tarybos 2015 m. lapkričio 26 d. sprendimu Nr. T-210 „Dėl Pagėgių savivaldybės tarybos Etikos komisijos nuostatų patvirtinimo“, 2 punktu, Pagėgių savivaldybės taryba n u s p r e n d ž i a:</text:span></text:p>
      <text:p text:style-name="P20"><text:span text:style-name="T21">1</text:span><text:span text:style-name="T22">.</text:span><text:span text:style-name="T23"><text:tab/>Pritarti Pagėgių savivaldybės tarybos Etikos komisijos 2017 metų veiklos ataskaitai (pridedama).</text:span></text:p>
      <text:p text:style-name="P24"><text:span text:style-name="T25">2</text:span><text:span text:style-name="T26">.</text:span><text:span text:style-name="T27"><text:tab/>Sprendimą paskelbti Teisės aktų registre ir Pagėgių savivaldybės interneto svetainėje www.pagegiai.lt.</text:span></text:p>
      <text:p text:style-name="P28"><text:span text:style-name="T29">Šis sprendimas gali būti skundžiamas Lietuvos Respublikos administracinių bylų teisenos įstatymo nustatyta tvarka.</text:span></text:p>
      <text:p text:style-name="Normal"/>
      <text:p text:style-name="P30"/>
      <text:p text:style-name="P31"/>
      <text:p text:style-name="P32">Savivaldybės meras<text:s/><text:tab/><text:tab/><text:tab/><text:tab/>Virginijus Komskis</text:p>
      <text:p text:style-name="P33"/>
      <text:soft-page-break/>
      <text:p text:style-name="P34">PRITARTA<text:line-break/>Pagėgių savivaldybės tarybos</text:p>
      <text:p text:style-name="P36">2018 <text:s/>m. balandžio 25 d.<text:s/></text:p>
      <text:p text:style-name="P37">sprendimu Nr. <text:s/>T-59</text:p>
      <text:p text:style-name="P38"/>
      <text:p text:style-name="P39"><text:span text:style-name="T40">PAGĖGIŲ SAVIVALDYBĖS TARYBOS ETIKOS KOMISIJOS 2017 METŲ VEIKLOS ATASKAITA</text:span></text:p>
      <text:p text:style-name="P41"/>
      <text:p text:style-name="P42">Pagėgių savivaldybės tarybos įgaliojimo laikotarpiu sudaryta Etikos komisija tiria valstybės politikų elgesį, kai pažeidžiami Lietuvos Respublikos valstybės politikų elgesio kodekse nustatyti valstybės politikų elgesio principai ir nuostatos, kiti įstatymai ir teisės aktai, reglamentuojantys valstybės politikų veiklą, Savivaldybės tarybos veiklos reglamentas.</text:p>
      <text:p text:style-name="P43">Pagėgių <text:s/>savivaldybės tarybos Etikos komisijos sudėtis patvirtinta Pagėgių savivaldybės tarybos 2015 m. balandžio 23 d. sprendimu Nr. T-76 „Dėl Pagėgių savivaldybės tarybos Etikos komisijos sudarymo“.<text:s/></text:p>
      <text:p text:style-name="P44">Nuo 2016 m. vasario 18 d. Etikos komisijos pirmininku paskirtas <text:s/>Edvinas Kriščiūnas.</text:p>
      <text:p text:style-name="P45">Pagėgių savivaldybės tarybos <text:s/>2017 m. lapkričio 29 d. sprendimu Nr. T-176 „Dėl Pagėgių savivaldybės tarybos 2015 m. balandžio 23 d. sprendimo Nr. T-76 „Dėl Pagėgių savivaldybės tarybos Etikos komisijos sudarymo“ pakeitimo“ nuspręsta sudaryti Savivaldybės tarybos įgaliojimo laikui Pagėgių savivaldybės tarybos Etikos komisiją iš 9 narių: Edvinas Krikščiūnas, tarybos narys; Kristina Dvarvytienė, tarybos narė; Ričardas Mažutis, tarybos narys; Ligita Kazlauskienė, tarybos narė; Ignė Sauspreikšaitytė, seniūnaitė; Anastazija Kubilienė, seniūnaitė; Eugenijus Dargužas, tarybos narys; Alanta Venskienė, seniūnaitė; Goda Ališkevičiūtė, seniūnaitė.<text:s/></text:p>
      <text:p text:style-name="P46"><text:span text:style-name="T47">Ataskaitiniais metais Pagėgių savivaldybės tarybos 2017 m. lapkričio 29 d. sprendimu Nr. T-175</text:span><text:span text:style-name="T48"><text:s/>„</text:span><text:span text:style-name="T49">Dėl Pagėgių savivaldybės tarybos 2015 m. lapkričio 26 d. sprendimo Nr. T-210 „Dėl Pagėgių savivaldybės tarybos etikos komisijos nuostatų patvirtinimo“ pakeitimo“ pakeisti Pagėgių savivaldybės tarybos Etikos komisijos nuostatai.</text:span></text:p>
      <text:p text:style-name="P50">2017 metais Etikos komisija posėdžiavo 6 kartus.</text:p>
      <text:p text:style-name="P51"><text:span text:style-name="T52">1<text:s/></text:span><text:span text:style-name="T53">posėdis</text:span><text:span text:style-name="T54">. 2017<text:s/></text:span><text:span text:style-name="T55">m</text:span><text:span text:style-name="T56">.<text:s/></text:span><text:span text:style-name="T57">gegužės 5 d. vyko pirmasis komisijos posėdis, kurio metu komisija svarstė 2 klausimus: dėl Pagėgių savivaldybės tarybos nario Edgaro Kuturio elgesio (dėl socialiniuose tinkluose pateiktos informacijos, kuri galimai neatitinka tikrovės) ir dėl Pagėgių savivaldybės tarybos Etikos komisijos posėdžio datų bei laiko nustatymo 2017 metams.</text:span><text:span text:style-name="T58"><text:s/></text:span><text:span text:style-name="T59">Posėdyje buvo svarstomas Edgaro Kuturio elgesys dėl socialiniuose tinkluose patalpintos <text:s/>informacijos, kuri galimai neatitinka tikrovės. Komisija bendru sutarimu nutarė pradėti tyrimą dėl Tarybos nario Edgaro Kuturio elgesio. Nutarta informuoti Edgarą Kuturį apie jo svarstymą Etikos komisijoje ir paprašyti Tarybos nario pateikti per 10 dienų Etikos komisijai rašytinį pasiaiškinimą. Taip pat posėdžio metu komisijos nariai vienbalsiai nutarė susirinkimus daryti kiekvieną mėnesį po tarybos posėdžio.</text:span></text:p>
      <text:soft-page-break/>
      <text:p text:style-name="P60">2 posėdis. 2017 m. gegužės 18 d. vyko antrasis komisijos posėdis. Posėdžio darbotvarkėje pateikti pagrindiniai 3 klausimai: dėl Pagėgių <text:s/>savivaldybės tarybos nario Edgaro Kuturio elgesio, dėl socialiniuose tinkluose pateiktos informacijos, kuri galimai neatitinka tikrovės (pagal mero 2017 m. kovo 17 d. <text:s/>potvarkiu <text:s/>Nr. M1-18 <text:s/>sudarytos <text:s/>komisijos <text:s/>motyvuotą <text:s/>išvadą); dėl Pagėgių <text:s/>savivaldybės <text:s/>tarybos nario Edgaro Kuturio <text:s/>2017 m. gegužės 9 d. <text:s/>skundo (dėl mero Virginijaus Komskio Valstybės politiko elgesio principų ir Valstybės tarnybos įstatymo 30 <text:s/>straipsnio 1 dalies pažeidimų); dėl Pagėgių <text:s/>savivaldybės <text:s/>tarybos nario Edgaro Kuturio <text:s/>2017 m. gegužės 15 d. <text:s/>skundo Nr. R5-467 tyrimo (dėl mero V. Komskio Pagėgių savivaldybės tarybos komitetų veiklos koordinavimo). Posėdyje komisijos nariai išklausė Tarybos nario Edgaro Kuturio pasiaiškinimą dėl socialiniuose tinkluose pateiktos informacijos, kuri galimai neatitinka tikrovės. Buvo nutarta atidėti šio klausimo svarstymą ir klausimą svarstyti sekančio posėdžio metu, kai visi komisijos nariai bus išsamiai susipažinę su komisijos turima medžiaga (posėdis ties šiuo sprendimu baigėsi).<text:s/></text:p>
      <text:p text:style-name="P61"><text:span text:style-name="T62">3 posėdis. 2017 m. gegužės 23 d. vyko trečiasis komisijos posėdis, kurio metu buvo svarstomi 3 klausimai. Šiame posėdyje<text:s/></text:span><text:span text:style-name="T63">buvo pratęstas svarstymas</text:span><text:span text:style-name="T64"><text:s/>dėl tarybos nario Edgaro Kuturio elgesio, dėl socialiniuose tinkluose patalpintos <text:s/>informacijos, kuri galimai neatitinka tikrovės (pagal mero 2017 m. kovo 17 d. <text:s/>potvarkiu <text:s/>Nr. M1-18 <text:s/>sudarytos <text:s/>komisijos motyvuotą <text:s/>išvadą). Posėdyje Etikos komisija nusprendė tarybos nariui Edgarui Kuturiui taikyti Lietuvos Respublikos Valstybės politikų elgesio kodekso 9 straipsnio 4 punktą: rekomenduoti valstybės politikui Edgarui Kuturiui suderinti savo elgesį ar veiklą su šiame kodekse ar institucijos, kurioje valstybės politikas eina pareigas, veiklą reglamentuojančiuose įstatymuose ar kituose teisės aktuose nustatytais valstybės politiko elgesio principais ar reikalavimais.<text:s/></text:span><text:span text:style-name="T65">Posėdyje buvo analizuojamas</text:span><text:span text:style-name="T66"><text:s/>Pagėgių savivaldybės tarybos nario Edgaro Kuturio 2017 m. gegužės 9 d. skundas (dėl mero Virginijaus Komskio Valstybės politiko elgesio principų ir Valstybės tarnybos įstatymo 30 <text:s/>straipsnio 1 dalies pažeidimų), <text:s/>komisija vienbalsiai nusprendė šį klausimą svarstyti gavus mero potvarkiu sudarytos komisijos išvadas. Taip pat<text:s/></text:span><text:span text:style-name="T67">posėdyje buvo analizuojamas</text:span><text:span text:style-name="T68"><text:s/>klausimas dėl Pagėgių <text:s/>savivaldybės <text:s/>tarybos nario Edgaro Kuturio 2017 m. gegužės 15 d. <text:s/>skundo Nr. R5-467 tyrimo (dėl mero V. Komskio Pagėgių savivaldybės tarybos komitetų veiklos koordinavimo). Buvo ištirta, kad Pagėgių savivaldybės meras, koordinuodamas Pagėgių savivaldybės komitetų veiklą, pažeidė Pagėgių savivaldybės tarybos veiklos reglamento 107 p., t.y. komitetų posėdžio darbotvarkės savivaldybės tinklalapyje paskelbtos likus vienai dienai iki komiteto posėdžio dienos, nors turėjo būti paskelbtos prieš dvi dienas. Etikos komisija nusprendė įpareigoti Virginijų Komskį, savivaldybės merą, savo pavaldiniams nurodyti nedaryti klaidų.</text:span></text:p>
      <text:p text:style-name="P69"><text:span text:style-name="T70">4 posėdis. 2017 m. birželio 29 d. vyko ketvirtasis komisijos posėdis, kurio metu buvo svarstomi 2 klausimai.<text:s/></text:span><text:span text:style-name="T71">Buvo svarstomas klausimas dėl Pagėgių savivaldybės mero Virginijaus Komskio 2017 m. birželio 14 d. rašto Nr. R2-1090</text:span><text:span text:style-name="T72"><text:s/>(dėl mero Virginijaus Komskio prašymo<text:s/></text:span><text:soft-page-break/><text:span text:style-name="T73">panaikinti 2017 m. gegužės 23 d. priimtą sprendimą, kuris neatitinka LR valstybės politikų elgesio kodekso reikalavimų ir Pagėgių savivaldybės tarybos Etikos komisijos nuostatų normų). Posėdžio metu Etikos komisijos pirmininkas informavo, kad praėjusio posėdžio metu buvo priimtas sprendimas Nr.</text:span><text:span text:style-name="T74"><text:s/>2</text:span><text:span text:style-name="T75"><text:s/>dėl Virginijaus Komskio elgesio. Atsižvelgiant į tai, kad priimtas sprendimas neatitinka Lietuvos Respublikos Valstybės politikų elgesio kodekso reikalavimų, buvo pasiūlyta posėdžio metu priimti teisingą sprendimą, kuris neprieštarautų teisės aktams. Posėdžio metu komisija priėmė sprendimą atitinkantį teisės aktus. Komisija nusprendė taikyti Lietuvos Respublikos Valstybės politikų elgesio kodekso 9 straipsnio 4 punktą − rekomenduoti Pagėgių savivaldybės merui Virginijui Komskiui suderinti savo elgesį ar veiklą su šiame kodekse, ar institucijos, kurioje valstybės politikas eina pareigas, veiklą reglamentuojančiuose įstatymuose ar kituose teisės aktuose nustatytais valstybės politiko elgesio principais ar reikalavimais.<text:s/></text:span><text:span text:style-name="T76">Klausimo svarstymas dėl Pagėgių <text:s/>savivaldybės <text:s/>tarybos nario Edgaro Kuturio 2017 m. gegužės 9 d. skundo</text:span><text:span text:style-name="T77"><text:s/>(dėl mero Virginijaus Komskio Valstybės politiko elgesio principų ir Valstybės tarnybos įstatymo 30 <text:s/>straipsnio 1 dalies pažeidimų) buvo atidėtas. Buvo informuota, kad šio klausimo tyrimas yra vykdomas dar ir kitose institucijose, <text:s/>todėl buvo siūloma palaukti, kol bus gauta medžiaga iš kitų institucijų.</text:span></text:p>
      <text:p text:style-name="P78">5 posėdis. 2017 m. liepos 7 d. vyko penktasis komisijos posėdis, kurio metu buvo svarstomas <text:s/>klausimas dėl Pagėgių <text:s/>savivaldybės <text:s/>tarybos nario Edgaro Kuturio 2017 m. gegužės 9 d. skundo (dėl mero Virginijaus Komskio Valstybės politiko elgesio principų ir Valstybės tarnybos įstatymo 30 <text:s/>straipsnio 1 dalies pažeidimų). Buvo nuspręsta skundo svarstymą atidėti iki 2017 m. liepos 11 d., 16.00 val.</text:p>
      <text:p text:style-name="P79"><text:span text:style-name="T80">6 posėdis. 2017 m. liepos 11 d. vyko šeštasis komisijos posėdis, kurio metu buvo svarstomi 2 klausimai.<text:s/></text:span><text:span text:style-name="T81">Dėl Pagėgių <text:s/>savivaldybės <text:s/>tarybos nario Edgaro Kuturio 2017 m. gegužės 9 d. skundo<text:s/></text:span><text:span text:style-name="T82">(dėl mero Virginijaus Komskio Valstybės politiko elgesio principų ir Valstybės tarnybos įstatymo 30 <text:s/>straipsnio 1 dalies pažeidimų) – buvo nuspręsta, kad tai nėra Etikos komisijos kompetencijos klausimas, todėl vadovaujantis LR vietos savivaldos įstatymo 15 straipsnio 3 dalimi, buvo nutarta dėl E. Kuturio skundo sprendimo nepriimti.<text:s/></text:span><text:span text:style-name="T83">Dėl Pagėgių <text:s/>savivaldybės <text:s/>tarybos nario Edgaro Kuturio 2017 m. liepos 10 d. skundo</text:span><text:span text:style-name="T84"><text:s/>– nuspręsta nepradėti tyrimo šiuo skundu, kadangi skunde pateiktos nurodytos aplinkybės nepatenka į Etikos komisijos kompetenciją, todėl skundo aplinkybių komisija <text:s/>neturi įgaliojimų vertinti.</text:span></text:p>
      <text:p text:style-name="P85">2017 metais 21 tarybos narys 126 kartus nusišalino nuo interesų konfliktą keliančių klausimų svarstymo komitetų ir tarybos posėdžių metu, iš kurių 54 kartus nusišalinimo pareiškimai buvo nepriimti.<text:s/></text:p>
      <text:p text:style-name="P86"><text:span text:style-name="T8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user</dc:creator>
    <meta:creation-date>2018-04-26T11:17:00Z</meta:creation-date>
    <dc:date>2018-04-26T11:17:00Z</dc:date>
    <meta:print-date>2017-04-11T13:43:00Z</meta:print-date>
    <meta:template xlink:href="Normal.dotm" xlink:type="simple"/>
    <meta:editing-cycles>2</meta:editing-cycles>
    <meta:editing-duration>PT0S</meta:editing-duration>
    <meta:document-statistic meta:page-count="4" meta:paragraph-count="114" meta:word-count="1169" meta:character-count="9641" meta:row-count="225" meta:non-whitespace-character-count="8586"/>
  </office:meta>
</office:document-meta>
</file>