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 fo:language="en" fo:country="GB"/>
    </style:style>
    <style:style style:name="P28" style:parent-style-name="Normal" style:family="paragraph">
      <style:text-properties style:font-size-complex="12pt" fo:language="en" fo:country="GB"/>
    </style:style>
    <style:style style:name="P29" style:parent-style-name="Normal" style:family="paragraph">
      <style:text-properties style:font-size-complex="12pt" fo:language="en" fo:country="GB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gegužės 17 d. Nr. 27V-79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2">„</text:span><text:span text:style-name="T23">Uždaroji akcinė bendrovė „Verslo strategija ir projektai“</text:span><text:span text:style-name="T24"><text:s/>žodžius „</text:span><text:span text:style-name="T25">Uždaroji akcinė bendrovė „VERSLO ŽINIOS“</text:span><text:span text:style-name="T26">.</text:span></text:p>
      <text:p text:style-name="Normal"/>
      <text:p text:style-name="P27"/>
      <text:p text:style-name="P28"/>
      <text:p text:style-name="P29">Vidaus administravimo skyriaus vedėja,</text:p>
      <text:p text:style-name="P30"><text:span text:style-name="T31">laikinai vykdanti direktoriaus pavaduotojo funkcijas</text:span><text:span text:style-name="T32"><text:tab/>Jolita Urb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5-18T08:44:00Z</meta:creation-date>
    <dc:date>2018-05-18T08:44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1" meta:character-count="792" meta:row-count="17" meta:non-whitespace-character-count="696"/>
  </office:meta>
</office:document-meta>
</file>