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fo:background-color="#FFFF00"/>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0.8409in" fo:text-indent="-0.25in">
        <style:tab-stops>
          <style:tab-stop style:type="center" style:position="2.5055in"/>
          <style:tab-stop style:type="right" style:position="5.8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in"/>
        </style:tab-stops>
      </style:paragraph-properties>
    </style:style>
    <style:style style:name="P86" style:parent-style-name="Normal" style:family="paragraph">
      <style:paragraph-properties>
        <style:tab-stops>
          <style:tab-stop style:type="right" style:position="6.693in"/>
        </style:tab-stops>
      </style:paragraph-properties>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text-properties style:font-size-complex="12pt"/>
    </style:style>
    <style:style style:name="P89"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DĖL VILNIAUS RAJONO SAVIVALDYBĖS TARYBOS 2021 M. BALANDŽIO 30 D. SPRENDIMO NR. T3-105 „DĖL VILNIAUS RAJONO SAVIVALDYBĖS IKIMOKYKLINIO IR BENDROJO UGDYMO MOKYKLŲ PRIEŠMOKYKLINIO UGDYMO ORGANIZAVIMO MODELIŲ APRAŠO PATVIRTINIMO“ PAKEITIMO</text:p>
      <text:p text:style-name="P13"/>
      <text:p text:style-name="P14">2022 m. kovo 25 d. Nr. T3-64</text:p>
      <text:p text:style-name="P15">Vilnius</text:p>
      <text:p text:style-name="P16"/>
      <text:p text:style-name="P17"/>
      <text:p text:style-name="P18"><text:span text:style-name="T19">Vadovaudamasi Lietuvos Respublikos vietos savivaldos įstatymo 7 straipsnio 7 punktu, 18 straipsnio 1 dalimi, <text:s/>Vilniaus rajono savivaldybės taryba <text:s/></text:span><text:span text:style-name="T20">nusprendžia</text:span><text:span text:style-name="T21">:</text:span></text:p>
      <text:p text:style-name="P22"><text:span text:style-name="T23">1</text:span><text:span text:style-name="T24">.</text:span><text:span text:style-name="T25"><text:tab/>Pakeisti <text:s/>Vilniaus rajono savivaldybės ikimokyklinio ir bendrojo ugdymo mokyklų priešmokyklinio ugdymo organizavimo modelių aprašą, patvirtintą Vilniaus rajono savivaldybės tarybos 2021 m. balandžio 30 d. tarybos sprendimu<text:s/></text:span><text:span text:style-name="T26">T3-105 „Dėl Vilniaus rajono savivaldybės ikimokyklinio ir bendrojo ugdymo mokyklų priešmokyklinio ugdymo organizavimo modelių aprašo patvirtinimo“</text:span><text:span text:style-name="T27">:</text:span></text:p>
      <text:p text:style-name="P28"><text:span text:style-name="T29">1.1</text:span><text:span text:style-name="T30">.</text:span><text:span text:style-name="T31"><text:tab/></text:span><text:span text:style-name="T32"><text:s/>Papildyti IV<text:s/></text:span><text:span text:style-name="T33">skyrių „</text:span><text:span text:style-name="T34">Priešmokyklinio ugdymo grupių modeliai“ nauju 27 punktu<text:s/></text:span><text:span text:style-name="T35">ir jį išdėstyti taip:</text:span></text:p>
      <text:p text:style-name="P36"><text:span text:style-name="T37">„</text:span><text:span text:style-name="T38">27</text:span><text:span text:style-name="T39">. V modelis. Jungtinė specialioji priešmokyklinio ugdymo grupė, kurios veiklos trukmė 10,5 val. per dieną:<text:s/></text:span></text:p>
      <text:p text:style-name="P40"><text:span text:style-name="T41">27.1</text:span><text:span text:style-name="T42">. Grupės formavimo vieta – lopšelis-darželis, darželis, mokykla-darželis,<text:s/></text:span><text:span text:style-name="T43">bendrojo ugdymo mokykla</text:span><text:span text:style-name="T44">;</text:span></text:p>
      <text:p text:style-name="P45"><text:span text:style-name="T46">27.2</text:span><text:span text:style-name="T47"> grupę lanko vaikai 3-6 metų;</text:span></text:p>
      <text:p text:style-name="P48"><text:span text:style-name="T49">27.3</text:span><text:span text:style-name="T50">. ugdymo (si) procesas vyksta lietuvių kalba, lenkų kalba, rusų kalba.</text:span></text:p>
      <text:p text:style-name="P51"><text:span text:style-name="T52">27.4</text:span><text:span text:style-name="T53">. Vaikų skaičius grupėje:</text:span></text:p>
      <text:p text:style-name="P54"><text:span text:style-name="T55">27.4.1</text:span><text:span text:style-name="T56">. minimalus kartu su ikimokyklinio amžiaus vaikais – 4 vaikai;</text:span></text:p>
      <text:p text:style-name="P57"><text:span text:style-name="T58">27.4.2</text:span><text:span text:style-name="T59">. maksimalus –</text:span><text:s/>6 vaikai<text:span text:style-name="T60">;</text:span></text:p>
      <text:p text:style-name="P61"><text:span text:style-name="T62">27.5</text:span><text:span text:style-name="T63">. Ugdomosios veiklos minimali trukmė 640 valandų.</text:span></text:p>
      <text:p text:style-name="P64"><text:span text:style-name="T65">27.6</text:span><text:span text:style-name="T66">. Grupėje ugdomi vaikai,<text:s/></text:span><text:span text:style-name="T67">turintys didelių ir labai didelių specialiųjų ugdymosi poreikių dėl<text:s/></text:span>intelekto sutrikimo ir įvairiapusių raidos sutrikimų, kompleksinių ir kitų negalių, kurių derinio dalis yra intelekto sutrikimas. Grupės veiklai vykdyti skiriama 1,5 etato priešmokyklinio ugdymo pedagogo, turinčio specialiojo pedagogo kvalifikaciją, ir 1 mokytojo padėjėjo etatą.</text:p>
      <text:p text:style-name="P68"><text:span text:style-name="T69">27.7</text:span><text:span text:style-name="T70">.<text:s/></text:span><text:span text:style-name="T71">Sudaromos tinkamos sąlygos vaikų poilsiui ir maitinimui.<text:s/></text:span><text:span text:style-name="T72">Mokiniams, kurie mokosi pagal priešmokyklinio ugdymo programą, Mokykla organizuoja nemokamus pietus, kurie skiriami Lietuvos Respublikos socialinės paramos mokiniams įstatymo nustatyta tvarka nevertinant gaunamų pajamų.<text:s/></text:span><text:span text:style-name="T73">Už pusryčius ir pavakarius tėvai moka vadovaujantis Vilniaus rajono savivaldybės tarybos patvirtinto Mokesčio už vaiko maitinimą ir ugdymo reikmių tenkinimą Vilniaus rajono savivaldybės švietimo įstaigose, įgyvendinančiose ikimokyklinio ir priešmokyklinio ugdymo programas tvarkos aprašo nustatyta tvarka.“.</text:span></text:p>
      <text:p text:style-name="P74"><text:span text:style-name="T75">1.2</text:span><text:span text:style-name="T76">. Buvusius Vilniaus rajono savivaldybės ikimokyklinio ir bendrojo ugdymo mokyklų priešmokyklinio ugdymo organizavimo modelių aprašo 27</text:span><text:span text:style-name="T77">–</text:span><text:span text:style-name="T78">30 punktus laikyti atitinkamai 28</text:span><text:span text:style-name="T79">–</text:span><text:span text:style-name="T80">31 punktais.</text:span></text:p>
      <text:p text:style-name="P81"><text:span text:style-name="T82">2</text:span><text:span text:style-name="T83">.</text:span><text:span text:style-name="T84"><text:tab/>Paskelbti sprendimą Teisės aktų registre ir Vilniaus rajono savivaldybės tinklalapyje.</text:span></text:p>
      <text:p text:style-name="P85"/>
      <text:p text:style-name="P86"/>
      <text:p text:style-name="P87"/>
      <text:p text:style-name="P88">Savivaldybės merė<text:tab/>Marija Rekst <text:s text:c="6"/></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28T14:21:00Z</meta:creation-date>
    <dc:date>2022-03-28T14:21:00Z</dc:date>
    <meta:print-date>2014-03-17T07:26:00Z</meta:print-date>
    <meta:template xlink:href="Normal.dotm" xlink:type="simple"/>
    <meta:editing-cycles>2</meta:editing-cycles>
    <meta:editing-duration>PT0S</meta:editing-duration>
    <meta:document-statistic meta:page-count="3" meta:paragraph-count="23" meta:word-count="350" meta:character-count="2818" meta:row-count="51" meta:non-whitespace-character-count="2491"/>
  </office:meta>
</office:document-meta>
</file>