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name="Calibri" style:font-name-asian="Calibri" fo:font-weight="bold" style:font-weight-asian="bold" fo:font-size="14pt" style:font-size-asian="14pt" style:font-size-complex="14pt" fo:language="en" fo:country="US"/>
    </style:style>
    <style:style style:name="P1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90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909in">
        <style:tab-stops>
          <style:tab-stop style:type="left" style:position="0.86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style>
    <style:style style:name="P72" style:parent-style-name="Normal" style:family="paragraph">
      <style:paragraph-properties fo:text-align="justify"/>
    </style:style>
    <style:style style:name="P73" style:parent-style-name="Normal" style:family="paragraph">
      <style:paragraph-properties fo:text-align="justify" fo:line-height="150%"/>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 KUPIŠKIO RAJONO SAVIVALDYBĖS TARYBOS 2016 M. GRUODŽIO 22 D. SPRENDIMO NR. TS-328 „DĖL <text:s/>KUPIŠKIO RAJONO SAVIVALDYBĖS NEĮGALIŲJŲ REIKALŲ KOMISIJOS SUDARYMO IR ŠIOS KOMISIJOS NUOSTATŲ<text:s/></text:span><text:span text:style-name="T15">PATVIRTINIMO“ PAKEITIMO<text:s/></text:span></text:p>
      <text:p text:style-name="P16"/>
      <text:p text:style-name="P17">2021 m. spalio 28 d. Nr. TS-256</text:p>
      <text:p text:style-name="P18">Kupiškis</text:p>
      <text:p text:style-name="P19"/>
      <text:p text:style-name="P20"><text:span text:style-name="T21">Vadovaudamasi Lietuvos Respublikos vietos savivaldos įstatymo 15 straipsnio 5 dalimi, 16 straipsnio 2 dalies 6 punktu, 18 straipsnio 1 dalimi, Lietuvos Respublikos neįgaliųjų socialinės integracijos įstatymo 16 straipsnio 2 dalies <text:s/>6 punktu ir atsižvelgdama į <text:s/>Kupiškio rajono savivaldybės neįgaliųjų reikalų komisijos 2021 m. rugsėjo 29 d. posėdžio protokolą Nr. 3, Kupiškio rajono savivaldybės taryba n u s p r e n d ž i a: </text:span></text:p>
      <text:p text:style-name="P22"><text:span text:style-name="T23">1</text:span><text:span text:style-name="T24">. <text:s/>Pakeisti Kupiškio rajono savivaldybės tarybos 2016 m. gruodžio 22 d. sprendimą Nr. TS-328 „Dėl <text:s/>Kupiškio rajono savivaldybės neįgaliųjų reikalų</text:span><text:span text:style-name="T25"><text:s/></text:span><text:span text:style-name="T26">komisijos sudarymo ir šios komisijos nuostatų<text:s/></text:span><text:span text:style-name="T27">patvirtinimo“:</text:span></text:p>
      <text:p text:style-name="P28"><text:span text:style-name="T29">1.1</text:span><text:span text:style-name="T30">. Pakeisti 1.5 papunktį ir jį išdėstyti taip:</text:span></text:p>
      <text:p text:style-name="P31"><text:span text:style-name="T32">„</text:span><text:span text:style-name="T33">1.5</text:span><text:span text:style-name="T34">. Laura Rinkevičienė – viešosios įstaigos LASS šiaurės rytų centro Kupiškio rajono filialo narė;“;</text:span></text:p>
      <text:p text:style-name="P35"><text:span text:style-name="T36">1.2</text:span><text:span text:style-name="T37">. Pakeisti 1.9–1.10 papunkčius ir juos išdėstyti taip:</text:span></text:p>
      <text:p text:style-name="P38"><text:span text:style-name="T39">„</text:span><text:span text:style-name="T40">1.9</text:span><text:span text:style-name="T41">. Bronė Kaleinikovienė – Kupiškio rajono neįgaliųjų draugijos narė;</text:span></text:p>
      <text:p text:style-name="P42"><text:span text:style-name="T43">1.10</text:span><text:span text:style-name="T44">. Kristina Malinauskienė – viešosios įstaigos<text:s/></text:span><text:span text:style-name="T45">LASS šiaurės rytų centro Kupiškio rajono filialo<text:s/></text:span><text:span text:style-name="T46">pirmininkė;“.</text:span></text:p>
      <text:p text:style-name="P47"><text:span text:style-name="T48">2</text:span><text:span text:style-name="T49">. Pripažinti netekusiais galios:</text:span></text:p>
      <text:p text:style-name="P50"><text:span text:style-name="T51">2.1</text:span><text:span text:style-name="T52">. Kupiškio rajono savivaldybės tarybos 2018 m. kovo 29 d. sprendimą Nr. TS-65 „Dėl Kupiškio rajono savivaldybės tarybos 2016 m. gruodžio 22 d. sprendimo Nr. TS-328 „Dėl <text:s/>Kupiškio rajono savivaldybės neįgaliųjų reikalų</text:span><text:span text:style-name="T53"><text:s/></text:span><text:span text:style-name="T54">komisijos sudarymo ir šios komisijos nuostatų<text:s/></text:span><text:span text:style-name="T55">patvirtinimo“ pakeitimo“;</text:span></text:p>
      <text:p text:style-name="P56"><text:span text:style-name="T57">2.2</text:span><text:span text:style-name="T58">.</text:span><text:span text:style-name="T59"><text:s/>Kupiškio rajono savivaldybės tarybos 2020 m. gruodžio 10 d. sprendimo Nr. TS-273 „Dėl Kupiškio rajono savivaldybės tarybos 2016 m. gruodžio 22 d. sprendimo Nr. TS-328 „Dėl <text:s/>Kupiškio rajono savivaldybės neįgaliųjų reikalų komisijos sudarymo ir šios komisijos nuostatų<text:s/></text:span><text:span text:style-name="T60">patvirtinimo“ pakeitimo“ 1.5, 1.9, 1.10 papunkčius.<text:s/></text:span><text:span text:style-name="T61"><text:s/></text:span></text:p>
      <text:p text:style-name="P62"><text:span text:style-name="T63">3</text:span><text:span text:style-name="T64">. Paskelbti šį sprendimą Savivaldybės interneto svetainėje ir Teisės aktų registre.</text:span></text:p>
      <text:p text:style-name="P65"><text:span text:style-name="T66">Šis sprendimas gali būti skundžiamas per šešis mėnesius nuo skunde nurodytų pažeidimų paaiškėjimo asmeniui dienos<text:s/></text:span><text:span text:style-name="T67">Kupiškio rajono savivaldybės tarybai  (Vytauto g. 2, Kupiškis) Lietuvos Respublikos viešojo administravimo įstatymo nustatyta tvarka</text:span><text:span text:style-name="T68"><text:s/>arba<text:s/></text:span><text:span text:style-name="T69">per vieną mėnesį nuo jo paskelbimo arba įteikimo suinteresuotai šaliai dienos</text:span><text:span text:style-name="T70"><text:s/>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71"/>
      <text:p text:style-name="P72"/>
      <text:p text:style-name="P73"><text:span text:style-name="T74">Savivaldybės meras</text:span><text:span text:style-name="T75"><text:tab/></text:span><text:span text:style-name="T76"><text:tab/></text:span><text:span text:style-name="T77"><text:tab/></text:span><text:span text:style-name="T78"><text:tab/><text:s text:c="17"/>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10-28T13:32:00Z</meta:creation-date>
    <dc:date>2021-10-28T13:32:00Z</dc:date>
    <meta:print-date>2021-10-15T10:14:00Z</meta:print-date>
    <meta:template xlink:href="Normal.dotm" xlink:type="simple"/>
    <meta:editing-cycles>2</meta:editing-cycles>
    <meta:editing-duration>PT0S</meta:editing-duration>
    <meta:document-statistic meta:page-count="2" meta:paragraph-count="29" meta:word-count="361" meta:character-count="2826" meta:row-count="77" meta:non-whitespace-character-count="2494"/>
  </office:meta>
</office:document-meta>
</file>