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fo:margin-left="0.0395in" fo:margin-right="0.0395in">
        <style:tab-stops/>
      </style:paragraph-properties>
      <style:text-properties fo:color="#000000" style:font-size-complex="12pt"/>
    </style:style>
    <style:style style:name="P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fo:margin-left="0.0395in" fo:margin-right="0.0395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4354in">
        <style:tab-stops>
          <style:tab-stop style:type="left" style:position="1.083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5"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DĖL ŠVIETIMO IR MOKSLO MINISTRO 2011 M. GRUODŽIO 30 D. ĮSAKYMO NR. V-2558 „DĖL PAGRINDINIO UGDYMO PASIEKIMŲ PATIKRINIMO ORGANIZAVIMO IR VYKDYMO TVARKOS APRAŠO PATVIRTINIMO“ PAKEITIMO</text:p>
      <text:p text:style-name="P11"/>
      <text:p text:style-name="P12"><text:span text:style-name="T13">2015 m. gruodžio 17 d. Nr. V-1306</text:span></text:p>
      <text:p text:style-name="P14">Vilnius</text:p>
      <text:p text:style-name="P15"/>
      <text:p text:style-name="P16"/>
      <text:p text:style-name="P17"><text:span text:style-name="T18">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text:span></text:p>
      <text:p text:style-name="P19"><text:span text:style-name="T20">1</text:span><text:span text:style-name="T21">. Pakeičiu 12 punktą ir jį išdėstau taip:</text:span></text:p>
      <text:p text:style-name="P22"><text:span text:style-name="T23">„</text:span><text:span text:style-name="T24">12</text:span><text:span text:style-name="T25">. Mokinys ir buvęs mokinys, švietimo ir mokslo ministro patvirtintame<text:s/></text:span><text:span text:style-name="T26">pasiekimų patikrinimo</text:span><text:span text:style-name="T27"><text:s/>tvarkaraštyje nustatytomis dienomis nedalyvavę<text:s/></text:span><text:span text:style-name="T28">pasiekimų patikrinime</text:span><text:span text:style-name="T29"><text:s/>dėl pateisinamos priežasties, mokyklos vadovui įsakymu leidus ir iki gegužės 31 dienos<text:s/></text:span><text:span text:style-name="T30">atsakingam už duomenų perdavimą Nacionaliniame egzaminų centre<text:s/></text:span><text:span text:style-name="T31">(toliau – NEC)<text:s/></text:span><text:span text:style-name="T32">asmeniui</text:span><text:span text:style-name="T33"><text:s/>įregistravus duomenų perdavimo sistemoje KELTAS (toliau – sistema KELTAS), gali dalyvauti per pakartotinį pasiekimų patikrinimą.“</text:span></text:p>
      <text:p text:style-name="P34"><text:span text:style-name="T35">2</text:span><text:span text:style-name="T36">. Pakeičiu 13 punktą ir jį išdėstau taip:</text:span></text:p>
      <text:p text:style-name="P37"><text:span text:style-name="T38">„</text:span><text:span text:style-name="T39">13</text:span><text:span text:style-name="T40">. Jei iki einamųjų metų gegužės 31 dienos sistemoje KELTAS bus registruotų mokinių ir buvusių mokinių, kurie dėl mokyklos vadovo pateisintos priežasties negalėjo dalyvauti pasiekimų patikrinime švietimo ir mokslo ministro patvirtintame pasiekimų patikrinimo tvarkaraštyje nustatytomis dienomis, prašymų, pakartotinai lietuvių kalbos (gimtosios) ir gimtųjų kalbų (baltarusių, lenkų, rusų, vokiečių) raštu, lietuvių kalbos (valstybinės) ir matematikos pasiekimų patikrinimas vykdomas einamųjų metų birželio 7–17 dienomis.<text:s/></text:span><text:span text:style-name="T41">Pakartotinio pasiekimų patikrinimo konkrečias datas savo įsakymu nustato ir iki birželio 2 dienos sistemoje KELTAS bei NEC tinklalapyje adresu<text:s/></text:span><text:span text:style-name="T42">www.nec.lt</text:span><text:span text:style-name="T43"><text:s/>paskelbia NEC direktorius.“</text:span></text:p>
      <text:p text:style-name="P44"><text:span text:style-name="T45">3</text:span><text:span text:style-name="T46">. Pakeičiu 25 punktą ir jį išdėstau taip:</text:span></text:p>
      <text:p text:style-name="P47"><text:span text:style-name="T48">„</text:span><text:span text:style-name="T49">25</text:span><text:span text:style-name="T50">. Mokinys nuo pasiekimų patikrinimo gali būti atleidžiamas mokyklos vadovo įsakymu, jeigu:</text:span></text:p>
      <text:p text:style-name="P51"><text:span text:style-name="T52">25.1</text:span><text:span text:style-name="T53">. laikinai mokosi (mokėsi) ir dalyvauja (dalyvavo) tarptautinėje mokinių mobilumo (judumo) mainų programoje kitos šalies mokykloje pagal tarptautinę bendrojo ugdymo programą;</text:span></text:p>
      <text:p text:style-name="P54"><text:span text:style-name="T55">25.2</text:span><text:span text:style-name="T56">. yra užsienietis, turintis teisę nuolat ar laikinai gyventi Lietuvoje, ne anksčiau kaip prieš vienerius metus atvykęs į Lietuvą iš kitos šalies.“</text:span></text:p>
      <text:p text:style-name="P57"><text:span text:style-name="T58">4</text:span><text:span text:style-name="T59">. Pakeičiu 27 punktą ir jį išdėstau taip:</text:span></text:p>
      <text:p text:style-name="P60"><text:span text:style-name="T61">„</text:span><text:span text:style-name="T62">27</text:span><text:span text:style-name="T63">. Mokinys ir buvęs mokinys (nepilnametis, turintis tėvų (globėjų, rūpintojų) raštišką sutikimą), negalintys dalyvauti pasiekimų patikrinime dėl ligos, mokyklos vadovui teikia prašymą dėl atleidimo nuo pasiekimų patikrinimo. Kartu su prašymu jie turi pateikti sveikatos priežiūros įstaigos gydytojų konsultacinės komisijos pažymą, patvirtintą šios komisijos spaudu. Pažymoje nurodomas kodas iš TLK-10-AM.“</text:span></text:p>
      <text:p text:style-name="P64"><text:span text:style-name="T65">5</text:span><text:span text:style-name="T66">.<text:s/></text:span><text:span text:style-name="T67">Pakeičiu 37.4 papunktį ir jį išdėstau taip:</text:span></text:p>
      <text:p text:style-name="P68"><text:span text:style-name="T69">„</text:span><text:span text:style-name="T70">37.4</text:span><text:span text:style-name="T71">. mokyklose, turinčiose teisę mokyti nuotoliniu būdu, šiuo būdu besimokantys mokiniai ar buvę mokiniai pasiekimų patikrinimo dalis žodžiu ir raštu gali laikyti nuotoliniu būdu: <text:s text:c="8"/></text:span></text:p>
      <text:p text:style-name="P72"><text:span text:style-name="T73">37.4.1</text:span><text:span text:style-name="T74">. gimtosios kalbos (baltarusių, rusų, lenkų, vokiečių), lietuvių kalbos (gimtosios) dalies žodžiu (viešojo kalbėjimo) ir lietuvių kalbos (valstybinės) dalies žodžiu atsiskaitymo dieną per pokalbių ir vaizdo duomenų perdavimo programas („Skype“, „Google Talk“ ar kt.) mokinys ar<text:s/></text:span><text:soft-page-break/><text:span text:style-name="T75">buvęs mokinys atsakinėja pagal sąraše nurodytą laiką. Prie kompiuterio esantiems vertintojams mokinys ar buvęs mokinys turi būti matomas ir girdimas; gimtosios kalbos (baltarusių, rusų, lenkų, vokiečių), lietuvių kalbos (gimtosios), lietuvių kalbos (valstybinės) dalies raštu ir matematikos atsiskaitymo dieną per pokalbių ir vaizdo duomenų perdavimo programas („Skype“, „Google Talk“ ar kt.) mokinys ar buvęs mokinys vykdymo instrukcijoje nustatytu laiku gauna užduotis, jas išspausdina su vaizde matomu spausdintuvu ir atlikinėja iki nurodyto laiko. Prie kompiuterio esantiems vykdytojams jis turi būti matomas ir girdimas;</text:span></text:p>
      <text:p text:style-name="P76"><text:span text:style-name="T77">37.4.2</text:span><text:span text:style-name="T78">. mokykloje dingus ryšiui (jei tai trunka iki 30 minučių), gimtosios kalbos (baltarusių, rusų, lenkų, vokiečių), lietuvių kalbos (gimtosios) dalies žodžiu (viešojo kalbėjimo) ir lietuvių kalbos (valstybinės) dalies žodžiu vykdymas tęsiamas. Jei ryšio nėra ilgiau kaip 30 minučių, vykdymas nukeliamas; dingus ryšiui gimtosios kalbos (baltarusių, rusų, lenkų, vokiečių), lietuvių kalbos (gimtosios), lietuvių kalbos (valstybinės) dalies raštu ir matematikos atsiskaitymo dieną, patikrinimas tęsiamas;</text:span></text:p>
      <text:p text:style-name="P79"><text:span text:style-name="T80">37.4.3</text:span><text:span text:style-name="T81">.</text:span><text:span text:style-name="T82"><text:tab/>mokinio ar buvusio mokinio, gimtosios kalbos (baltarusių, rusų, lenkų, vokiečių), lietuvių kalbos (gimtosios) dalies žodžiu (viešojo kalbėjimo) ir lietuvių kalbos (valstybinės) dalių žodžiu ir raštu ir matematikos patikrinimą vykdant nuotoliniu būdu, daromas jo<text:s/></text:span><text:span text:style-name="T83">skaitmeninis<text:s/></text:span><text:span text:style-name="T84">garso ir vaizdo įrašas. Už įrašo padarymą ir jo išsaugojimą (saugomas 6 mėnesius) atsakingas mokyklos vadovas.“</text:span></text:p>
      <text:p text:style-name="P85"><text:span text:style-name="T86">6</text:span><text:span text:style-name="T87">. Pakeičiu 99 punktą ir jį išdėstau taip:</text:span></text:p>
      <text:p text:style-name="P88"><text:span text:style-name="T89">„</text:span><text:span text:style-name="T90">99</text:span><text:span text:style-name="T91">. Pasibaigus pasiekimų patikrinimui, vertinimo kokybės stebėsenai NEC laikinai (iki 4 mėnesių) paima dalį mokinių pasiekimų patikrinimo darbų. Darbai perduodami NEC įgaliotam atstovui pagal pateiktą raštišką reikalavimą ir pasirašytą darbų perdavimo ir priėmimo aktą.<text:s/></text:span></text:p>
      <text:p text:style-name="P92"><text:span text:style-name="T93">Nustačius, kad vertintojai pažeidė Apraše nustatytą tvarką, surašomas padarytų pažeidimų aktas, asmenys, dalyvavę nustatant pažeidimą, pasirašo. Aktas įteikiamas tvarką pažeidusio asmens mokyklos vadovui, savivaldybės administracijos direktoriui arba jo įgaliotam asmeniui. Pažeidusiam vertinimo tvarką vertintojui gali būti taikoma drausminė atsakomybė Darbo kodekso nustatyta tvarka.“</text:span></text:p>
      <text:p text:style-name="P94"/>
      <text:p text:style-name="P95"/>
      <text:p text:style-name="P96"/>
      <text:p text:style-name="P97"><text:span text:style-name="T98">Švietimo ir mokslo ministrė</text:span><text:span text:style-name="T99"><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PP 2016 sured.docx</dc:title>
    <meta:initial-creator>Teresė Blaževičienė</meta:initial-creator>
    <dc:creator>Adlib User</dc:creator>
    <meta:creation-date>2015-12-17T13:46:00Z</meta:creation-date>
    <dc:date>2015-12-17T13:4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29" meta:word-count="725" meta:character-count="5626" meta:row-count="136" meta:non-whitespace-character-count="4930"/>
  </office:meta>
</office:document-meta>
</file>