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master-page-name="MPF1" style:family="paragraph">
      <style:paragraph-properties fo:break-before="page" fo:text-indent="5.9062in" style:page-number="1"/>
      <style:text-properties style:font-size-complex="12pt"/>
    </style:style>
    <style:style style:name="P44" style:parent-style-name="Normal" style:family="paragraph">
      <style:paragraph-properties fo:text-indent="5.9062in"/>
      <style:text-properties style:font-size-complex="12pt"/>
    </style:style>
    <style:style style:name="P45" style:parent-style-name="Normal" style:family="paragraph">
      <style:paragraph-properties fo:text-indent="5.9062in"/>
      <style:text-properties style:font-size-complex="12pt"/>
    </style:style>
    <style:style style:name="P46" style:parent-style-name="Normal" style:family="paragraph">
      <style:paragraph-properties fo:text-indent="5.9062in"/>
      <style:text-properties style:font-size-complex="12pt"/>
    </style:style>
    <style:style style:name="P47" style:parent-style-name="Normal" style:family="paragraph">
      <style:paragraph-properties fo:text-indent="5.9062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font-size-complex="12pt"/>
    </style:style>
    <style:style style:name="TableColumn56" style:family="table-column">
      <style:table-column-properties style:column-width="0.3743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9062in" style:use-optimal-column-width="false"/>
    </style:style>
    <style:style style:name="Table55" style:family="table">
      <style:table-properties style:width="10.5333in" fo:margin-left="-0.102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Row82" style:family="table-row">
      <style:table-row-properties style:use-optimal-row-height="false"/>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style:font-name="Open Sans" style:font-name-complex="Helvetica"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tyle="italic" style:font-style-asian="italic"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use-optimal-row-height="false"/>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RO<text:line-break/>2018 M. SPALIO 10 D. ĮSAKYMO NR. 3-512 „DĖL FINANSAVIMO SKYRIMO PROJEKTUI NR. 02.3.1-CPVA-V-526-01-0008 „MOBILAIT: MOKYMOSI GALIMYBIŲ ATVĖRIMAS ŽMONĖMS, NEGALINTIEMS SKAITYTI ĮPRASTO SPAUSDINTO TEKSTO, PER LIETUVOS BIBLIOTEKŲ TINKLĄ“</text:p>
      <text:p text:style-name="P15">PAKEITIMO</text:p>
      <text:p text:style-name="P16"/>
      <text:p text:style-name="P17">2019 m. birželio 13 d. Nr. 3-284</text:p>
      <text:p text:style-name="P18">Vilnius</text:p>
      <text:p text:style-name="P19"/>
      <text:p text:style-name="P20"/>
      <text:p text:style-name="P21"><text:span text:style-name="T22">P a k e i č i u <text:s/>Lietuvos Respublikos susisiekimo ministro 2018 m. spalio 10 d. įsakymą Nr. 3-512 „Dėl finansavimo skyrimo projektui Nr. 02.3.1-CPVA-V-526-01-0008 „Dėl finansavimo skyrimo projektui Nr. 02.3.1-CPVA-V-526-01-0008 „MoBiLait: mokymosi galimybių atvėrimas žmonėms, negalintiems skaityti įprasto spausdinto teksto, per Lietuvos bibliotekų tinklą“:</text:span></text:p>
      <text:p text:style-name="P23"><text:span text:style-name="T24">1</text:span><text:span text:style-name="T25">. <text:s/>Pakeičiu 1 punktą ir jį išdėstau taip:</text:span></text:p>
      <text:p text:style-name="P26"><text:span text:style-name="T27">„</text:span><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2"><text:span text:style-name="T33">2</text:span><text:span text:style-name="T34">. Pakeičiu 1 priedą ir jį išdėstau nauja redakcija (pridedama).</text:span></text:p>
      <text:p text:style-name="Normal"/>
      <text:p text:style-name="Normal"/>
      <text:p text:style-name="Normal"/>
      <text:p text:style-name="P35">Susisiekimo ministras<text:s/><text:tab/><text:tab/><text:tab/><text:tab/><text:tab/><text:s/>Rokas Masiulis</text:p>
      <text:p text:style-name="Normal"/>
      <text:soft-page-break/>
      <text:p text:style-name="P36">Lietuvos Respublikos susisiekimo ministro</text:p>
      <text:p text:style-name="P44">2018 m. spalio 10 d. įsakymo Nr. 3-512</text:p>
      <text:p text:style-name="P45">(Lietuvos Respublikos susisiekimo ministro</text:p>
      <text:p text:style-name="P46">2019 m. birželio 13 d. įsakymo Nr. 3-284 redakcija)</text:p>
      <text:p text:style-name="P47">priedas</text:p>
      <text:p text:style-name="P48"/>
      <text:p text:style-name="P49"/>
      <text:p text:style-name="P50"/>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text:s/></text:span><text:span text:style-name="T92">–</text:span><text:span text:style-name="T93"><text:s/></text:span><text:span text:style-name="T94">iki,<text:s/></text:span></text:p>
            <text:p text:style-name="P95">Eur</text:p>
          </table:table-cell>
          <table:table-cell table:style-name="TableCell96" table:number-rows-spanned="2">
            <text:p text:style-name="P97">iš jų valstybės pagalba iki, Eur</text:p>
          </table:table-cell>
          <table:table-cell table:style-name="TableCell98" table:number-rows-spanned="2">
            <text:p text:style-name="P99"><text:span text:style-name="T100">iš jų<text:s/></text:span><text:span text:style-name="T101">de minimis <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2.3.1-CPVA-V-526-01-0008</text:p>
          </table:table-cell>
          <table:table-cell table:style-name="TableCell147">
            <text:p text:style-name="P148">Lietuvos aklųjų biblioteka</text:p>
          </table:table-cell>
          <table:table-cell table:style-name="TableCell149">
            <text:p text:style-name="P150">190758323</text:p>
          </table:table-cell>
          <table:table-cell table:style-name="TableCell151">
            <text:p text:style-name="P152">MoBiLait: mokymosi galimybių atvėrimas žmonėms, negalintiems skaityti įprasto spausdinto teksto, per Lietuvos bibliotekų tinklą</text:p>
          </table:table-cell>
          <table:table-cell table:style-name="TableCell153">
            <text:p text:style-name="P154">Kauno apskrities viešoji biblioteka,<text:s/></text:p>
            <text:p text:style-name="P155">Mykolo Romerio universitetas, Vytauto Didžiojo universitetas, Vilniaus universitetas</text:p>
          </table:table-cell>
          <table:table-cell table:style-name="TableCell156">
            <text:p text:style-name="P157">1 419 160,79</text:p>
          </table:table-cell>
          <table:table-cell table:style-name="TableCell158">
            <text:p text:style-name="P159">-</text:p>
          </table:table-cell>
          <table:table-cell table:style-name="TableCell160">
            <text:p text:style-name="P161">-</text:p>
          </table:table-cell>
          <table:table-cell table:style-name="TableCell162">
            <text:p text:style-name="P163">1 416 430,79</text:p>
          </table:table-cell>
          <table:table-cell table:style-name="TableCell164">
            <text:p text:style-name="P165">2 730,00</text:p>
          </table:table-cell>
        </table:table-row>
      </table:table>
      <text:p text:style-name="P166"/>
      <text:p text:style-name="P167"><text:span text:style-name="T16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text:page-number text:fixed="false">1</text:page-number></text:p>
        <text:p text:style-name="P7"/>
      </style:header>
      <style:footer>
        <text:p text:style-name="P8"/>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3T11:52:00Z</meta:creation-date>
    <dc:date>2019-06-13T11:52:00Z</dc:date>
    <meta:print-date>2019-06-11T12:12:00Z</meta:print-date>
    <meta:template xlink:href="Normal.dotm" xlink:type="simple"/>
    <meta:editing-cycles>2</meta:editing-cycles>
    <meta:editing-duration>PT0S</meta:editing-duration>
    <meta:document-statistic meta:page-count="2" meta:paragraph-count="16" meta:word-count="417" meta:character-count="3081" meta:row-count="76" meta:non-whitespace-character-count="2680"/>
  </office:meta>
</office:document-meta>
</file>