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 fo:text-indent="0.2166in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pavyzdinių formų patvirtinimo<text:s/></text:p>
      <text:p text:style-name="P16"/>
      <text:p text:style-name="P17">2015 m. kovo 30 d. Nr. 1R-89</text:p>
      <text:p text:style-name="P18">Vilnius</text:p>
      <text:p text:style-name="P19"/>
      <text:p text:style-name="P20"/>
      <text:p text:style-name="P21">Vadovaudamasis Lietuvos Respublikos įstatymo dėl Europos Sąjungos valstybių narių sprendimų baudžiamosiose bylose tarpusavio pripažinimo ir vykdymo 23 straipsnio 2 dalimi, 36 straipsnio 2 dalimi, 41 straipsnio 5 dalimi, 44 straipsnio 2 dalimi ir 46 straipsniu:</text:p>
      <text:p text:style-name="P22">1.<text:tab/>T v i r t i n u <text:s/>pridedamas:</text:p>
      <text:p text:style-name="P23">1.1.<text:tab/><text:s/>pavyzdinę Liudijimo, nurodyto Lietuvos Respublikos įstatymo dėl Europos Sąjungos valstybių narių sprendimų baudžiamosiose bylose tarpusavio pripažinimo ir vykdymo 23 straipsnio 1 dalyje, formą;</text:p>
      <text:p text:style-name="P24">1.2.<text:tab/>pavyzdinę Pranešimo nuteistajam formą;</text:p>
      <text:p text:style-name="P25">1.3.<text:tab/>pavyzdinę Liudijimo, nurodyto Lietuvos Respublikos įstatymo dėl Europos Sąjungos valstybių narių sprendimų baudžiamosiose bylose tarpusavio pripažinimo ir vykdymo 36 straipsnio 1 dalyje, formą;</text:p>
      <text:p text:style-name="P26">1.4.<text:tab/>pavyzdinę Pranešimo apie lygtinio atleidimo priemonės ar alternatyviosios sankcijos pažeidimą arba kitus duomenis formą;</text:p>
      <text:p text:style-name="P27">1.5.<text:tab/>pavyzdinę Liudijimo,<text:span text:style-name="T28"><text:s/></text:span>nurodyto Lietuvos Respublikos įstatymo dėl Europos Sąjungos valstybių narių sprendimų baudžiamosiose bylose tarpusavio pripažinimo ir vykdymo 44 straipsnio 2 dalyje, formą;</text:p>
      <text:p text:style-name="P29">1.6.<text:tab/>pavyzdinę Pranešimo apie kardomosios priemonės pažeidimą ir (arba) kitus duomenis, kuriais remiantis galėtų būti priimtas tolesnis sprendimas, formą.</text:p>
      <text:p text:style-name="P30">2.<text:tab/>N u s t a t a u, <text:s/>kad šis įsakymas įsigalioja 2015 m. balandžio 1 d.</text:p>
      <text:p text:style-name="P31"/>
      <text:p text:style-name="P32"/>
      <text:p text:style-name="P33"/>
      <text:p text:style-name="P34"><text:span text:style-name="T35">Teisingumo ministras</text:span><text:span text:style-name="T36"><text:tab/></text:span><text:span text:style-name="T37"><text:tab/></text:span><text:span text:style-name="T38"><text:tab/></text:span><text:span text:style-name="T39"><text:tab/><text:s text:c="23"/>Juozas Bernat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 User</dc:creator>
    <meta:creation-date>2015-03-30T15:38:00Z</meta:creation-date>
    <dc:date>2015-03-30T15:38:00Z</dc:date>
    <meta:template xlink:href="Normal" xlink:type="simple"/>
    <meta:editing-cycles>2</meta:editing-cycles>
    <meta:editing-duration>PT0S</meta:editing-duration>
    <meta:document-statistic meta:page-count="1" meta:paragraph-count="18" meta:word-count="206" meta:character-count="1509" meta:row-count="62" meta:non-whitespace-character-count="1321"/>
  </office:meta>
</office:document-meta>
</file>