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ATENTINIŲ PATIKĖTINIŲ ĮSTATYMo ĮGYVENDINIMO</text:span></text:p>
      <text:p text:style-name="P17"/>
      <text:p text:style-name="P18">2018 m. <text:s/>kovo 21 d. Nr. 250</text:p>
      <text:p text:style-name="P19">Vilnius</text:p>
      <text:p text:style-name="P20"/>
      <text:p text:style-name="P21"/>
      <text:p text:style-name="P22"><text:span text:style-name="T23">Vadovaudamasi Lietuvos Respublikos patentinių patikėtinių įstatymo 11 straipsnio 5 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Įgalioti Lietuvos Respublikos teisingumo ministeriją patvirtinti P</text:span><text:span text:style-name="T29">atentinių patikėtinių profesinės civilinės atsakomybės privalomojo draudimo taisykles</text:span><text:span text:style-name="T30">.</text:span></text:p>
      <text:p text:style-name="P31"><text:span text:style-name="T32">2</text:span><text:span text:style-name="T33">.<text:s/></text:span><text:span text:style-name="T34">Pripažinti<text:s/></text:span><text:span text:style-name="T35">netekusiu galios</text:span><text:span text:style-name="T36"><text:s/>Lietuvos Respublikos Vyriausybės<text:s/></text:span><text:span text:style-name="T37">1992 m. gegužės 20 d. nutarimą Nr. 362 „Dėl Patentinių patikėtinių nuostatų patvirtinimo“<text:s/></text:span><text:span text:style-name="T38">su visais pakeitimais ir papildymais</text:span><text:span text:style-name="T39">.</text:span></text:p>
      <text:p text:style-name="P40"><text:span text:style-name="T41">3</text:span><text:span text:style-name="T42">. Šio nutarimo 2 punktas įsigalioja 2018 m. gegužės 1 dieną</text:span><text:span text:style-name="T43">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Vidaus reikalų ministras,</text:p>
      <text:p text:style-name="P52"><text:span text:style-name="T53">laikinai einantis teisingumo ministro pareigas</text:span><text:span text:style-name="T5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1T06:16:00Z</meta:creation-date>
    <dc:date>2023-04-11T06:16:00Z</dc:date>
    <meta:print-date>2018-03-21T14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1" meta:character-count="846" meta:row-count="22" meta:non-whitespace-character-count="751"/>
  </office:meta>
</office:document-meta>
</file>