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 style:snap-to-layout-grid="false" fo:margin-left="0.0055in">
        <style:tab-stops>
          <style:tab-stop style:type="left" style:position="5.113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60" style:parent-style-name="Normal" style:family="paragraph">
      <style:paragraph-properties fo:widows="0" fo:orphans="0"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VALSTYBINĖS REIKŠMĖS MIŠKŲ PLOTŲ SCHEMŲ TIKSLINIMO</text:span></text:p>
      <text:p text:style-name="P8"/>
      <text:p text:style-name="P9"><text:span text:style-name="T10">2018 m. balandžio 9</text:span><text:span text:style-name="T11"><text:s/></text:span><text:span text:style-name="T12">d. Nr. D1-282</text:span></text:p>
      <text:p text:style-name="P13">Vilnius<text:line-break/></text:p>
      <text:p text:style-name="P14"/>
      <text:p text:style-name="P15"><text:span text:style-name="T16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, 3 ir 13 punktais,</text:span></text:p>
      <text:p text:style-name="P31"><text:span text:style-name="T32">Įsakau<text:s/></text:span><text:span text:style-name="T33">Valstybinei miškų tarnybai:</text:span></text:p>
      <text:p text:style-name="P34"><text:span text:style-name="T35">1</text:span><text:span text:style-name="T36">.</text:span><text:span text:style-name="T37"><text:s/></text:span><text:span text:style-name="T38">Pradėti Šakių rajono ir Palangos miesto savivaldybių valstybinės reikšmės miškų plotų schemų tikslinimo procedūrą.</text:span></text:p>
      <text:p text:style-name="P39"><text:span text:style-name="T40">2</text:span><text:span text:style-name="T41">. Iki 2018 m. gegužės 11 d. išnagrinėti gautus pasiūlymus dėl Šakių rajono ir Palangos miesto savivaldybių valstybinės reikšmės miškų plotų schemų tikslinimo.<text:s/></text:span></text:p>
      <text:p text:style-name="P42"><text:span text:style-name="T43">3</text:span><text:span text:style-name="T44">. Iki 2018 m. birželio 1 d. parengti patikslintas<text:s/></text:span><text:span text:style-name="T45">Š</text:span><text:span text:style-name="T46">aki</text:span><text:span text:style-name="T47">ų</text:span><text:span text:style-name="T48"><text:s/>rajono ir Palangos miesto savivaldybių valstybinės reikšmės miškų plotų schemas.</text:span></text:p>
      <text:p text:style-name="P49"><text:span text:style-name="T50">4</text:span><text:span text:style-name="T51">. Pateikti Lietuvos Respublikos aplinkos ministerijai suderintas<text:s/></text:span><text:span text:style-name="T52">Š</text:span><text:span text:style-name="T53">aki</text:span><text:span text:style-name="T54">ų</text:span><text:span text:style-name="T55"><text:s/>rajono ir Palangos miesto savivaldybių valstybinės reikšmės miškų plotų schemas.</text:span></text:p>
      <text:p text:style-name="P56"/>
      <text:p text:style-name="P57"/>
      <text:p text:style-name="P58"/>
      <text:p text:style-name="P59">Aplinkos ministras<text:tab/>Kęstutis Navickas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8-04-09T13:09:00Z</meta:creation-date>
    <dc:date>2018-04-09T13:09:00Z</dc:date>
    <meta:print-date>2017-10-20T07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138" meta:row-count="21" meta:non-whitespace-character-count="1000"/>
  </office:meta>
</office:document-meta>
</file>