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48 punktu:</text:span></text:p>
        <text:p text:style-name="P39"><text:span text:style-name="T40">„</text:span><text:span text:style-name="T41">48</text:span><text:span text:style-name="T42">)<text:s/></text:span><text:span text:style-name="T43">rugsėjo pirmasis sekmadienis – Senelių diena</text:span><text:span text:style-name="T44">;“.</text:span></text:p>
        <text:p text:style-name="P45"><text:span text:style-name="T46">2</text:span><text:span text:style-name="T47">. Buvusius 1 straipsnio 2 dalies 48–70 punktus laikyti atitinkamai 49–7</text:span><text:span text:style-name="T48">1 punktai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34:00Z</meta:creation-date>
    <dc:date>2020-07-15T06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491" meta:row-count="10" meta:non-whitespace-character-count="433"/>
  </office:meta>
</office:document-meta>
</file>