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1pt" style:font-size-asian="21pt" style:font-size-complex="21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0.5pt" style:font-size-asian="20.5pt" style:font-size-complex="20.5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0.5pt" style:font-size-asian="20.5pt" style:font-size-complex="20.5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T29" style:parent-style-name="DefaultParagraphFont" style:family="text"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fo:text-transform="uppercase" style:font-size-complex="11pt"/>
    </style:style>
    <style:style style:name="T35" style:parent-style-name="DefaultParagraphFont" style:family="text">
      <style:text-properties style:font-name-asian="Calibri" fo:text-transform="uppercase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linkės teismo teisėjos atleidimo ir jos skyrimo apygardos ADMINISTRACINIO teismo teisėja</text:p>
      <text:p text:style-name="P16"/>
      <text:p text:style-name="P17">2014 m. vasario 6 d. Nr. 1K-172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84</text:span><text:span text:style-name="T25"><text:s/>straipsnio 11 punktu, 112 straipsnio 4 ir 5 dalimis, 115 straipsnio 4 punktu, Lietuvos Respublikos teismų įstatymo 90 straipsnio 1 dalies 4 punktu, 6 ir 7 dalimis bei atsižvelgdama į Teisėjų tarybos patarimą:</text:span></text:p>
      <text:p text:style-name="P26"><text:span text:style-name="T27">1</text:span><text:span text:style-name="T28">) a t l e i d ž i u Jarūnę SEDALIENĘ iš Šia</text:span><text:span text:style-name="T29">ulių apylinkės teismo teisėjos pareigų 2014 m. kovo 2 d.;</text:span></text:p>
      <text:p text:style-name="P30"><text:span text:style-name="T31">2</text:span><text:span text:style-name="T32">) s k i r i u Jarūnę SEDALIENĘ Šiaulių apygardos administracinio teismo teisėja nuo 2014 m. kovo 3 d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Isok</meta:initial-creator>
    <dc:creator>SYSTEM</dc:creator>
    <meta:creation-date>2014-02-06T09:21:00Z</meta:creation-date>
    <dc:date>2014-02-06T09:21:00Z</dc: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8" meta:row-count="5" meta:non-whitespace-character-count="621"/>
  </office:meta>
</office:document-meta>
</file>