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text-transform="uppercase" fo:color="#000000" style:font-size-complex="13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line-height="150%"/>
    </style:style>
    <style:style style:name="T40" style:parent-style-name="DefaultParagraphFont" style:family="text">
      <style:text-properties style:font-name-asian="Calibri" fo:color="#000000" style:font-size-complex="11pt"/>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 PRITARIMO KUPIŠKIO RAJONO SAVIVALDYBĖS ADMINISTRACIJOS DIREKTORIAUS 2017 METŲ VEIKLOS ATASKAITAI</text:span></text:p>
      <text:p text:style-name="P8"/>
      <text:p text:style-name="P9">2018 m. balandžio 26 d. Nr. TS-138</text:p>
      <text:p text:style-name="P10">Kupiškis</text:p>
      <text:p text:style-name="P11"/>
      <text:p text:style-name="P12"/>
      <text:p text:style-name="P13"><text:span text:style-name="T14">Vadovaudamasi Lietuvos Respublikos vietos savivaldos įstatymo 16 straipsnio 2 dalies 19 punktu, Kupiškio rajono savivaldybės tarybos veiklos reglamento, patvirtinto Kupiškio rajono savivaldybės tarybos 201</text:span><text:span text:style-name="T15">6</text:span><text:span text:style-name="T16"><text:s/>m.<text:s/></text:span><text:span text:style-name="T17">gruodžio</text:span><text:span text:style-name="T18"><text:s/></text:span><text:span text:style-name="T19">22</text:span><text:span text:style-name="T20"><text:s/>d. sprendimu Nr. TS-</text:span><text:span text:style-name="T21">325 „</text:span><text:span text:style-name="T22">Dėl Kupiškio rajono savivaldybės tarybos 201</text:span><text:span text:style-name="T23">5</text:span><text:span text:style-name="T24"><text:s/>m.<text:s/></text:span><text:span text:style-name="T25">kovo 26</text:span><text:span text:style-name="T26"><text:s/>d. sprendimo Nr. TS-</text:span><text:span text:style-name="T27">39 „Dėl Kupiškio rajono savivaldybės tarybos veiklos reglamento patvirtinimo“ pakeitimo“</text:span><text:span text:style-name="T28">, 10.1.1</text:span><text:span text:style-name="T29">7</text:span><text:span text:style-name="T30"><text:s/>p</text:span><text:span text:style-name="T31">apunkčiu</text:span><text:span text:style-name="T32">, Kupiškio rajono savivaldybės taryba n u s p r e n d ž i a:</text:span></text:p>
      <text:p text:style-name="P33"><text:span text:style-name="T34">Pritarti Kupiškio rajono savivaldybės<text:s/></text:span><text:span text:style-name="T35">administracijos direktoriaus</text:span><text:span text:style-name="T36"><text:s/>2017 metų veiklos ataskaitai (pridedama).</text:span></text:p>
      <text:p text:style-name="P37"><text:span text:style-name="T3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39"><text:span text:style-name="T40">Savivaldybės meras</text:span><text:span text:style-name="T41"><text:tab/><text:s/></text:span><text:span text:style-name="T42"><text:tab/></text:span><text:span text:style-name="T43"><text:tab/></text:span><text:span text:style-name="T44"><text:tab/></text:span><text:span text:style-name="T45"><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aima_b</meta:initial-creator>
    <dc:creator>adlibuser</dc:creator>
    <meta:creation-date>2018-04-30T07:46:00Z</meta:creation-date>
    <dc:date>2018-04-30T07:46:00Z</dc:date>
    <meta:print-date>2017-04-03T12:41:00Z</meta:print-date>
    <meta:template xlink:href="Normal.dotm" xlink:type="simple"/>
    <meta:editing-cycles>2</meta:editing-cycles>
    <meta:editing-duration>PT0S</meta:editing-duration>
    <meta:user-defined meta:name="LabbisDVSAttachmentId">e7ff8464-dad9-448d-a96f-2cc411ed6fb9</meta:user-defined>
    <meta:document-statistic meta:page-count="1" meta:paragraph-count="9" meta:word-count="160" meta:character-count="1239" meta:row-count="35" meta:non-whitespace-character-count="1088"/>
  </office:meta>
</office:document-meta>
</file>