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8" style:parent-style-name="DefaultParagraphFont" style:family="text">
      <style:text-properties style:text-position="super 62.5%"/>
    </style:style>
    <style:style style:name="T19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20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ize="21pt" style:font-size-asian="21pt" style:font-size-complex="2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text-position="super 62.5%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 LIETUVOS RESPUBLIKOS LABDAROS IR PARAMOS ĮSTATYMO NR. I-172 5, 10 IR 12 STRAIPSNIŲ PAKEITIMO ĮSTATYMO, LIETUVOS RESPUBLIKOS VIETOS SAVIVALDOS ĮSTATYMO NR. I-533 4, 9 STRAIPSNIŲ PAKEITIMO IR ĮSTATYMO<text:s/></text:span><text:span text:style-name="T17">PAPILDYMO 9</text:span><text:span text:style-name="T18">1</text:span><text:span text:style-name="T19"><text:s/>STRAIPSNIU ĮSTATYMO, LIETUVOS RESPUBLIKOS KORUPCIJOS PREVENCIJOS ĮSTATYMO NR. IX-904 6 STRAIPSNIO PAKEITIMO ĮSTATYMO, LIETUVOS RESPUBLIKOS KONKURENCIJOS ĮSTATYMO NR. VIII-1099 18, 22, 26, 27, 30, 33, 35, 36, 37 IR 39 STRAIPSNIŲ PAKEITIMO ĮSTAT</text:span><text:span text:style-name="T20">YMO PROJEKTŲ PATEIKIMO SVARSTYTI LIETUVOS RESPUBLIKOS SEIMUI<text:s/></text:span></text:p>
      <text:p text:style-name="P21"/>
      <text:p text:style-name="P22">2015 m. lapkričio 24 d. Nr. 1K-483</text:p>
      <text:p text:style-name="P23">Vilnius</text:p>
      <text:p text:style-name="P24"/>
      <text:p text:style-name="P25"><text:span text:style-name="T26">1</text:span><text:span text:style-name="T27"><text:s/>straipsnis.</text:span></text:p>
      <text:p text:style-name="P28"><text:span text:style-name="T29">Vadovaudamasi Lietuvos Respublikos Konstitucijos 68 straipsnio 1 dalimi,</text:span></text:p>
      <text:p text:style-name="P30"><text:span text:style-name="T31">t e i k i u Lietuvos Respublikos Seimui svarstyti Lietuvos</text:span><text:span text:style-name="T32"><text:s/>Respublikos labdaros ir paramos įstatymo Nr. I-172 5, 10 ir 12 straipsnių pakeitimo įstatymo, Lietuvos Respublikos vietos savivaldos įstatymo Nr. I-533 4, 9 straipsnių pakeitimo ir įstatymo papildymo 9</text:span><text:span text:style-name="T33">1</text:span><text:span text:style-name="T34"><text:s/>straipsniu įstatymo, Lietuvos Respublikos korupcijos prevencijos įstatymo Nr. IX-904 6 straipsnio pakeitimo įstatymo, Lietuvos Respublikos konkurencijos įstatymo Nr. VIII-1099 18, 22, 26, 27, 30, 33, 35, 36, 37 ir 39 straipsnių pakeitimo įstatymo projektu</text:span><text:span text:style-name="T35">s.</text:span></text:p>
      <text:p text:style-name="Normal"/>
      <text:p text:style-name="P36"><text:span text:style-name="T37">2</text:span><text:span text:style-name="T38"><text:s/>straipsnis.</text:span></text:p>
      <text:p text:style-name="P39"><text:span text:style-name="T40">P a v e d u Respublikos Prezidentės vyriausiajai patarėjai Rasai Svetikaitei šiuos įstatymų projektus pateikti Lietuvos Respublikos Seimui.</text:span></text:p>
      <text:p text:style-name="Normal"/>
      <text:p text:style-name="P41"><text:span text:style-name="T42">Respublikos Prezidentė</text:span><text:span text:style-name="T4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1-24T11:42:00Z</meta:creation-date>
    <dc:date>2015-11-24T11:42:00Z</dc:date>
    <meta:template xlink:href="Normal" xlink:type="simple"/>
    <meta:editing-cycles>2</meta:editing-cycles>
    <meta:editing-duration>PT0S</meta:editing-duration>
    <meta:document-statistic meta:page-count="1" meta:paragraph-count="9" meta:word-count="176" meta:character-count="1429" meta:row-count="38" meta:non-whitespace-character-count="1262"/>
  </office:meta>
</office:document-meta>
</file>