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fo:letter-spacing="0.0388in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letter-spacing="0.0388in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39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<text:s/></text:span><text:span text:style-name="T15">kai kurių Lietuvos Respublikos APLINKOS MINISTRO ĮSAKYMŲ<text:s/></text:span><text:span text:style-name="T16">PRIPAŽINIMO NETEKUSIAIS GALIOS</text:span></text:p>
      <text:p text:style-name="P17"/>
      <text:p text:style-name="P18">2022 m. gruodžio 6 d. Nr. D1-386</text:p>
      <text:p text:style-name="P19">Vilnius</text:p>
      <text:p text:style-name="P20"/>
      <text:p text:style-name="P21"/>
      <text:p text:style-name="P22"><text:span text:style-name="T23">Pripažįst</text:span><text:span text:style-name="T24">u netekusiais galios:</text:span></text:p>
      <text:p text:style-name="P25"><text:span text:style-name="T26">1</text:span><text:span text:style-name="T27">.</text:span><text:span text:style-name="T28"><text:s/></text:span><text:span text:style-name="T29">Lietuvos Respublikos aplinkos ministro 2015 m. gegužės 7 d. įsakymą Nr. D1-387 „Dėl<text:s/></text:span><text:span text:style-name="T30">Atlyginimo už<text:s/></text:span><text:span text:style-name="T31">Lietuvos Respublikos upių, ežerų ir tvenkinių kadastro</text:span><text:span text:style-name="T32"><text:s/></text:span><text:span text:style-name="T33">duomenų ir (arba) informacijos teikimą dydžių sąrašo<text:s/></text:span><text:span text:style-name="T34">patvirtinimo“.</text:span></text:p>
      <text:p text:style-name="P35"><text:span text:style-name="T36">2</text:span><text:span text:style-name="T37">. Lietuvos Respublikos aplinkos ministro 2015 m. gegužės 7 d. įsakymą Nr. D1-388 „Dėl<text:s/></text:span><text:span text:style-name="T38">Lietuvos Respublikos upių, ežerų ir tvenkinių kadastro</text:span><text:span text:style-name="T39"><text:s/>administravimo išlaidų ir investicijų grąžos skaičiavimo taisyklių patvirtinimo</text:span><text:span text:style-name="T40">“.</text:span></text:p>
      <text:p text:style-name="P41"/>
      <text:p text:style-name="P42"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6T12:16:00Z</meta:creation-date>
    <dc:date>2022-12-06T12:1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12" meta:word-count="96" meta:character-count="716" meta:row-count="20" meta:non-whitespace-character-count="632"/>
  </office:meta>
</office:document-meta>
</file>