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widows="0" fo:orphans="0"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fo:background-color="#FFFFFF"/>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text:span text:style-name="T14">LIETUVOS RESPUBLIKOS APLINKOS MINISTRAS</text:span></text:p>
      <text:p text:style-name="P15"/>
      <text:p text:style-name="P16">ĮSAKYMAS</text:p>
      <text:p text:style-name="P17">DĖL SOCIALINĖS APSAUGOS IR DARBO MINISTRO IR APLINKOS MINISTRO 2008 M. SAUSIO 15 D. ĮSAKYMO NR. A1-22/D1-34 „DĖL DARBOVIEČIŲ ĮRENGIMO STATYBVIETĖSE NUOSTATŲ PATVIRTINIMO“ PAKEITIMO</text:p>
      <text:p text:style-name="P18"/>
      <text:p text:style-name="P19">2022 m. gegužės 2<text:s/>d.<text:s/>Nr. A1-325/D1-127</text:p>
      <text:p text:style-name="P20">Vilnius</text:p>
      <text:p text:style-name="P21"/>
      <text:p text:style-name="P22"><text:span text:style-name="T23">1</text:span><text:span text:style-name="T24">.<text:s/></text:span><text:span text:style-name="T25">Pakeičiam</text:span><text:span text:style-name="T26">e <text:s/>Darboviečių įrengimo statybvietėse nuostatus, patvirtintus Lietuvos Respublikos socialinės apsaugos ir darbo ministro ir Lietuvos Respublikos aplinkos ministro 2008 m. sausio 15 d. įsakymu Nr. A1-22/D1-34 „Dėl Darboviečių įrengimo statybvietėse nuostatų patvirtinimo“:</text:span></text:p>
      <text:p text:style-name="P27"><text:span text:style-name="T28">1.1</text:span><text:span text:style-name="T29">. Pakeičiame 14.7 papunktį ir jį išdėstome taip:</text:span></text:p>
      <text:p text:style-name="P30"><text:span text:style-name="T31">„</text:span><text:span text:style-name="T32">14.7</text:span><text:span text:style-name="T33">. nustatęs, kad statybvietėje nesilaikoma darbuotojų saugos ir sveikatos reikalavimų ir dėl to kyla pavojus darbuotojų ar (ir) savarankiškai dirbančių asmenų saugai ar sveikatai, nedelsdamas sustabdo konkrečius darbus, dėl kurių kyla pavojus, savo sprendimą sustabdyti darbus įrašo Statybos darbų žurnalo formoje F-60 (toliau – forma F-60), nurodydamas priežastį ir priemones ar veiksmus, kurių reikia imtis, kad būtų pašalintas pavojus, sprendimo įgyvendinimo terminą, taip pat formoje F-60 įrašo pastabas, reikalavimus, jų įgyvendinimo terminus, defektų, trūkumų pašalinimo terminus, ir apie tai iškart praneša jį paskyrusiam asmeniui ir šiuos darbus atliekančiam (-tiems) darbdaviui (-iams) ar (ir) savarankiškai dirbančiam (-tiems) asmeniui (-enims);“.</text:span></text:p>
      <text:p text:style-name="P34"><text:span text:style-name="T35">1.2</text:span><text:span text:style-name="T36">. Pakeičiame 18.1 papunktį ir jį išdėstome taip:</text:span></text:p>
      <text:p text:style-name="P37"><text:span text:style-name="T38">„</text:span>18.1.<text:s/><text:span text:style-name="T39">mutatis mutandis</text:span><text:s/>taikomas darbdavio pareigas, nustatytas Lietuvos Respublikos darbuotojų saugos ir sveikatos įstatymo 1<text:span text:style-name="T40">5 straipsnio 1 dalyje, 16 straipsnyje, 25 straipsnio 1 dalies 1 punkte, 28 straipsnio 2 dalyje, 30 straipsnyje,<text:s/></text:span>ir keistis informacija su darbdaviais, saugos ir sveikatos koordinatoriais apie savo ir darbdavių atliekamus darbus statybvietėje, jų etapus bei profesinę riziką,<text:span text:style-name="T41"><text:s/></text:span>jei toje pačioje statybvietėje, teritorijoje, darbo vietoje darbus atlieka du ir daugiau darbdavių;<text:span text:style-name="T42">“.</text:span></text:p>
      <text:p text:style-name="P43"><text:span text:style-name="T44">1.3</text:span><text:span text:style-name="T45">. Pakeičiame 18.2 papunktį ir jį išdėstome taip:</text:span></text:p>
      <text:p text:style-name="P46"><text:span text:style-name="T47">„</text:span>18.2.<text:s/><text:span text:style-name="T48">mutatis mutandis</text:span><text:s/>taikomas darbuotojo pareigas, nustatytas Lietuvos Respublikos darbuotojų saugos ir sveikatos įstatymo<text:span text:style-name="T49"><text:s/>33 straipsnio 1 dalies 1–6 punktuose</text:span>;<text:span text:style-name="T50">“.</text:span></text:p>
      <text:p text:style-name="P51"><text:span text:style-name="T52">2</text:span><text:span text:style-name="T53">. N u s t a t o m e, <text:s/>kad:</text:span></text:p>
      <text:p text:style-name="P54"><text:span text:style-name="T55">2.1</text:span><text:span text:style-name="T56">. šis įsakymas, išskyrus 1.1 papunktį, įsigalioja 2022 m. gegužės 1 d.;</text:span></text:p>
      <text:p text:style-name="P57"><text:span text:style-name="T58">2.2</text:span><text:span text:style-name="T59">. šio įsakymo 1.1 papunktis įsigalioja 2022 m. liepos 1 d.</text:span></text:p>
      <text:p text:style-name="P60"/>
      <text:p text:style-name="Normal"/>
      <text:p text:style-name="Normal"><text:span text:style-name="T61">Socialinės apsaugos ir darbo ministrė</text:span><text:span text:style-name="T62"><text:tab/></text:span><text:span text:style-name="T63"><text:tab/></text:span><text:span text:style-name="T64"><text:tab/>Monika Navickienė</text:span></text:p>
      <text:p text:style-name="Normal"/>
      <text:p text:style-name="Normal"/>
      <text:p text:style-name="Normal">Aplinkos ministras<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04T10:54:00Z</meta:creation-date>
    <dc:date>2022-05-04T10:54:00Z</dc:date>
    <meta:template xlink:href="Normal.dotm" xlink:type="simple"/>
    <meta:editing-cycles>2</meta:editing-cycles>
    <meta:editing-duration>PT0S</meta:editing-duration>
    <meta:document-statistic meta:page-count="3" meta:paragraph-count="26" meta:word-count="321" meta:character-count="2508" meta:row-count="52" meta:non-whitespace-character-count="2213"/>
  </office:meta>
</office:document-meta>
</file>