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fo:letter-spacing="0.0138in"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language-complex="he" style:country-complex="IL"/>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35in"/>
        </style:tab-stops>
      </style:paragraph-properties>
    </style:style>
    <style:style style:name="T74" style:parent-style-name="DefaultParagraphFont" style:family="text">
      <style:text-properties fo:color="#000000" style:font-size-complex="12pt" style:language-asian="lt" style:country-asian="LT" style:language-complex="he" style:country-complex="IL"/>
    </style:style>
    <style:style style:name="T75" style:parent-style-name="DefaultParagraphFont" style:family="text">
      <style:text-properties fo:color="#000000" style:font-size-complex="12pt" style:language-asian="lt" style:country-asian="LT" style:language-complex="he" style:country-complex="IL"/>
    </style:style>
    <style:style style:name="T76" style:parent-style-name="DefaultParagraphFont" style:family="text">
      <style:text-properties fo:color="#000000" style:font-size-complex="12pt" style:language-asian="lt" style:country-asian="LT" style:language-complex="he" style:country-complex="IL"/>
    </style:style>
    <style:style style:name="P77" style:parent-style-name="Normal" style:family="paragraph">
      <style:paragraph-properties fo:text-align="justify" fo:text-indent="0.3937in">
        <style:tab-stops>
          <style:tab-stop style:type="left" style:position="0.3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style="italic" style:font-style-asian="italic" style:font-style-complex="italic"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ab-stops>
          <style:tab-stop style:type="left" style:position="0.3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35in"/>
        </style:tab-stops>
      </style:paragraph-properties>
    </style:style>
    <style:style style:name="T92" style:parent-style-name="DefaultParagraphFont" style:family="text">
      <style:text-properties fo:color="#000000" style:font-size-complex="12pt" style:language-asian="lt" style:country-asian="LT" style:language-complex="he" style:country-complex="IL"/>
    </style:style>
    <style:style style:name="T93" style:parent-style-name="DefaultParagraphFont" style:family="text">
      <style:text-properties fo:color="#000000" style:font-size-complex="12pt" style:language-asian="lt" style:country-asian="LT" style:language-complex="he" style:country-complex="IL"/>
    </style:style>
    <style:style style:name="T94" style:parent-style-name="DefaultParagraphFont" style:family="text">
      <style:text-properties fo:color="#000000" style:font-size-complex="12pt" style:language-asian="lt" style:country-asian="LT" style:language-complex="he" style:country-complex="IL"/>
    </style:style>
    <style:style style:name="P95" style:parent-style-name="Normal" style:family="paragraph">
      <style:paragraph-properties fo:text-align="justify" fo:text-indent="0.3937in">
        <style:tab-stops>
          <style:tab-stop style:type="left" style:position="0.3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35in"/>
        </style:tab-stops>
      </style:paragraph-properties>
    </style:style>
    <style:style style:name="T99" style:parent-style-name="DefaultParagraphFont" style:family="text">
      <style:text-properties fo:color="#000000" style:font-size-complex="12pt" style:language-asian="lt" style:country-asian="LT" style:language-complex="he" style:country-complex="IL"/>
    </style:style>
    <style:style style:name="T100" style:parent-style-name="DefaultParagraphFont" style:family="text">
      <style:text-properties fo:color="#000000" style:font-size-complex="12pt" style:language-asian="lt" style:country-asian="LT" style:language-complex="he" style:country-complex="IL"/>
    </style:style>
    <style:style style:name="T101" style:parent-style-name="DefaultParagraphFont" style:family="text">
      <style:text-properties fo:color="#000000" style:font-size-complex="12pt" style:language-asian="lt" style:country-asian="LT" style:language-complex="he" style:country-complex="IL"/>
    </style:style>
    <style:style style:name="P102" style:parent-style-name="Normal" style:family="paragraph">
      <style:paragraph-properties fo:text-align="justify" fo:text-indent="0.3937in">
        <style:tab-stops>
          <style:tab-stop style:type="left" style:position="0.3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35in"/>
        </style:tab-stops>
      </style:paragraph-properties>
    </style:style>
    <style:style style:name="T106" style:parent-style-name="DefaultParagraphFont" style:family="text">
      <style:text-properties fo:color="#000000" style:font-size-complex="12pt" style:language-asian="lt" style:country-asian="LT" style:language-complex="he" style:country-complex="IL"/>
    </style:style>
    <style:style style:name="T107" style:parent-style-name="DefaultParagraphFont" style:family="text">
      <style:text-properties fo:color="#000000" style:font-size-complex="12pt" style:language-asian="lt" style:country-asian="LT" style:language-complex="he" style:country-complex="IL"/>
    </style:style>
    <style:style style:name="T108" style:parent-style-name="DefaultParagraphFont" style:family="text">
      <style:text-properties fo:color="#000000" style:font-size-complex="12pt" style:language-asian="lt" style:country-asian="LT" style:language-complex="he" style:country-complex="IL"/>
    </style:style>
    <style:style style:name="P109" style:parent-style-name="Normal" style:family="paragraph">
      <style:paragraph-properties fo:keep-with-next="alway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1">LIETUVOS BANKO VALDYBA</text:p>
      <text:p text:style-name="P12"/>
      <text:p text:style-name="P13">NUTARIMAS</text:p>
      <text:p text:style-name="P14">DĖL LIETUVOS BANKO VALDYBOS 2012 M. LIEPOS 12 D. NUTARIMO NR. 03-146 „DĖL SUDERINTŲJŲ KOLEKTYVINIO INVESTAVIMO SUBJEKTŲ INVESTICINIŲ VIENETŲ IR AKCIJŲ PLATINIMO TVARKOS PATVIRTINIMO“ PAKEITIMO<text:s/></text:p>
      <text:p text:style-name="P15"/>
      <text:p text:style-name="P16">2019 m. vasario 14 d. Nr. 03-22</text:p>
      <text:p text:style-name="P17">Vilnius</text:p>
      <text:p text:style-name="P18"/>
      <text:p text:style-name="P19">Lietuvos banko valdyba n u t a r i a:</text:p>
      <text:p text:style-name="P20">Pakeisti Lietuvos banko valdybos 2012 m. liepos 12 d. nutarimą Nr. 03-146 „Dėl Suderintųjų kolektyvinio investavimo subjektų investicinių vienetų ir akcijų platinimo tvarkos patvirtinimo“:</text:p>
      <text:p text:style-name="P21">1. Pakeisti nurodytą nutarimą ir jį išdėstyti nauja redakcija (Suderintųjų kolektyvinio investavimo subjektų investicinių vienetų ir akcijų platinimo tvarka nauja redakcija nedėstoma):</text:p>
      <text:p text:style-name="P22"/>
      <text:p text:style-name="P23"><text:span text:style-name="T24">„</text:span><text:span text:style-name="T25">LIETUVOS BANKO VALDYBA</text:span></text:p>
      <text:p text:style-name="P26"/>
      <text:p text:style-name="P27">NUTARIMAS</text:p>
      <text:p text:style-name="P28"><text:span text:style-name="T29">DĖL SUDERINTŲJŲ KOLEKTYVINIO INVESTAVIMO SUBJEKTŲ INVESTICINIŲ VIENETŲ IR AKCIJŲ VIENOS VALSTYBĖS RIBAS PERŽENGIANČIO PLATINIMO TVARKOS PATVIRTINIMO</text:span></text:p>
      <text:p text:style-name="P30"/>
      <text:p text:style-name="P31"><text:span text:style-name="T32">Vadovaudamasi Lietuvos Respublikos Lietuvos banko įstatymo 42 straipsnio 4 dalies 1 punktu ir Lietuvos Respublikos kolektyvinio investavimo subjektų įstatymo 19 straipsnio 10 punktu, Lietuvos banko valdyba<text:s/></text:span><text:span text:style-name="T33">nutari</text:span><text:span text:style-name="T34">a:</text:span></text:p>
      <text:p text:style-name="P35">Patvirtinti Suderintųjų kolektyvinio investavimo subjektų investicinių vienetų ir akcijų vienos valstybės ribas peržengiančio<text:span text:style-name="T36"><text:s/></text:span>platinimo tvarką (pridedama).“</text:p>
      <text:p text:style-name="P37">2. Pakeisti nurodytu nutarimu patvirtintą Suderintųjų kolektyvinio investavimo subjektų investicinių vienetų ir akcijų platinimo tvarką:</text:p>
      <text:p text:style-name="P38"><text:span text:style-name="T39">2.1</text:span><text:span text:style-name="T40">. pakeisti pavadinimą ir jį išdėstyti taip:</text:span></text:p>
      <text:p text:style-name="P41"><text:span text:style-name="T42">„</text:span><text:span text:style-name="T43">SUDERINTŲJŲ KOLEKTYVINIO INVESTAVIMO SUBJEKTŲ INVESTICINIŲ VIENETŲ IR AKCIJŲ VIENOS VALSTYBĖS RIBAS PERŽENGIANČIO PLATINIMO TVARKA</text:span><text:span text:style-name="T44">“;</text:span></text:p>
      <text:p text:style-name="P45"><text:span text:style-name="T46">2.2</text:span><text:span text:style-name="T47">. pakeisti 1 punktą ir jį išdėstyti taip:</text:span></text:p>
      <text:p text:style-name="P48"><text:span text:style-name="T49">„</text:span><text:span text:style-name="T50">1</text:span><text:span text:style-name="T51">. Suderintųjų kolektyvinio investavimo subjektų investicinių vienetų ir akcijų vienos valstybės ribas peržengiančio platinimo tvarka (toliau – Tvarka) nustato Lietuvos Respublikoje įsteigtų suderintųjų kolektyvinio investavimo subjektų (toliau – Lietuvos Respublikoje įsteigtas suderintasis KIS) vienetų platinimo kitose valstybėse narėse ir trečiosiose šalyse tvarką, kitose valstybėse narėse ir trečiosiose šalyse įsteigtų suderintųjų kolektyvinio investavimo subjektų (toliau – kitoje valstybėje narėje ar trečiojoje šalyje įsteigtas suderintasis KIS) vienetų platinimo Lietuvos Respublikoje tvarką, taip pat informacijos ir dokumentų pateikimo reikalavimus suderintojo kolektyvinio investavimo subjekto (toliau – suderintasis KIS) buveinės ir priimančiosios valstybių narių priežiūros institucijoms ir investuotojams.“;</text:span></text:p>
      <text:p text:style-name="P52"><text:span text:style-name="T53">2.3</text:span><text:span text:style-name="T54">. pakeisti 3 punktą ir jį išdėstyti taip:</text:span></text:p>
      <text:p text:style-name="P55"><text:span text:style-name="T56">„</text:span><text:span text:style-name="T57">3</text:span><text:span text:style-name="T58">. Tvarkos teisinis pagrindas – Lietuvos Respublikos kolektyvinio</text:span><text:span text:style-name="T59"><text:s/></text:span><text:span text:style-name="T60">investavimo subjektų įstatymo (toliau – Įstatymas) 19 straipsnis. Tvarka detalizuoja Įstatymo 119, 124 ir<text:s/></text:span><text:soft-page-break/><text:span text:style-name="T61">126 straipsniuose nustatytus reikalavimus. Tvarka įgyvendinama 2010 m. liepos 1 d. Europos Komisijos direktyva 2010/44/ES, kuria įgyvendinamos tam tikros Europos Parlamento ir Tarybos direktyvos 2009/65/EB nuostatos dėl fondų jungimo, finansuojamųjų ir finansuojančiųjų subjektų struktūrų ir pranešimų teikimo tvarkos (OL 2010 L 176, p. 28). Rengiant Tvarką atsižvelgta į 2010 m. liepos 1 d. Europos Komisijos reglamentą (ES) Nr. 584/2010, kuriuo įgyvendinamos Europos Parlamento ir Tarybos direktyvos 2009/65/EB nuostatos dėl standartinio pranešimo ir KIPVPS pažymos formos ir turinio, dėl kompetentingų institucijų elektroninių ryšių naudojimo taikant pranešimų teikimo tvarką, dėl patikrų vietoje ir tyrimų tvarkos ir dėl kompetentingų institucijų keitimosi informacija tvarkos (OL 2010 L 176, p. 16) (toliau – Reglamentas).“;</text:span></text:p>
      <text:p text:style-name="P62"><text:span text:style-name="T63">2.4</text:span><text:span text:style-name="T64">. pakeisti 8 punktą ir jį išdėstyti taip:</text:span></text:p>
      <text:p text:style-name="P65"><text:span text:style-name="T66">„</text:span><text:span text:style-name="T67">8</text:span><text:span text:style-name="T68">. Valdymo įmonė arba investicinė bendrovė-valdytoja (toliau – investicinė bendrovė), ketinanti kitoje valstybėje narėje ar trečiojoje šalyje platinti Lietuvos Respublikoje įsteigto suderintojo KIS vienetus, privalo Lietuvos bankui pateikti pranešimą anglų kalba, parengtą pagal Reglamento I priedą.</text:span><text:span text:style-name="T69">“;</text:span></text:p>
      <text:p text:style-name="P70"><text:span text:style-name="T71">2.5</text:span><text:span text:style-name="T72">. pakeisti 14 punktą ir jį išdėstyti taip:</text:span></text:p>
      <text:p text:style-name="P73"><text:span text:style-name="T74">„</text:span><text:span text:style-name="T75">14</text:span><text:span text:style-name="T76">. Kartu su Tvarkos 13 punkte nurodytais dokumentais Lietuvos bankas pagal Reglamento II priedą parengia ir Lietuvos Respublikoje įsteigto suderintojo KIS priimančiosios valstybės narės ar trečiosios šalies priežiūros institucijai anglų kalba pateikia patvirtinimą, kad Lietuvos Respublikoje įsteigtas suderintasis KIS atitinka Įstatymo priedo 3 punkte nurodytos Europos Sąjungos direktyvos reikalavimus.“;</text:span></text:p>
      <text:p text:style-name="P77"><text:span text:style-name="T78">2.6</text:span><text:span text:style-name="T79">. pakeisti 21 punktą ir jį išdėstyti taip:</text:span></text:p>
      <text:p text:style-name="P80"><text:span text:style-name="T81">„</text:span><text:span text:style-name="T82">21</text:span><text:span text:style-name="T83">. Siunčiami Tvarkos 20 punkte nurodyti dokumentai visada turi būti suglaudinti (angl.</text:span><text:span text:style-name="T84"><text:s/>zipped</text:span><text:span text:style-name="T85">) su ZIP. Jeigu šių priemonių nepakanka, siunčiamas dokumentų paketas turi būti išskaidomas į kelis dokumentų paketus (sudėtinius elektroninius laiškus). Elektroniniame laiške negali būti naudojamos šifravimo priemonės (angl.<text:s/></text:span><text:span text:style-name="T86">encryption</text:span><text:span text:style-name="T87">).“;</text:span></text:p>
      <text:p text:style-name="P88"><text:span text:style-name="T89">2.7</text:span><text:span text:style-name="T90">. pakeisti 32 punktą ir jį išdėstyti taip:</text:span></text:p>
      <text:p text:style-name="P91"><text:span text:style-name="T92">„</text:span><text:span text:style-name="T93">32</text:span><text:span text:style-name="T94">. Kitoje valstybėje narėje ar trečiojoje šalyje įsteigtas suderintasis KIS, kurio vienetai platinami Lietuvos Respublikoje, arba jo valdymo įmonė privalo Lietuvos Respublikos investuotojams Įstatymo 126 straipsnyje nustatyta tvarka pateikti visą informaciją ir dokumentus, kuriuos šis subjektas arba jo valdymo įmonė pagal Įstatymo II skyriaus antrojo skirsnio reikalavimams analogiškus suderintojo KIS buveinės valstybės narės ar trečiosios šalies reikalavimus turi pateikti investuotojams savo buveinės valstybėje narėje ar trečiojoje šalyje. Pranešimo, parengto pagal Reglamento I priedą, B dalyje papildomai turi būti nurodomas kitoje valstybėje narėje ar trečiojoje šalyje įsteigto suderintojo KIS vienetų platintojas arba platintojai Lietuvos Respublikoje, paraiškų įsigyti ir išpirkti šio KIS vienetus priėmimo pabaigos laikas, konkretūs KIS vienetų įsigijimo, pardavimo ir keitimo mokesčių dydžiai, tiesiogiai taikomi Lietuvos Respublikos investuotojams.“;</text:span></text:p>
      <text:p text:style-name="P95"><text:span text:style-name="T96">2.8</text:span><text:span text:style-name="T97">. pakeisti 34 punkto pirmąją pastraipą ir ją išdėstyti taip:</text:span></text:p>
      <text:p text:style-name="P98"><text:span text:style-name="T99">„</text:span><text:span text:style-name="T100">34</text:span><text:span text:style-name="T101">. Vadovaudamasis Įstatymo 124 straipsnio 5 dalimi, Lietuvos bankas savo interneto svetainėje lietuvių ir anglų kalbomis skelbia ir nuolat atnaujina šią informaciją apie Lietuvos Respublikos įstatymus ir kitus teisės aktus:“;</text:span></text:p>
      <text:p text:style-name="P102"><text:span text:style-name="T103">2.9</text:span><text:span text:style-name="T104">. pakeisti 34.7 papunktį ir jį išdėstyti taip:</text:span></text:p>
      <text:p text:style-name="P105"><text:span text:style-name="T106">„</text:span><text:span text:style-name="T107">34.7</text:span><text:span text:style-name="T108">. reikalavimus, susijusius su kolektyvinio investavimo subjekto arba jo valdymo įmonės pareiga imtis priemonių, užtikrinančių teisingą lėšų už išperkamus investicinius vienetus arba akcijas išmokėjimą ir teisės aktų reikalaujamos informacijos investicinių vienetų arba akcijų savininkams pateikimą, kaip tai nustatyta Įstatymo 124 straipsnio 6 dalyje;“.</text:span></text:p>
      <text:p text:style-name="Normal"/>
      <text:p text:style-name="Normal"/>
      <text:p text:style-name="Normal"/>
      <text:p text:style-name="Normal">Valdybos pirmininko pavaduotojas,</text:p>
      <text:p text:style-name="P109">pavaduojantis Valdybos pirmininką<text:tab/><text:tab/>Raimondas Kuod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05 -02 -02 įsakymo Nr. 02-29 pakeitimo (Dėl nuolat veikiančios komisijos LB veiklos automatizavimo klausimams spręsti sudarymo ir jos nuostatų patvirtinimo)</dc:title>
    <dc:subject>03-69</dc:subject>
    <meta:initial-creator>Vaida Sinušaitė</meta:initial-creator>
    <dc:creator>adlibuser</dc:creator>
    <meta:creation-date>2019-02-20T07:01:00Z</meta:creation-date>
    <dc:date>2019-02-20T07:01:00Z</dc:date>
    <meta:print-date>2018-10-24T05:30: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ContentTypeId">0x0101004143F6D4D1B8A44FA64351D6670E1C17</meta:user-defined>
    <meta:document-statistic meta:page-count="2" meta:paragraph-count="102" meta:word-count="876" meta:character-count="6482" meta:row-count="271" meta:non-whitespace-character-count="5708"/>
  </office:meta>
</office:document-meta>
</file>