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3">LIETUVOS RESPUBLIKOS ENERGETIKOS MINISTRAS</text:span></text:p>
      <text:p text:style-name="P4"/>
      <text:p text:style-name="P5">LIETUVOS RESPUBLIKOS APLINKOS MINISTRAS</text:p>
      <text:p text:style-name="P6"/>
      <text:p text:style-name="P7">ĮSAKYMAS</text:p>
      <text:p text:style-name="P8">DĖL Lietuvos Respublikos energetikos ministro ir Lietuvos Respublikos aplinkos ministro 2011 m. gruodžio 13 d. įsakymO Nr. 1-302/D1-962 „Dėl Valstybinės svarbos energetikos objektų statybos planavimo tvarkos aprašo patvirtinimo“ pripažinimO netekusiu galios</text:p>
      <text:p text:style-name="P9"/>
      <text:p text:style-name="P10">2015 m. balandžio 13 d. Nr. 1-104/D1-307</text:p>
      <text:p text:style-name="P11">Vilnius</text:p>
      <text:p text:style-name="P12"/>
      <text:p text:style-name="P13"/>
      <text:p text:style-name="P14">Vadovaudamiesi Lietuvos Respublikos energetikos įstatymo 6 straipsnio 11 ir 13 punktu:</text:p>
      <text:p text:style-name="P15"><text:span text:style-name="T16">1</text:span><text:span text:style-name="T17">.</text:span><text:span text:style-name="T18"><text:tab/>P r i p a ž į s t a m e <text:s/>netekusiu galios Lietuvos Respublikos energetikos ministro ir Lietuvos Respublikos aplinkos ministro 2011 m. gruodžio 13 d. įsakymą Nr. 1-302/D1-962 „</text:span><text:span text:style-name="T19">Dėl Valstybinės svarbos energetikos objektų statybos planavimo tvarkos aprašo patvirtinimo</text:span><text:span text:style-name="T20">“</text:span><text:s/><text:span text:style-name="T21">su visais pakeitimais ir papildymais.</text:span></text:p>
      <text:p text:style-name="P22"><text:span text:style-name="T23">2</text:span><text:span text:style-name="T24">.</text:span><text:span text:style-name="T25"><text:tab/>N u s t a t o m e, kad valstybinės svarbos energetikos objektų<text:s/></text:span><text:span text:style-name="T26">plėtros</text:span><text:span text:style-name="T27"> planai, patvirtinti iki šio įsakymo įsigaliojimo dienos, galioja iki šio įsakymo įsigaliojimo galiojusiuose teisės aktuose nustatytais terminais ir sąlygomis.</text:span></text:p>
      <text:p text:style-name="P28"><text:span text:style-name="T29">3</text:span><text:span text:style-name="T30">.</text:span><text:span text:style-name="T31"><text:tab/>N u s t a t o m e, kad valstybinės svarbos energetikos objektų plėtros planų, dėl kurių iki Lietuvos Respublikos energetikos ministro 2015 m. sausio 29 d. įsakymo Nr. 1-23 „</text:span><text:span text:style-name="T32">Dėl Valstybinės svarbos energetikos objektų plėtros projektų rengimo ir derinimo tvarkos aprašo patvirtinimo</text:span><text:span text:style-name="T33">“ įsigaliojimo dienos yra išduotos planavimo sąlygos, rengimui, derinimui, viešam skelbimui ir tvirtinimui taikomos minėto įsakymo 2 punkto nuostatos.</text:span></text:p>
      <text:p text:style-name="P34"/>
      <text:p text:style-name="P35"/>
      <text:p text:style-name="P36"/>
      <text:p text:style-name="P37">Energetikos ministras<text:s/><text:tab/>Rokas Masiulis</text:p>
      <text:p text:style-name="P38"/>
      <text:p text:style-name="P39"/>
      <text:p text:style-name="P40"><text:span text:style-name="T41">Aplinkos ministras</text:span><text:span text:style-name="T42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4-14T05:59:00Z</meta:creation-date>
    <dc:date>2015-04-14T05:59:00Z</dc:date>
    <meta:print-date>2015-03-27T06:2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16" meta:character-count="1553" meta:row-count="48" meta:non-whitespace-character-count="1351"/>
  </office:meta>
</office:document-meta>
</file>