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LEIDIMO VYKDYTI STUDIJAS IR SU STUDIJOMIS SUSIJUSIĄ VEIKLĄ IŠDAVIMO VIEŠAJAI ĮSTAIGAI „EUROPOS HUMANITARINIS UNIVERSITETAS“</text:span></text:p>
      <text:p text:style-name="P20"/>
      <text:p text:style-name="P21">2019 m.<text:s/>balandžio 5<text:s/>d. Nr.<text:s/>V-363</text:p>
      <text:p text:style-name="P22">Vilnius</text:p>
      <text:p text:style-name="P23"/>
      <text:p text:style-name="P24"/>
      <text:p text:style-name="P25"><text:span text:style-name="T26">Vadovaudamasis Lietuvos Respublikos mokslo ir studijų įstatymo 42 straipsnio 3 dalimi, Leidimo vykdyti studijas ir su studijomis susijusią veiklą išdavimo, patikslinimo ir panaikinimo tvarkos aprašo, patvirtinto Lietuvos Respublikos Vyriausybės 2017 m. kovo 1 d. nutarimu Nr. 149 „Dėl Lietuvos Respublikos mokslo ir studijų įstatymo įgyvendinimo“, 12 punktu ir atsižvelgdamas į Lietuvos Respublikos valstybės saugumo departamento 2018 m. rugsėjo 5 d. raštą Nr. 19-1095RN „Dėl Viešosios įstaigos „Europos Humanitarinis Universitetas“ ir į Studijų kokybės vertinimo centro 2019 m. kovo 19 d. raštą Nr. S-497 „Dėl paraiškos dokumentų leidimo vykdyti studijas ir su studijomis susijusią veiklą išdavimui vertinimo“:</text:span></text:p>
      <text:p text:style-name="P27"><text:span text:style-name="T28">1</text:span><text:span text:style-name="T29">. I š d u o d u <text:s/>leidimą vykdyti studijas ir su studijomis susijusią veiklą Nr. 003001, Viešajai įstaigai „Europos Humanitarinis Universitetas“ (kodas 300548028).</text:span></text:p>
      <text:p text:style-name="P30"><text:span text:style-name="T31">2</text:span><text:span text:style-name="T32">. P r i p a ž į s t u <text:s/>netekusiu galios Lietuvos Respublikos švietimo ir mokslo ministro 2018 m. vasario 12 d. įsakymą Nr. V-139 „Dėl leidimo vykdyti studijas ir su studijomis susijusią veiklą panaikinimo Viešajai įstaigai „Europos Humanitarinis universitetas“ su visais pakeitimais ir papildymais.</text:span></text:p>
      <text:p text:style-name="P33"><text:span text:style-name="T34">3</text:span><text:span text:style-name="T35">. Šis įsakymas gali būti skundžiamas Lietuvos Respublikos ikiteisminio administracinių ginčų nagrinėjimo tvarkos įstatymo nustatyta tvarka Lietuvos administracinių ginčų komisijai (buveinės adresas – Vilniaus g. 27, Vilnius) arba Lietuvos Respublikos administracinių bylų teisenos įstatymo nustatyta tvarka Vilniaus apygardos administraciniam teismui (buveinės adresas – Žygimantų g. 2, Vilnius) per vieną mėnesį nuo šio įsakymo gavimo dienos.</text:span></text:p>
      <text:p text:style-name="P36"/>
      <text:p text:style-name="P37"/>
      <text:p text:style-name="P38"/>
      <text:p text:style-name="P39">Švietimo, mokslo ir sporto ministras<text:tab/>Algirdas Mon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EHU leidimo išdavimas 2019 (003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EHU leidimo išdavimas 2019 (003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7b59abf-3257-40a1-816d-f6a7de793eca</dc:title>
    <meta:initial-creator>Vipartienė Daiva</meta:initial-creator>
    <dc:creator>adlibuser</dc:creator>
    <meta:creation-date>2019-04-10T10:26:00Z</meta:creation-date>
    <dc:date>2019-04-10T10:26:00Z</dc:date>
    <meta:print-date>2019-04-04T08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3" meta:word-count="268" meta:character-count="1901" meta:row-count="93" meta:non-whitespace-character-count="1676"/>
  </office:meta>
</office:document-meta>
</file>