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margin-left="0.5in" fo:text-indent="-0.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0.0972in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right="0.0972in"/>
    </style:style>
    <style:style style:name="P35" style:parent-style-name="Normal" style:family="paragraph">
      <style:paragraph-properties fo:text-align="justify" fo:margin-right="0.0972in"/>
    </style:style>
    <style:style style:name="P36" style:parent-style-name="Normal" style:family="paragraph">
      <style:paragraph-properties fo:text-align="justify" fo:margin-right="0.0972in"/>
    </style:style>
    <style:style style:name="P37" style:parent-style-name="Normal" style:family="paragraph">
      <style:paragraph-properties fo:text-align="justify" fo:margin-right="0.0972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0.0972in" fo:text-indent="-0.0986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DARBO BIRŽOS<text:line-break/>prie socialinės apsaugos ir darbo ministerijos<text:line-break/>DIREKTORIUS</text:p>
      <text:p text:style-name="P14"/>
      <text:p text:style-name="P15">ĮSAKYMAS</text:p>
      <text:p text:style-name="P16"><text:span text:style-name="T17">DĖL LIETUVOS DARBO BIRŽOS PRIE SOCIALINĖS APSAUGOS IR DARBO MINISTERIJOS DIREKTORIAUS 2012 M. GEGUŽĖS 16 D. ĮSAKYMO NR. V-262 „DĖL PARAIŠKŲ DĖL VALSTYBĖS PAGALBOS SKYRIMO SOCIALINĖMS ĮMONĖMS SVARSTYMO DARBO GRUPĖS SUDARYMO IR JOS DARBO REGLAMENTO PATVIRTINIMO“ PAKEITIMO<text:s/></text:span></text:p>
      <text:p text:style-name="P18"/>
      <text:p text:style-name="P19"><text:span text:style-name="T20">2015 m. gegužės 11 d. Nr. V-274</text:span><text:span text:style-name="T21"><text:s/></text:span></text:p>
      <text:p text:style-name="P22"/>
      <text:p text:style-name="P23">Vilnius</text:p>
      <text:p text:style-name="P24"/>
      <text:p text:style-name="P25"><text:span text:style-name="T26">1</text:span><text:span text:style-name="T27">.<text:s/></text:span><text:span text:style-name="T28">Pakeičiu</text:span><text:span text:style-name="T29"><text:s text:c="2"/>Lietuvos darbo biržos prie Socialinės apsaugos ir darbo ministerijos (toliau – Lietuvos darbo birža) direktoriaus 2012 m. gegužės 16 d. įsakymą Nr. V-262 „Dėl paraiškų dėl valstybės pagalbos skyrimo socialinėms įmonėms svarstymo darbo grupės sudarymo ir jos darbo reglamento patvirtinimo“ ir 1 punkte vietoj pareigų „Finansų ir apskaitos skyriaus vyriausioji specialistė“ įrašau pareigas „Finansų ir apskaitos skyriaus vedėjo pavaduotoja“.</text:span></text:p>
      <text:p text:style-name="P30"><text:span text:style-name="T31">2</text:span><text:span text:style-name="T32">. P a v e d u<text:s/></text:span><text:span text:style-name="T33">Lietuvos darbo biržos Teisės skyriui teisės aktų nustatyta tvarka organizuoti šio įsakymo paskelbimą Teisės aktų registre ir Lietuvos darbo biržos interneto svetainėje.</text:span></text:p>
      <text:p text:style-name="P34"/>
      <text:p text:style-name="P35"/>
      <text:p text:style-name="P36"/>
      <text:p text:style-name="P37">Direktoriaus pavaduotojas, laikinai</text:p>
      <text:p text:style-name="P38"><text:span text:style-name="T39">vykdantis direktoriaus funkcij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Alvydas Puo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5-05-11T13:54:00Z</meta:creation-date>
    <dc:date>2015-05-11T13:54:00Z</dc:date>
    <meta:print-date>2013-07-08T07:4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7" meta:character-count="1146" meta:row-count="41" meta:non-whitespace-character-count="999"/>
  </office:meta>
</office:document-meta>
</file>