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75in">
        <style:tab-stops>
          <style:tab-stop style:type="left" style:position="0.5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75in">
        <style:tab-stops>
          <style:tab-stop style:type="left" style:position="0.5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5in">
        <style:tab-stops>
          <style:tab-stop style:type="left" style:position="0.5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75in">
        <style:tab-stops>
          <style:tab-stop style:type="left" style:position="0.5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75in">
        <style:tab-stops>
          <style:tab-stop style:type="left" style:position="0.5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5937in"/>
        </style:tab-stops>
      </style:paragraph-properties>
    </style:style>
    <style:style style:name="P46" style:parent-style-name="Normal" style:family="paragraph">
      <style:paragraph-properties fo:text-align="justify">
        <style:tab-stops>
          <style:tab-stop style:type="left" style:position="0.5937in"/>
        </style:tab-stops>
      </style:paragraph-properties>
    </style:style>
    <style:style style:name="P47" style:parent-style-name="Normal" style:family="paragraph">
      <style:paragraph-properties fo:text-align="justify">
        <style:tab-stops>
          <style:tab-stop style:type="left" style:position="0.5937in"/>
        </style:tab-stops>
      </style:paragraph-properties>
    </style:style>
    <style:style style:name="P48" style:parent-style-name="Normal" style:family="paragraph">
      <style:paragraph-properties fo:text-align="justify">
        <style:tab-stops>
          <style:tab-stop style:type="left" style:position="0.5937in"/>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in" svg:height="0.61667in" style:rel-width="scale" style:rel-height="scale"><draw:image xlink:href="media/image1.png" xlink:type="simple" xlink:show="embed" xlink:actuate="onLoad"/><svg:title/><svg:desc/></draw:frame></text:span></text:p>
      <text:p text:style-name="P10">RADIACINĖS SAUGOS CENTRO DIREKTORIUS</text:p>
      <text:p text:style-name="P11"/>
      <text:p text:style-name="P12">ĮSAKYMAS</text:p>
      <text:p text:style-name="P13">DĖL RADIACINĖS SAUGOS CENTRO DIREKTORIAUS 2011 M. SPALIO 7 D. ĮSAKYMO NR. 68V „DĖL VEIKLOS SU JONIZUOJANČIOSIOS SPINDULIUOTĖS ŠALTINIAIS RADIACINĖS SAUGOS VERTINIMO TVARKOS APRAŠO PATVIRTINIMO“ PAKEITIMO</text:p>
      <text:p text:style-name="P14"/>
      <text:p text:style-name="P15"><text:span text:style-name="T16">2015<text:s/></text:span><text:span text:style-name="T17">m</text:span><text:span text:style-name="T18">.<text:s/></text:span><text:span text:style-name="T19">birželio</text:span><text:span text:style-name="T20"><text:s/>12<text:s/></text:span><text:span text:style-name="T21">d</text:span><text:span text:style-name="T22">. N</text:span><text:span text:style-name="T23">r</text:span><text:span text:style-name="T24">. V-47</text:span></text:p>
      <text:p text:style-name="P25"><text:span text:style-name="T26">Vilnius</text:span></text:p>
      <text:p text:style-name="P27"/>
      <text:p text:style-name="P28"/>
      <text:p text:style-name="P29"><text:span text:style-name="T30">1</text:span><text:span text:style-name="T31">. P a k e i č i u Veiklos su jonizuojančiosios spinduliuotės šaltiniais radiacinės saugos vertinimo tvarkos aprašą, patvirtintą Radiacinės saugos centro direktoriaus 2011 m. spalio 7 d. įsakymu Nr. 68V „Dėl Veiklos su jonizuojančiosios spinduliuotės šaltiniais radiacinės saugos vertinimo tvarkos aprašo patvirtinimo“, ir 6.2.7 papunktį išdėstau taip:</text:span></text:p>
      <text:p text:style-name="P32"><text:span text:style-name="T33">„</text:span><text:span text:style-name="T34">6.2.7</text:span><text:span text:style-name="T35">. data, kada pateikta:</text:span></text:p>
      <text:p text:style-name="P36"><text:span text:style-name="T37">6.2.7.1</text:span><text:span text:style-name="T38">. Radiacinės saugos centrui fizinės saugos sistemos pažeidžiamumo vertinimo ataskaita su vertinimo išvadomis, kai verčiamasi veikla su I, II ar III pavojingumo kategorijos uždaraisiais šaltiniais, išskyrus branduolinės energetikos srities veiklą su jonizuojančiosios spinduliuotės šaltiniais;</text:span></text:p>
      <text:p text:style-name="P39"><text:span text:style-name="T40">6.2.7.2</text:span><text:span text:style-name="T41">. Valstybinei atominės energetikos saugos inspekcijai fizinės saugos sistemos efektyvumo vertinimo ataskaita su vertinimo išvadomis, kai verčiamasi branduolinės energetikos srities veikla su jonizuojančiosios spinduliuotės šaltiniais;“.</text:span></text:p>
      <text:p text:style-name="P42"><text:span text:style-name="T43">2</text:span><text:span text:style-name="T44">. N u s t a t a u, kad šis įsakymas įsigalioja 2015 m. lapkričio 1 d.</text:span></text:p>
      <text:p text:style-name="P45"/>
      <text:p text:style-name="P46"/>
      <text:p text:style-name="P47"/>
      <text:p text:style-name="P48"><text:span text:style-name="T49">Direktorius<text:s/></text:span><text:span text:style-name="T50"><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984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right="0.25in">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 User</dc:creator>
    <meta:creation-date>2015-06-15T11:29:00Z</meta:creation-date>
    <dc:date>2015-06-15T11:29:00Z</dc:date>
    <meta:print-date>2015-06-11T06:57:00Z</meta:print-date>
    <meta:template xlink:href="Normal" xlink:type="simple"/>
    <meta:editing-cycles>2</meta:editing-cycles>
    <meta:editing-duration>PT0S</meta:editing-duration>
    <meta:document-statistic meta:page-count="1" meta:paragraph-count="12" meta:word-count="176" meta:character-count="1342" meta:row-count="49" meta:non-whitespace-character-count="1178"/>
  </office:meta>
</office:document-meta>
</file>