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DĖL SAVIVALDYBĖS SUTEIKTŲ SOCIALINIŲ PASLAUGŲ STATISTINĖS ATASKAITOS SOC-01 (METINĖS) STATISTINIO FORMULIARO PATVIRTINIMO</text:p>
      <text:p text:style-name="P59"/>
      <text:p text:style-name="P60">2020 m. gruodžio 22 d. Nr. DĮ-387</text:p>
      <text:p text:style-name="P61">Vilnius</text:p>
      <text:p text:style-name="P62"/>
      <text:p text:style-name="P63"/>
      <text:p text:style-name="P64"><text:span text:style-name="T65">Vadovaudamasi Lietuvos Respublikos oficialiosios statistikos įstatymo 6 straipsnio 4 dalies 3 punktu,<text:s/></text:span><text:span text:style-name="T66">Lietuvos Respublikos socialinių paslaugų įstatymu</text:span><text:span text:style-name="T67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 Nr. 322/97 dėl Bendrijos statistikos ir Tarybos sprendimą 89/382/EEB, Euratomas, įsteigiantį Europos Bendrijų statistikos programų komitetą su visais pakeitimais, ir įgyvendindama 2007 m. balandžio 25 d. Europos Parlamento ir Tarybos reglamentą (EB) Nr. 458/2007 dėl Europos integruotos socialinės apsaugos statistikos sistemos (ESSPROS), 2008 m. sausio 8 d. Komisijos reglamentą (EB) Nr. 10/2008, kuriuo įgyvendinamas Europos Parlamento ir Tarybos reglamentas (EB) Nr. 458/2007 dėl Europos integruotos socialinės apsaugos statistikos sistemos (ESSPROS), kiek tai susiję su pagrindinės ESSPROS sistemos bei pensijų gavėjų modulio apibrėžtimis, išsamiomis klasifikacijomis ir sklaidos tvarkos atnaujinimu, Lietuvos<text:s/></text:span><text:soft-page-break/><text:span text:style-name="T68">Respublikos Vyriausybės 2004 m. birželio 8 d. nutarimą Nr. 695 „Dėl statistinės informacijos apie vaikus rodiklių sąrašo patvirtinimo“:<text:s/></text:span></text:p>
      <text:p text:style-name="P69"><text:span text:style-name="T70">1</text:span><text:span text:style-name="T71">.</text:span><text:span text:style-name="T72"><text:tab/></text:span><text:span text:style-name="T73">Tvirtinu</text:span><text:span text:style-name="T74"><text:s/>pridedamą Savivaldybės suteiktų socialinių paslaugų statistinės ataskaitos SOC-01 (metinės) statistinį formuliarą.</text:span></text:p>
      <text:p text:style-name="P75"><text:span text:style-name="T76">2</text:span><text:span text:style-name="T77">.</text:span><text:span text:style-name="T78"><text:tab/></text:span><text:span text:style-name="T79">Pripažįstu</text:span><text:span text:style-name="T80"><text:s/>netekusiu galios Lietuvos statistikos departamento generalinio direktoriaus 2019 m. lapkričio 12 d. įsakymą Nr. DĮ-236 „Dėl Savivaldybės suteiktų socialinių paslaugų statistinės ataskaitos SOC-01 (metinės) statistinio formuliaro patvirtinimo“.</text:span></text:p>
      <text:p text:style-name="Normal"/>
      <text:p text:style-name="Normal"/>
      <text:p text:style-name="Normal"/>
      <text:p text:style-name="Normal"><text:span text:style-name="T81">Generalinė direktorė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Socialinės apsaugos, sveikatos, švietimo ir kultūros paslaug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9-11-12 Nr. DĮ-236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15T11:37:00Z</meta:creation-date>
    <dc:date>2022-12-15T11:37:00Z</dc:date>
    <meta:print-date>2019-11-07T06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47" meta:character-count="2014" meta:row-count="50" meta:non-whitespace-character-count="1782"/>
  </office:meta>
</office:document-meta>
</file>