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tab-stops>
          <style:tab-stop style:type="left" style:position="0.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line-height="150%"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ININKŲ VALSTYBINIŲ PENSIJŲ LAIKINOJO ĮSTATYMO NR. I-732 3 STRAIPSNIO PAKEITIMO</text:p>
      <text:p text:style-name="P17"><text:span text:style-name="T18">ĮSTATYMAS</text:span></text:p>
      <text:p text:style-name="P19"/>
      <text:p text:style-name="P20">2016 m. birželio 29 d. Nr. XII-251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keisti 3 straipsnio 2 dalį ir ją išdėstyti taip:</text:span></text:p>
        <text:p text:style-name="P31"><text:span text:style-name="T32">„</text:span><text:span text:style-name="T33">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text:span><text:span text:style-name="T34"><text:s/></text:span><text:span text:style-name="T35">vaiko priežiūros, profesinės reabilitacijos</text:span><text:span text:style-name="T36"><text:s/></text:span><text:span text:style-name="T37">ar nedarbo socialinio draudimo išmokas. Apie draudžiamųjų pajamų turėjimą mokslininkų valstybinių pensijų gavėjai privalo pranešti pensiją jiems mokančiai institucijai per 10 dienų nuo šių pajamų atsiradimo dienos. Jeigu apie šias pajamas laiku nepranešama ir dėl to permokama pensija, permokėtos pensijos dydis išieškomas iš pensijos gavėjo, neapribojant kokiu nors terminu, Valstybinių socialinio draudimo pensijų įstatymo ir kitų įstatymų nustatyta tvarka</text:span><text:span text:style-name="T38">.</text:span><text:span text:style-name="T39">“</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text:s/></text:span><text:span text:style-name="T47">2017 m. sausio 1 d.<text:s/></text:span></text:p>
        <text:p text:style-name="P48"/>
        <text:p text:style-name="P49"><text:span text:style-name="T50">Skelbiu šį Lietuvos Respublikos Seimo priimtą įstatymą.</text:span></text:p>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5T07:33:00Z</meta:creation-date>
    <dc:date>2016-08-05T07:33:00Z</dc:date>
    <meta:print-date>2004-12-10T05:45:00Z</meta:print-date>
    <meta:template xlink:href="Normal" xlink:type="simple"/>
    <meta:editing-cycles>2</meta:editing-cycles>
    <meta:editing-duration>PT0S</meta:editing-duration>
    <meta:document-statistic meta:page-count="1" meta:paragraph-count="10" meta:word-count="154" meta:character-count="1280" meta:row-count="28" meta:non-whitespace-character-count="1136"/>
  </office:meta>
</office:document-meta>
</file>