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9"/>
      <text:p text:style-name="P10"><text:span text:style-name="T11">2022 m. birželio 10 d. </text:span><text:span text:style-name="T12">Nr.<text:s/></text:span><text:span text:style-name="T13">V-638</text:span></text:p>
      <text:p text:style-name="P14">Vilnius</text:p>
      <text:p text:style-name="P15"/>
      <text:p text:style-name="P16"/>
      <text:p text:style-name="P17"><text:span text:style-name="T18">Pakeičiu</text:span><text:span text:style-name="T19"><text:s/>Interneto svetainių, kuriose gali būti reklamuojami receptiniai vaistiniai<text:s/></text:span><text:span text:style-name="T20">preparatai, sąrašą, patvirtintą Lietuvos Respublikos sveikatos apsaugos ministro 2011 m. birželio 27 d. įsakymu Nr. V-638 „Dėl Interneto svetainių, kuriose gali būti reklamuojami receptiniai vaistiniai</text:span><text:span text:style-name="T21"><text:s/>preparatai, sąrašo patvirtinimo“, ir jį papildau 34 punktu:</text:span></text:p>
      <text:p text:style-name="P22"><text:span text:style-name="T23">„</text:span><text:span text:style-name="T24">34</text:span><text:span text:style-name="T25">. medukacija.lt. Interneto svetainės tvarkytojas UAB „KRKA LIETUVA“, Užubaliai, Vilniaus r.“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2-06-10T13:21:00Z</meta:creation-date>
    <dc:date>2022-06-10T13:21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9" meta:character-count="845" meta:row-count="12" meta:non-whitespace-character-count="750"/>
  </office:meta>
</office:document-meta>
</file>