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YGIŲ GALIMYBIŲ ĮSTATYMO NR. IX-1826 7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7 straipsnio pakeitimas</text:span></text:p>
        <text:p text:style-name="P37"><text:span text:style-name="T38">1</text:span><text:span text:style-name="T39">. Pakeisti<text:s/></text:span>7<text:s/><text:span text:style-name="T40">straipsnio 6 punktą ir jį išdėstyti taip:</text:span></text:p>
        <text:p text:style-name="P41"><text:span text:style-name="T42">„</text:span><text:span text:style-name="T43">6</text:span><text:span text:style-name="T44">) užtikrinti, kad darbuotojas ar valstybės tarnautojas darbo vietoje nepatirtų priekabiavimo</text:span><text:span text:style-name="T45"><text:s/></text:span><text:span text:style-name="T46">ir nebūtų duodami nurodymai diskrim</text:span><text:span text:style-name="T47">inuoti;“.</text:span></text:p>
        <text:p text:style-name="P48"><text:span text:style-name="T49">2</text:span><text:span text:style-name="T50">. Pakeisti 7 straipsnio 7 punktą ir jį išdėstyti taip:</text:span></text:p>
        <text:p text:style-name="P51"><text:span text:style-name="T52">„</text:span><text:span text:style-name="T53">7</text:span><text:span text:style-name="T54">) užtikrinti, kad siekiantis įsidarbinti<text:s/></text:span><text:span text:style-name="T55">asmuo,</text:span><text:span text:style-name="T56"><text:s/>darbuotojas, valstybės tarnautojas nepatirtų seksualinio priekabiavimo;“.</text:span></text:p>
        <text:p text:style-name="P57"/>
        <text:p text:style-name="P58"><text:span text:style-name="T59">2</text:span><text:span text:style-name="T60"><text:s/>straipsnis.<text:s/></text:span><text:span text:style-name="T61">Įstatymo įsigaliojimas</text:span><text:span text:style-name="T62"><text:s/></text:span></text:p>
        <text:p text:style-name="P63"><text:span text:style-name="T64">Šis į</text:span><text:span text:style-name="T65">statymas įsigalioja 2017 m. liepos 1 d.<text:s/>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24T12:27:00Z</meta:creation-date>
    <dc:date>2017-05-24T12:27:00Z</dc:date>
    <meta:print-date>2017-05-11T13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2" meta:character-count="766" meta:row-count="56" meta:non-whitespace-character-count="680"/>
  </office:meta>
</office:document-meta>
</file>