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4" style:parent-style-name="Normal" style:family="paragraph">
      <style:paragraph-properties>
        <style:tab-stops>
          <style:tab-stop style:type="left" style:position="-0.1972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ĮGALIOJIMŲ SUTEIKIMO ĮGYVENDINANT LIETUVOS RESPUBLIKOS LABDAROS IR PARAMOS ĮSTATYMĄ</text:span></text:p>
      <text:p text:style-name="P19"/>
      <text:p text:style-name="P20"><text:span text:style-name="T21">2016 m. rugpjūčio 11 d.</text:span><text:span text:style-name="T22"><text:s/>Nr.<text:s/></text:span><text:span text:style-name="T23">812</text:span><text:span text:style-name="T24"><text:line-break/>Vilnius</text:span></text:p>
      <text:p text:style-name="P25"/>
      <text:p text:style-name="P26"/>
      <text:p text:style-name="P27"><text:span text:style-name="T28">Vadovaudamasi Lietuvos Respublikos labdaros ir paramos įstatymo (2015 m. gruodžio 17 d. įstatymo Nr. XII-2202 redakcija) (toliau – Labdaros ir paramos įstatymas) 7 straipsnio 4 ir 5 dalimis bei 11 straipsnio 1, 2, 3 ir 4 dalimis,<text:s/></text:span><text:span text:style-name="T29">Lietuvos Respublikos Vyriausybė</text:span><text:span text:style-name="T30"><text:s/>nutari</text:span><text:span text:style-name="T31">a:</text:span></text:p>
      <text:p text:style-name="P32"><text:span text:style-name="T33">1</text:span><text:span text:style-name="T34">. Įgalioti Lietuvos Respublikos užsienio reikalų ministeriją patvirtinti užsienyje įsteigtų lietuvių bendruomenių ir kitų lietuviškų įstaigų ar organizacijų, kurios gali būti paramos gavėjais pagal Labdaros ir paramos įstatymo 7 straipsnio 4 dalį, sąrašą.</text:span></text:p>
      <text:p text:style-name="P35"><text:span text:style-name="T36">2</text:span><text:span text:style-name="T37">. Įgalioti Valstybinę mokesčių inspekciją prie Lietuvos Respublikos finansų ministerijos (toliau – Valstybinė mokesčių inspekcija):</text:span></text:p>
      <text:p text:style-name="P38"><text:span text:style-name="T39">2.1</text:span><text:span text:style-name="T40">. nustatyti dokumentus, kuriais įrodoma, kad paramos teikėjas paramą teikia Europos ekonominės erdvės valstybėse įsteigtų juridinių asmenų ar kitų organizacijų, kurių veiklos tikslas<text:s/></text:span><text:soft-page-break/><text:span text:style-name="T41">nėra pelno siekimas, o gautas pelnas negali būti skiriamas jų dalyviams, veiklos dokumentuose numatytiems visuomenei naudingiems tikslams, nurodytiems Labdaros ir paramos įstatymo 3 straipsnio 3 dalyje, ir patvirtinti šių dokumentų pateikimo Valstybinei mokesčių inspekcijai tvarką;</text:span></text:p>
      <text:p text:style-name="P42"><text:span text:style-name="T43">2.2</text:span><text:span text:style-name="T44">. patvirtinti paramos teikėjų ataskaitų apie suteiktą paramą pateikimo Valstybinei mokesčių inspekcijai tvarką ir terminus;</text:span></text:p>
      <text:p text:style-name="P45"><text:span text:style-name="T46">2.3</text:span><text:span text:style-name="T47">. patvirtinti paramos gavėjų ataskaitų apie gautą paramą ir jos panaudojimą, apie pačių suteiktą paramą ir (arba) labdarą, taip pat apie savo veiklą, susijusią su Labdaros ir paramos įstatymo 3 straipsnio 3 dalyje nurodytų visuomenei naudingų tikslų įgyvendinimu, pateikimo Valstybinei mokesčių inspekcijai tvarką ir terminus;</text:span></text:p>
      <text:p text:style-name="P48"><text:span text:style-name="T49">2.4</text:span><text:span text:style-name="T50">. patvirtinti anonimiškai gautos paramos apskaitos tvarką;</text:span></text:p>
      <text:p text:style-name="P51"><text:span text:style-name="T52">2.5</text:span><text:span text:style-name="T53">. suderinus su Lietuvos Respublikos kultūros ministerija, patvirtinti fizinių asmenų, kuriems Lietuvos Respublikos meno kūrėjo ir meno kūrėjų organizacijų statuso įstatymo nustatyta tvarka yra suteiktas meno kūrėjo statusas ir kurie pagal Labdaros ir paramos įstatymą turi teisę gauti paramą, ataskaitų apie gautą paramą ir jos panaudojimą pateikimo Valstybinei mokesčių inspekcijai tvarką ir terminus;</text:span></text:p>
      <text:p text:style-name="P54"><text:span text:style-name="T55">2.6</text:span><text:span text:style-name="T56">. suderinus su Lietuvos statistikos departamentu, patvirtinti Labdaros ir paramos įstatymo 11 straipsnio 1, 2 ir 3 dalyse nurodytose ataskaitose pateiktos informacijos pateikimo Lietuvos statistikos departamentui tvarką ir terminus.</text:span></text:p>
      <text:p text:style-name="P57"><text:span text:style-name="T58">3</text:span><text:span text:style-name="T59">. Pripažinti netekusiais galios:</text:span></text:p>
      <text:p text:style-name="P60"><text:span text:style-name="T61">3.1</text:span><text:span text:style-name="T62">. Lietuvos Respublikos Vyriausybės 2000 m. gruodžio 15 d. nutarimą Nr. 1452 „Dėl įgaliojimų suteikimo įgyvendinant Lietuvos Respublikos labdaros ir paramos įstatymą“ su visais pakeitimais ir papildymais;</text:span></text:p>
      <text:p text:style-name="P63"><text:span text:style-name="T64">3.2</text:span><text:span text:style-name="T65">. Lietuvos Respublikos Vyriausybės 2002 m. gegužės 20 d. nutarimą Nr. 693 „Dėl įgaliojimų suteikimo įgyvendinant Lietuvos Respublikos labdaros ir paramos įstatymą“ su visais pakeitimais ir papildymais;</text:span></text:p>
      <text:p text:style-name="P66"><text:span text:style-name="T67">3.3</text:span><text:span text:style-name="T68">. Lietuvos Respublikos Vyriausybės 2015 m. sausio 28 d. nutarimą Nr. 55 „Dėl įgaliojimų suteikimo įgyvendinant Lietuvos Respublikos labdaros ir paramos įstatymą“.</text:span></text:p>
      <text:p text:style-name="P69"><text:span text:style-name="T70">4</text:span><text:span text:style-name="T71">. Šio nutarimo 3 punktas įsigalioja 2017 m. sausio 1 dieną.</text:span></text:p>
      <text:p text:style-name="P72"/>
      <text:p text:style-name="P73"/>
      <text:p text:style-name="P74"/>
      <text:p text:style-name="P75"><text:span text:style-name="T76">Ministras Pirmininkas</text:span><text:span text:style-name="T77"><text:tab/>Algirdas Butkevičius</text:span></text:p>
      <text:p text:style-name="P78"/>
      <text:p text:style-name="P79"/>
      <text:p text:style-name="P80"/>
      <text:p text:style-name="P81"><text:span text:style-name="T82">Finansų ministrė</text:span><text:span text:style-name="T83"><text:tab/>Rasa Budberg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04T08:21:00Z</meta:creation-date>
    <dc:date>2022-04-04T08:21:00Z</dc:date>
    <meta:print-date>2016-07-18T13:35:00Z</meta:print-date>
    <meta:template xlink:href="Normal.dotm" xlink:type="simple"/>
    <meta:editing-cycles>2</meta:editing-cycles>
    <meta:editing-duration>PT0S</meta:editing-duration>
    <meta:document-statistic meta:page-count="3" meta:paragraph-count="164" meta:word-count="439" meta:character-count="3119" meta:row-count="258" meta:non-whitespace-character-count="2844"/>
  </office:meta>
</office:document-meta>
</file>