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0 M. KOVO 15 D. ĮSAKYMO NR. 3D-229 „DĖL ŽEMĖS ŪKIO MINISTERIJOS TEIKIAMŲ ADMINISTRACINIŲ PASLAUGŲ TEIKIMO APRAŠYMŲ“<text:s/></text:span><text:span text:style-name="T10">PAKEITIMO</text:span></text:p>
      <text:p text:style-name="P11"/>
      <text:p text:style-name="P12"/>
      <text:p text:style-name="P13">2021 m. gruodžio 22 d. Nr. 3D-848</text:p>
      <text:p text:style-name="P14">Vilnius</text:p>
      <text:p text:style-name="P15"/>
      <text:p text:style-name="P16">1. P a k e i č i u Lietuvos Respublikos žemės ūkio ministro 2010 m. kovo 15 d. įsakymą Nr. 3D-229 „Dėl Žemės ūkio ministerijos teikiamų administracinių paslaugų teikimo aprašymų“:</text:p>
      <text:p text:style-name="P17">1.1. Pakeičiu nurodytu įsakymu patvirtintą Melioracijos įmonių ir specialistų atestavimo administracinių paslaugų teikimo aprašymą ir jį išdėstau nauja redakcija (pridedama);</text:p>
      <text:p text:style-name="P18">1.2. Pakeičiu nurodytu įsakymu patvirtintą Melioracijos įmonių ir specialistų atestavimo administracinių paslaugų teikimo sekos schemą ir ją išdėstau nauja redakcija (pridedama).</text:p>
      <text:p text:style-name="P19">2. T v i r t i n u Melioracijos įmonių ir specialistų atestavimo ekspertizei atlikti administracinės paslaugos aprašymą (pridedama).</text:p>
      <text:p text:style-name="P20"/>
      <text:p text:style-name="P21"/>
      <text:p text:style-name="P22"/>
      <text:p text:style-name="P23"><text:span text:style-name="T24">Žemės ūkio ministras <text:s text:c="87"/>Kęstutis Navic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2T12:49:00Z</meta:creation-date>
    <dc:date>2021-12-22T12:49:00Z</dc:date>
    <meta:template xlink:href="Normal.dotm" xlink:type="simple"/>
    <meta:editing-cycles>1</meta:editing-cycles>
    <meta:editing-duration>PT0S</meta:editing-duration>
    <meta:document-statistic meta:page-count="2" meta:paragraph-count="6" meta:word-count="129" meta:character-count="1065" meta:row-count="26" meta:non-whitespace-character-count="942"/>
  </office:meta>
</office:document-meta>
</file>