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margin-left="0.6895in" fo:text-indent="-0.197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597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keep-together="always" style:punctuation-wrap="simple" fo:text-align="justify" style:vertical-align="baseline" fo:line-height="150%" fo:text-indent="0.5076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style:punctuation-wrap="simple" fo:text-align="justify" style:vertical-align="baseline" fo:line-height="150%" fo:text-indent="0.5076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style:punctuation-wrap="simple" fo:text-align="justify" style:vertical-align="baseline" fo:line-height="150%" fo:text-indent="0.5076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5076in"/>
    </style:style>
    <style:style style:name="T66" style:parent-style-name="DefaultParagraphFont" style:family="text">
      <style:text-properties style:font-size-complex="12pt"/>
    </style:style>
    <style:style style:name="T67" style:parent-style-name="DefaultParagraphFont" style:family="text">
      <style:text-properties style:text-position="sub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b 62.5%"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076in"/>
      <style:text-properties style:font-size-complex="12pt"/>
    </style:style>
    <style:style style:name="P72" style:parent-style-name="Normal" style:family="paragraph">
      <style:paragraph-properties style:punctuation-wrap="simple" fo:text-align="justify" style:vertical-align="baseline" fo:line-height="150%" fo:text-indent="0.5076in"/>
    </style:style>
    <style:style style:name="T73" style:parent-style-name="DefaultParagraphFont" style:family="text">
      <style:text-properties style:font-size-complex="12pt"/>
    </style:style>
    <style:style style:name="T74" style:parent-style-name="DefaultParagraphFont" style:family="text">
      <style:text-properties style:text-position="sub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b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b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b 62.5%" style:font-size-complex="12pt"/>
    </style:style>
    <style:style style:name="P81" style:parent-style-name="Normal" style:family="paragraph">
      <style:paragraph-properties style:punctuation-wrap="simple" fo:text-align="justify" style:vertical-align="baseline" fo:line-height="150%" fo:text-indent="0.5076in"/>
      <style:text-properties style:font-size-complex="12pt"/>
    </style:style>
    <style:style style:name="P82" style:parent-style-name="Normal" style:family="paragraph">
      <style:paragraph-properties style:punctuation-wrap="simple" fo:text-align="justify" style:vertical-align="baseline" fo:line-height="150%" fo:text-indent="0.5076in"/>
    </style:style>
    <style:style style:name="T83" style:parent-style-name="DefaultParagraphFont" style:family="text">
      <style:text-properties style:font-size-complex="12pt"/>
    </style:style>
    <style:style style:name="T84" style:parent-style-name="DefaultParagraphFont" style:family="text">
      <style:text-properties style:text-position="sub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b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b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b 62.5%" style:font-size-complex="12pt"/>
    </style:style>
    <style:style style:name="P91" style:parent-style-name="Normal" style:family="paragraph">
      <style:paragraph-properties style:punctuation-wrap="simple" fo:text-align="justify" style:vertical-align="baseline" fo:line-height="150%" fo:text-indent="0.5076in"/>
      <style:text-properties style:font-size-complex="12pt"/>
    </style:style>
    <style:style style:name="P92" style:parent-style-name="Normal" style:family="paragraph">
      <style:paragraph-properties style:punctuation-wrap="simple" fo:text-align="justify" style:vertical-align="baseline" fo:line-height="150%" fo:text-indent="0.5076in"/>
      <style:text-properties style:font-size-complex="12pt"/>
    </style:style>
    <style:style style:name="P93" style:parent-style-name="Normal" style:family="paragraph">
      <style:paragraph-properties style:punctuation-wrap="simple" fo:text-align="justify" style:vertical-align="baseline" fo:line-height="150%" fo:text-indent="0.5076in"/>
      <style:text-properties style:font-size-complex="12pt"/>
    </style:style>
    <style:style style:name="P94" style:parent-style-name="Normal" style:family="paragraph">
      <style:paragraph-properties style:punctuation-wrap="simple" fo:text-align="justify" style:vertical-align="baseline" fo:line-height="150%" fo:text-indent="0.5076in"/>
    </style:style>
    <style:style style:name="T95" style:parent-style-name="DefaultParagraphFont" style:family="text">
      <style:text-properties style:font-size-complex="12pt"/>
    </style:style>
    <style:style style:name="T96" style:parent-style-name="DefaultParagraphFont" style:family="text">
      <style:text-properties style:text-position="sub 62.5%"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076in"/>
    </style:style>
    <style:style style:name="T99" style:parent-style-name="DefaultParagraphFont" style:family="text">
      <style:text-properties style:font-size-complex="12pt"/>
    </style:style>
    <style:style style:name="T100" style:parent-style-name="DefaultParagraphFont" style:family="text">
      <style:text-properties style:text-position="sub 62.5%"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076in"/>
    </style:style>
    <style:style style:name="T103" style:parent-style-name="DefaultParagraphFont" style:family="text">
      <style:text-properties style:font-size-complex="12pt"/>
    </style:style>
    <style:style style:name="T104" style:parent-style-name="DefaultParagraphFont" style:family="text">
      <style:text-properties style:text-position="sub 62.5%"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076in"/>
    </style:style>
    <style:style style:name="T107" style:parent-style-name="DefaultParagraphFont" style:family="text">
      <style:text-properties style:font-size-complex="12pt"/>
    </style:style>
    <style:style style:name="T108" style:parent-style-name="DefaultParagraphFont" style:family="text">
      <style:text-properties style:text-position="sub 62.5%"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076in"/>
    </style:style>
    <style:style style:name="T111" style:parent-style-name="DefaultParagraphFont" style:family="text">
      <style:text-properties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076in"/>
    </style:style>
    <style:style style:name="T115" style:parent-style-name="DefaultParagraphFont" style:family="text">
      <style:text-properties style:font-size-complex="12pt"/>
    </style:style>
    <style:style style:name="T116" style:parent-style-name="DefaultParagraphFont" style:family="text">
      <style:text-properties style:text-position="sub 62.5%"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076in"/>
    </style:style>
    <style:style style:name="T119" style:parent-style-name="DefaultParagraphFont" style:family="text">
      <style:text-properties style:font-size-complex="12pt"/>
    </style:style>
    <style:style style:name="T120" style:parent-style-name="DefaultParagraphFont" style:family="text">
      <style:text-properties style:text-position="sub 62.5%"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076in"/>
    </style:style>
    <style:style style:name="T123" style:parent-style-name="DefaultParagraphFont" style:family="text">
      <style:text-properties style:font-size-complex="12pt"/>
    </style:style>
    <style:style style:name="T124" style:parent-style-name="DefaultParagraphFont" style:family="text">
      <style:text-properties style:text-position="sub 62.5%"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076in"/>
    </style:style>
    <style:style style:name="T127" style:parent-style-name="DefaultParagraphFont" style:family="text">
      <style:text-properties style:font-size-complex="12pt"/>
    </style:style>
    <style:style style:name="T128" style:parent-style-name="DefaultParagraphFont" style:family="text">
      <style:text-properties style:text-position="sub 62.5%"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076in"/>
    </style:style>
    <style:style style:name="T131" style:parent-style-name="DefaultParagraphFont" style:family="text">
      <style:text-properties style:font-size-complex="12pt"/>
    </style:style>
    <style:style style:name="T132" style:parent-style-name="DefaultParagraphFont" style:family="text">
      <style:text-properties style:text-position="sub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07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076in"/>
      <style:text-properties style:font-size-complex="12pt"/>
    </style:style>
    <style:style style:name="P139" style:parent-style-name="Normal" style:family="paragraph">
      <style:paragraph-properties style:punctuation-wrap="simple" fo:text-align="justify" style:vertical-align="baseline" fo:line-height="150%" fo:text-indent="0.5076in"/>
      <style:text-properties style:font-size-complex="12pt"/>
    </style:style>
    <style:style style:name="P140" style:parent-style-name="Normal" style:family="paragraph">
      <style:paragraph-properties style:punctuation-wrap="simple" fo:text-align="justify" style:vertical-align="baseline" fo:line-height="150%" fo:text-indent="0.5076in"/>
      <style:text-properties style:font-size-complex="12pt"/>
    </style:style>
    <style:style style:name="P141" style:parent-style-name="Normal" style:family="paragraph">
      <style:paragraph-properties style:punctuation-wrap="simple" fo:text-align="justify" style:vertical-align="baseline" fo:line-height="150%" fo:text-indent="0.5076in"/>
      <style:text-properties style:font-size-complex="12pt"/>
    </style:style>
    <style:style style:name="P142" style:parent-style-name="Normal" style:family="paragraph">
      <style:paragraph-properties style:punctuation-wrap="simple" fo:text-align="justify" style:vertical-align="baseline" fo:line-height="150%" fo:text-indent="0.5076in"/>
    </style:style>
    <style:style style:name="T143" style:parent-style-name="DefaultParagraphFont" style:family="text">
      <style:text-properties style:font-size-complex="12pt"/>
    </style:style>
    <style:style style:name="T144" style:parent-style-name="DefaultParagraphFont" style:family="text">
      <style:text-properties style:text-position="sub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5076in"/>
    </style:style>
    <style:style style:name="T149" style:parent-style-name="DefaultParagraphFont" style:family="text">
      <style:text-properties style:font-size-complex="12pt"/>
    </style:style>
    <style:style style:name="T150" style:parent-style-name="DefaultParagraphFont" style:family="text">
      <style:text-properties style:text-position="sub 62.5%"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5076in"/>
    </style:style>
    <style:style style:name="T153" style:parent-style-name="DefaultParagraphFont" style:family="text">
      <style:text-properties style:font-size-complex="12pt"/>
    </style:style>
    <style:style style:name="T154" style:parent-style-name="DefaultParagraphFont" style:family="text">
      <style:text-properties style:text-position="sub 62.5%" style:font-size-complex="12pt"/>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157"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158"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159"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9 M. RUPJŪ</text:span><text:span text:style-name="T14">čio<text:s/></text:span><text:span text:style-name="T15">30 D. ĮSAKYMO NR. 3D-492 „DĖL LIETUVOS ŽUVININKYSTĖS SEKTORIAUS 2014–2020 METŲ VEIKSMŲ</text:span><text:span text:style-name="T16"><text:s/>PROGRAMOS PIRMOJO SĄJUNGOS PRIORITETO<text:s/></text:span><text:span text:style-name="T17">„APLINKOSAUGOS POŽIŪRIU TVARIOS, EFEKTYVIAI IŠTEKLIUS NAUDOJANČIOS, INOVACINĖS, KONKURENCINGOS IR ŽINIOMIS GRINDŽIAMOS ŽVEJYBOS SKATINIMAS“ PRIEMONĖS „LAIKINAS ŽVEJYBOS VEIKLOS NUTRAUKIMAS“</text:span><text:span text:style-name="T18"><text:s/>ĮGYVENDINIMO TAISYKLIŲ PATVIRTINIMO</text:span><text:span text:style-name="T19">“ PAKEITIMO</text:span></text:p>
      <text:p text:style-name="P20"/>
      <text:p text:style-name="P21">2019 m. lapkričio <text:s/>15 <text:s/>d. Nr. 3D-626</text:p>
      <text:p text:style-name="P22">Vilnius</text:p>
      <text:p text:style-name="P23"/>
      <text:p text:style-name="P24"/>
      <text:p text:style-name="P25"><text:span text:style-name="T26">P a k e i č i u <text:s/>Lietuvos žuvininkystės sektoriaus 2014–2020 metų veiksmų programos pirmojo Sąjungos prioriteto „Aplinkosaugos požiūriu tvarios, efektyviai išteklius naudojančios, inovacinės, konkurencingos ir žiniomis grindžiamos žvejybos skatinimas“ priemonės „Laikinas žvejybos veiklos nutraukimas“ įgyvendinimo taisykles, patvirtintas Lietuvos Respublikos žemės ūkio ministro 2019 m. rugpjūčio 30 d.</text:span><text:span text:style-name="T27"><text:s/>įsakymu<text:s/></text:span><text:span text:style-name="T28">Nr. 3D-492 „Dėl Lietuvos žuvininkystės sektoriaus 2014–2020 metų veiksmų programos pirmojo Sąjungos prioriteto „Aplinkosaugos požiūriu tvarios, efektyviai išteklius naudojančios, inovacinės, konkurencingos ir žiniomis grindžiamos žvejybos skatinimas“ priemonės „Laikinas žvejybos veiklos nutraukimas“ įgyvendinimo taisyklių patvirtinimo“:</text:span></text:p>
      <text:p text:style-name="P29"><text:span text:style-name="T30">1</text:span><text:span text:style-name="T31">.</text:span><text:span text:style-name="T32"><text:tab/>Pakeičiu 10.5 papunktį ir jį išdėstau taip:</text:span></text:p>
      <text:p text:style-name="P33"><text:span text:style-name="T34">„</text:span><text:span text:style-name="T35">10.5</text:span><text:span text:style-name="T36">. žvejybos laive, kurio didžiausias ilgis yra daugiau kaip 12 metrų ir kurio nuo 2017 m. sausio 1 d. iki 2018 m. gruodžio 31 d. sugautas ir Žuvininkystės tarnybai deklaruotas iškrautas menkių kiekis (t) sudaro ne mažiau kaip<text:s/></text:span><text:span text:style-name="T37">(turi atitikti bent vieną iš 10.5.1 arba 10.5.2 papunkčiuose numatytų kriterijų</text:span><text:span text:style-name="T38">):“.</text:span></text:p>
      <text:p text:style-name="P39"><text:span text:style-name="T40">2</text:span><text:span text:style-name="T41">. Papildau 10.6 <text:s/>papunkčiu:</text:span></text:p>
      <text:p text:style-name="P42"><text:span text:style-name="T43">„</text:span><text:span text:style-name="T44">10.6</text:span><text:span text:style-name="T45">. ž</text:span><text:span text:style-name="T46">vejybos laive,</text:span><text:span text:style-name="T47"><text:s/>kurio didžiausias ilgis yra ne didesnis nei 12 metrų ir</text:span><text:span text:style-name="T48"><text:s/>kurio nuo 2017 m. sausio 1 d. iki 2018 m. gruodžio 31 d. sugautas ir Žuvininkystės tarnybai <text:s/>deklaruotas iškrautas menkių kiekis (kilogramais) sudaro ne mažiau kaip (</text:span><text:span text:style-name="T49">turi atitikti bent vieną iš 10.6.1 arba 10.6.2 papunkčiuose numatytų kriterijų</text:span><text:span text:style-name="T50">):</text:span></text:p>
      <text:p text:style-name="P51"><text:span text:style-name="T52">10.6.1</text:span><text:span text:style-name="T53">. 250 kg;<text:s/></text:span></text:p>
      <text:p text:style-name="P54"><text:span text:style-name="T55">10.6.2</text:span><text:span text:style-name="T56">. arba</text:span><text:span text:style-name="T57"><text:s/>10 proc. visų tame laive nuo 2017 m. sausio 1 d. iki 2018 m. gruodžio 31 d. sugautų ir Žuvininkystės tarnybai <text:s/>deklaruotų žuvų kiekio (kg).“</text:span></text:p>
      <text:p text:style-name="P58"><text:span text:style-name="T59">3</text:span><text:span text:style-name="T60">. Pakeičiu 15 punktą ir jį išdėstau taip:</text:span></text:p>
      <text:p text:style-name="P61"><text:span text:style-name="T62">„</text:span><text:span text:style-name="T63">15</text:span><text:span text:style-name="T64">. Paramos dydis apskaičiuojamas pagal formulę:</text:span></text:p>
      <text:p text:style-name="P65"><text:span text:style-name="T66">L (t) = (L (t)</text:span><text:span text:style-name="T67">1+...+</text:span><text:span text:style-name="T68"><text:s/>L (t)</text:span><text:span text:style-name="T69">n</text:span><text:span text:style-name="T70">)*k</text:span></text:p>
      <text:p text:style-name="P71">čia:</text:p>
      <text:p text:style-name="P72"><text:span text:style-name="T73">L (t)</text:span><text:span text:style-name="T74">1</text:span><text:span text:style-name="T75">= P</text:span><text:span text:style-name="T76">1/2</text:span><text:span text:style-name="T77"><text:s/>* GT</text:span><text:span text:style-name="T78">1</text:span><text:span text:style-name="T79">* d<text:s/></text:span><text:span text:style-name="T80">1</text:span></text:p>
      <text:p text:style-name="P81">....<text:s/></text:p>
      <text:p text:style-name="P82"><text:span text:style-name="T83">L (t)</text:span><text:span text:style-name="T84">n</text:span><text:span text:style-name="T85">= P</text:span><text:span text:style-name="T86">1/2</text:span><text:span text:style-name="T87"><text:s/>* GT</text:span><text:span text:style-name="T88">n</text:span><text:span text:style-name="T89">* d<text:s/></text:span><text:span text:style-name="T90">n</text:span></text:p>
      <text:p text:style-name="P91">čia:</text:p>
      <text:p text:style-name="P92">nuo 1 iki n – visi pareiškėjo žvejybos laivai, atitinkantys Taisyklių 10 punkte nustatytus kriterijus, už kurių žvejybos veiklos jūroje sustabdymą prašoma paramos;<text:s/></text:p>
      <text:p text:style-name="P93">L (t) – didžiausia galima paramos suma, apskaičiuojama paramos gavėjui;<text:s/></text:p>
      <text:p text:style-name="P94"><text:span text:style-name="T95">P</text:span><text:span text:style-name="T96">1</text:span><text:span text:style-name="T97"><text:s/>– taikomas paramos paraiškoms, pateiktoms 2019 m., laivams, kurių didžiausias ilgis daugiau kaip 12 metrų – 5,43 Eur;<text:s/></text:span></text:p>
      <text:p text:style-name="P98"><text:span text:style-name="T99">P</text:span><text:span text:style-name="T100">2</text:span><text:span text:style-name="T101"><text:s/>– taikomas paramos paraiškoms, pateiktoms 2019 m., laivams, kurių didžiausias ilgis ne daugiau nei 12 metrų – 40,26 Eur;<text:s/></text:span></text:p>
      <text:p text:style-name="P102"><text:span text:style-name="T103">P</text:span><text:span text:style-name="T104">1</text:span><text:span text:style-name="T105"><text:s/>– taikomas paramos paraiškoms, pateiktoms 2020 m., laivams, kurių didžiausias ilgis daugiau kaip 12 metrų – 4,20 Eur;<text:s/></text:span></text:p>
      <text:p text:style-name="P106"><text:span text:style-name="T107">P</text:span><text:span text:style-name="T108">2</text:span><text:span text:style-name="T109"><text:s/>– taikomas paramos paraiškoms, pateiktoms 2020 m., laivams, kurių didžiausias ilgis ne daugiau nei 12 metrų – 46,19 Eur;<text:s/></text:span></text:p>
      <text:p text:style-name="P110"><text:span text:style-name="T111">L (t)</text:span><text:span text:style-name="T112"><text:s/>1<text:s/></text:span><text:span text:style-name="T113">– paramos už 1-ojo žvejybos laivo, atitinkančio Taisyklių 10 punkte nustatytus kriterijus, <text:s/>laikiną žvejybos veiklos sustabdymą suma;</text:span></text:p>
      <text:p text:style-name="P114"><text:span text:style-name="T115">L (t)</text:span><text:span text:style-name="T116"><text:s/>n<text:s/></text:span><text:span text:style-name="T117">– paramos už n-ojo pareiškėjo žvejybos laivo, atitinkančio Taisyklių 10 punkte nustatytus kriterijus, <text:s/>laikiną žvejybos veiklos sustabdymą suma;</text:span></text:p>
      <text:p text:style-name="P118"><text:span text:style-name="T119">GT</text:span><text:span text:style-name="T120">1<text:s/></text:span><text:span text:style-name="T121">– 1-ojo žvejybos laivo, atitinkančio Taisyklių 10 punkte nustatytus kriterijus, bendrasis tonažas (talpa);<text:s/></text:span></text:p>
      <text:p text:style-name="P122"><text:span text:style-name="T123">GT<text:s/></text:span><text:span text:style-name="T124">n</text:span><text:span text:style-name="T125"><text:s/>– n-tojo žvejybos laivo, atitinkančio Taisyklių 10 punkte nustatytus kriterijus, bendrasis tonažas (talpa);<text:s/></text:span></text:p>
      <text:p text:style-name="P126"><text:span text:style-name="T127">d</text:span><text:span text:style-name="T128">1</text:span><text:span text:style-name="T129"><text:s/>– 1-ojo žvejybos laivo žvejybos veiklos jūroje sustabdymo dienos (skaičiuojamos tik tos dienos, kuriomis draudžiamuoju laikotarpiu laivas visiškai nežvejojo (iš jų ir nedraudžiamų žvejoti žuvų), o priekrantės žvejybos atveju, skaičiuojamos tik tos dienos, kuriomis draudžiamuoju laikotarpiu pareiškėjas visiškai nežvejojo (iš jų ir nedraudžiamų žvejoti žuvų);</text:span></text:p>
      <text:p text:style-name="P130"><text:span text:style-name="T131">d</text:span><text:span text:style-name="T132">n</text:span><text:span text:style-name="T133"><text:s/>– n-ojo žvejybos laivo žvejybos veiklos jūroje sustabdymo dienos (skaičiuojamos tik tos dienos, kuriomis draudžiamuoju laikotarpiu laivas visiškai nežvejojo (iš jų ir nedraudžiamų žvejoti<text:s/></text:span><text:soft-page-break/><text:span text:style-name="T134">žuvų), o priekrantės žvejybos atveju, skaičiuojamos tik tos dienos, kuriomis draudžiamuoju laikotarpiu pareiškėjas visiškai nežvejojo (iš jų ir nedraudžiamų žvejoti žuvų);</text:span></text:p>
      <text:p text:style-name="P135"><text:span text:style-name="T136">k – koeficientas apskaičiuojamas atsižvelgiant į laivo (-ų) žvejybos veiklos jūroje intensyvumą per paskutinius dvejus kalendorinius metus iki paramos paraiškos pateikimo dienos (</text:span>atliekant skaičiavimus, skaičiai apvalinami trijų skaičių po kablelio tikslumu)<text:span text:style-name="T137">:</text:span></text:p>
      <text:p text:style-name="P138">k – 1, jei Žd / 140 <text:s/>&gt;=1 ;<text:s/></text:p>
      <text:p text:style-name="P139">k – 0,95, jei Žd / 140 &gt;= 0,950 <text:s/>bet &lt; 1;<text:s/></text:p>
      <text:p text:style-name="P140">k – 0,85, jei Žd / 140 <text:s/>&gt;= 0,857 <text:s/>bet &lt; 0,950.</text:p>
      <text:p text:style-name="P141">čia:</text:p>
      <text:p text:style-name="P142"><text:span text:style-name="T143">Žd= (Žd</text:span><text:span text:style-name="T144">1+...+</text:span><text:span text:style-name="T145"><text:s/>Žd</text:span><text:span text:style-name="T146">n</text:span><text:span text:style-name="T147">)/n</text:span></text:p>
      <text:p text:style-name="P148"><text:span text:style-name="T149">Žd</text:span><text:span text:style-name="T150">1<text:s/></text:span><text:span text:style-name="T151">– 1-ojo žvejybos laivo dienų, kada vykdyta verslinės žvejybos veikla jūroje, skaičius per paskutinius dvejus kalendorinius metus iki paraiškos paramai gauti pateikimo dienos;</text:span></text:p>
      <text:p text:style-name="P152"><text:span text:style-name="T153">Žd</text:span><text:span text:style-name="T154">n<text:s/></text:span><text:span text:style-name="T155">– n-ojo žvejybos laivo dienų, kada vykdyta verslinės žvejybos veikla jūroje, skaičius per paskutinius dvejus kalendorinius metus iki paraiškos paramai gauti pateikimo dienos“.</text:span></text:p>
      <text:p text:style-name="P156"/>
      <text:p text:style-name="P157"/>
      <text:p text:style-name="P158"/>
      <text:p text:style-name="P159"><text:span text:style-name="T160">Žemės ūkio ministras</text:span><text:span text:style-name="T161"><text:tab/></text:span>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9-11-15T06:53:00Z</meta:creation-date>
    <dc:date>2019-11-15T06:53:00Z</dc:date>
    <meta:print-date>2018-07-11T11:46:00Z</meta:print-date>
    <meta:template xlink:href="Normal.dotm" xlink:type="simple"/>
    <meta:editing-cycles>2</meta:editing-cycles>
    <meta:editing-duration>PT0S</meta:editing-duration>
    <meta:document-statistic meta:page-count="3" meta:paragraph-count="56" meta:word-count="689" meta:character-count="5103" meta:row-count="319" meta:non-whitespace-character-count="4470"/>
  </office:meta>
</office:document-meta>
</file>