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asian="Calibri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28" style:parent-style-name="Normal" style:family="paragraph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-0.00069in, -0.00069in, -0.00069in, -0.00069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1736in" svg:height="0.73889in" style:rel-width="scale" style:rel-height="scale"><draw:image xlink:href="media/image1.wmf" xlink:type="simple" xlink:show="embed" xlink:actuate="onLoad"/><svg:title/><svg:desc/></draw:frame></text:span></text:p>
      <text:p text:style-name="P4">VALSTYBINĖS MAISTO IR VETERINARIJOS TARNYBOS</text:p>
      <text:p text:style-name="P5">DIREKTORIUS</text:p>
      <text:p text:style-name="P6"/>
      <text:p text:style-name="P7">ĮSAKYMAS</text:p>
      <text:p text:style-name="P8"><text:span text:style-name="T9">DĖL VALSTYBINĖS MAISTO IR VETERINARIJOS TARNYBOS DIREKTORIAUS 2022 M. KOVO 2 D. ĮSAKYMO NR. B1-153 „DĖL LABORATORIJŲ, ATLIEKANČIŲ MĖSOS TYRIMUS DĖL<text:s/></text:span><text:span text:style-name="T10">TRICHINELLA</text:span><text:span text:style-name="T11"><text:s/>NUSTATYMO“ PAKEITIMO</text:span></text:p>
      <text:p text:style-name="P12"/>
      <text:p text:style-name="P13">2022 m. kovo 31 d. Nr. B1-266</text:p>
      <text:p text:style-name="P14">Vilnius</text:p>
      <text:p text:style-name="P15"/>
      <text:p text:style-name="P16"><text:span text:style-name="T17">Pakeičiu<text:s/></text:span><text:span text:style-name="T18">Valstybinės maisto ir veterinarijos tarnybos direktoriaus 2022 m. kovo 2 d. įsakymą Nr. B1-153 „Dėl laboratorijų, atliekančių mėsos tyrimus dėl<text:s/></text:span><text:span text:style-name="T19">Trichinella</text:span><text:span text:style-name="T20"><text:s/>nustatymo“ ir jo 1.1 papunktį išdėstau taip:</text:span></text:p>
      <text:p text:style-name="P21"><text:span text:style-name="T22">„</text:span><text:span text:style-name="T23">1.1</text:span><text:span text:style-name="T24">. laboratorijos, įtrauktos į Laboratorijų sąrašą ir norinčios atlikti mėsos tyrimus dėl<text:s/></text:span><text:span text:style-name="T25">Trichinella</text:span><text:span text:style-name="T26">, nuo 2022 m. balandžio 1 d. tokiems tyrimams reikalinga įranga ir nuo 2022 m. gegužės 1 d. tokiems tyrimams reikalingais reagentais apsirūpina savo lėšomis;“.</text:span></text:p>
      <text:p text:style-name="P27"/>
      <text:p text:style-name="P28"/>
      <text:p text:style-name="Normal"/>
      <text:p text:style-name="Normal"><text:span text:style-name="T29">Direktorius <text:s text:c="79"/></text:span><text:span text:style-name="T30"><text:tab/><text:s text:c="19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vet</meta:initial-creator>
    <dc:creator>adlibuser</dc:creator>
    <meta:creation-date>2022-03-31T14:58:00Z</meta:creation-date>
    <dc:date>2022-03-31T14:58:00Z</dc:date>
    <meta:print-date>2022-03-23T08:19:00Z</meta:print-date>
    <meta:template xlink:href="Normal.dotm" xlink:type="simple"/>
    <meta:editing-cycles>2</meta:editing-cycles>
    <meta:editing-duration>PT0S</meta:editing-duration>
    <meta:user-defined meta:name="LabbisDVSAttachmentId">2ef39dc3-c521-4c93-8213-0c0abe5e87a3</meta:user-defined>
    <meta:document-statistic meta:page-count="2" meta:paragraph-count="10" meta:word-count="123" meta:character-count="900" meta:row-count="30" meta:non-whitespace-character-count="787"/>
  </office:meta>
</office:document-meta>
</file>