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/>
      <style:text-properties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margin-left="0.2756in" fo:text-indent="-0.157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HelveticaLT" fo:font-size="10pt" style:font-size-asian="10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FF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fo:margin-left="0.6888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fo:margin-left="0.37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fo:margin-left="0.0986in" fo:text-indent="0.2951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fo:margin-left="1.1895in" fo:text-indent="-0.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fo:margin-left="1.1895in" fo:text-indent="-0.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fo:margin-left="0.8861in" fo:text-indent="-0.4923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paragraph-properties style:punctuation-wrap="simple" fo:text-align="justify"/>
      <style:text-properties style:font-size-complex="12pt"/>
    </style:style>
    <style:style style:name="P20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/>
      <style:text-properties style:font-size-complex="12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paragraph-properties style:punctuation-wrap="simple" fo:text-align="justify"/>
      <style:text-properties style:font-size-complex="12pt"/>
    </style:style>
    <style:style style:name="P293" style:parent-style-name="Normal" style:family="paragraph">
      <style:paragraph-properties style:punctuation-wrap="simpl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fo:color="#FF0000"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DĖL ŽINYBINĖS STATISTIKOS</text:p>
      <text:p text:style-name="P8"/>
      <text:p text:style-name="P9">2021 m. liepos 27 d. Nr. V-1386<text:s/></text:p>
      <text:p text:style-name="P10">Vilnius</text:p>
      <text:p text:style-name="P11"/>
      <text:p text:style-name="P12"/>
      <text:p text:style-name="P13"><text:span text:style-name="T14">Vadovaudamasi Lietuvos Respublikos statistikos įstatymo 10 straipsniu:</text:span></text:p>
      <text:p text:style-name="Normal"/>
      <text:p text:style-name="P15"><text:span text:style-name="T16">1</text:span><text:span text:style-name="T17">. T v i r t i n u <text:s/>pridedamus:</text:span></text:p>
      <text:p text:style-name="P18"/>
      <text:p text:style-name="P19"><text:span text:style-name="T20">1.1</text:span><text:span text:style-name="T21">.</text:span><text:span text:style-name="T22"><text:s/>švietimo statistikos duomenų sąrašus:</text:span></text:p>
      <text:p text:style-name="P23"/>
      <text:p text:style-name="P24"><text:span text:style-name="T25">1.1.1</text:span><text:span text:style-name="T26">. „Ikimokyklinio ugdymo įstaigų 2021–2022 mokslo metų duomenys“ ŠV-03;<text:s/></text:span></text:p>
      <text:p text:style-name="Normal"/>
      <text:p text:style-name="P27"><text:span text:style-name="T28">1.1.2</text:span><text:span text:style-name="T29">. „Bendrojo ugdymo mokinių 2021–2022 mokslo metų duomenys“ 1 – mokykla;<text:s/></text:span></text:p>
      <text:p text:style-name="Normal"/>
      <text:p text:style-name="P30"><text:span text:style-name="T31">1.1.3</text:span><text:span text:style-name="T32">. „Bendrojo ugdymo mokyklos 2021–2022 mokslo</text:span><text:span text:style-name="T33"><text:s/>metų aplinkos duomenys“ 2 – mokykla;<text:s/></text:span></text:p>
      <text:p text:style-name="Normal"/>
      <text:p text:style-name="P34"><text:span text:style-name="T35">1.1.4</text:span><text:span text:style-name="T36">. „Bendrojo ugdymo mokyklos 2021–2022 mokslo metų pedagogų duomenys“ 3 – mokykla;<text:s/></text:span></text:p>
      <text:p text:style-name="Normal"/>
      <text:p text:style-name="P37"><text:span text:style-name="T38">1.1.5</text:span><text:span text:style-name="T39">. „Bendrojo ugdymo mokyklos 2021–2022 mokslo metų nepedagoginių darbuotojų duomenys“ 3D – mokykla;</text:span></text:p>
      <text:p text:style-name="Normal"/>
      <text:p text:style-name="P40"><text:span text:style-name="T41">1.1.6</text:span><text:span text:style-name="T42">. „Bendrojo ugdymo mokyklos 2020–2021 mokslo metų darbuotojų duomenys“ 3ES – mokykla;<text:s/></text:span></text:p>
      <text:p text:style-name="Normal"/>
      <text:p text:style-name="P43"><text:span text:style-name="T44">1.1.7</text:span><text:span text:style-name="T45">. „Bendrojo ugdymo mokyklų ir ikimokyklinio ugdymo institucijų, <text:s/>pedagogų, kurie naudoja IKT dėstomajam dalykui / sričiai (ne skaičiavimams), 2021–2022 mokslo<text:s/></text:span><text:span text:style-name="T46">metų duomenys“ 3I – mokykla;</text:span></text:p>
      <text:p text:style-name="Normal"/>
      <text:p text:style-name="P47"><text:span text:style-name="T48">1.1.8</text:span><text:span text:style-name="T49">. „Neformaliojo vaikų švietimo ir formalųjį vaikų švietimą papildančio ugdymo 2021–2022 mokslo metų duomenys“ 4 – mokykla;</text:span></text:p>
      <text:p text:style-name="Normal"/>
      <text:p text:style-name="P50"><text:span text:style-name="T51">1.1.9</text:span><text:span text:style-name="T52">. „Pirminio profesinio mokymo mokinių 2021–2022 mokslo metų duomenys“ PM mokiniai;</text:span></text:p>
      <text:p text:style-name="Normal"/>
      <text:p text:style-name="P53"><text:span text:style-name="T54">1.1.10</text:span><text:span text:style-name="T55">. „Profesinio mokymo įstaigos 2021–2022 mokslo metų aplinkos duomenys“ PM aplinka;</text:span></text:p>
      <text:p text:style-name="Normal"/>
      <text:p text:style-name="P56"><text:span text:style-name="T57">1.1.11</text:span><text:span text:style-name="T58">. „Profesinio mokymo įstaigos 2021–2022 mokslo metų pedagogų duomenys“ PM pedagogai;</text:span></text:p>
      <text:p text:style-name="Normal"/>
      <text:p text:style-name="P59"><text:span text:style-name="T60">1.1.12</text:span><text:span text:style-name="T61">. „Profesinio mokymo įstaigos 2020–2021 mokslo metų darb</text:span><text:span text:style-name="T62">uotojų duomenys“ PM darbuotojai;</text:span></text:p>
      <text:p text:style-name="Normal"/>
      <text:p text:style-name="P63"><text:span text:style-name="T64">1.1.13</text:span><text:span text:style-name="T65">. „Profesinio mokymo įstaigos 2021–2022 mokslo metų duomenys apie kvalifikacijos tobulinimo kursus“ PM kvalifikacijos tobulinimo kursai;</text:span></text:p>
      <text:p text:style-name="Normal"/>
      <text:p text:style-name="P66"><text:span text:style-name="T67">1.1.14</text:span><text:span text:style-name="T68">. „Vaiko minimalios ir vidutinės priežiūros rodikliai“ – 2021 m.</text:span><text:span text:style-name="T69"><text:s text:c="2"/>duomenys;</text:span></text:p>
      <text:p text:style-name="Normal"/>
      <text:p text:style-name="P70"><text:span text:style-name="T71">1.1.15</text:span><text:span text:style-name="T72">. „Nesimokančiųjų rodikliai“ – 2021–2022 mokslo metų duomenys;</text:span></text:p>
      <text:p text:style-name="Normal"/>
      <text:p text:style-name="P73"><text:span text:style-name="T74">1.1.16</text:span><text:span text:style-name="T75">. „Aukštosios mokyklos 2021–2022 mokslo metų duomenys“ ŠV-01;</text:span></text:p>
      <text:p text:style-name="Normal"/>
      <text:p text:style-name="P76"><text:span text:style-name="T77">1.1.17</text:span><text:span text:style-name="T78">. „Mokslinių tyrimų instituto doktorantūros studijų 2021–2022 mokslo metų duomenys“ ŠV</text:span><text:span text:style-name="T79">-08;</text:span></text:p>
      <text:p text:style-name="Normal"/>
      <text:p text:style-name="P80"><text:span text:style-name="T81">1.1.18</text:span><text:span text:style-name="T82">. „Valstybinių aukštųjų mokyklų valdomo ilgalaikio turto panaudojimo duomenys“ – 2021–2022 mokslo metų duomenys;</text:span></text:p>
      <text:p text:style-name="Normal"/>
      <text:p text:style-name="P83"><text:span text:style-name="T84">1.1.19</text:span><text:span text:style-name="T85">. „Prevencinės veiklos rodikliai“ – 2020–2021 mokslo metų duomenys;</text:span></text:p>
      <text:p text:style-name="Normal"/>
      <text:p text:style-name="P86"><text:span text:style-name="T87">1.1.20</text:span><text:span text:style-name="T88">. „Mokyklų pritaikymo neįgaliesiems<text:s/></text:span><text:span text:style-name="T89">duomenys“ – 2021–2022 mokslo metų duomenys;</text:span></text:p>
      <text:p text:style-name="Normal"/>
      <text:p text:style-name="P90"><text:span text:style-name="T91">1.1.21</text:span><text:span text:style-name="T92">. „Smurto ir patyčių įstaigoje duomenys“ – 2020–2021 mokslo metais duomenys“.<text:s/></text:span></text:p>
      <text:p text:style-name="Normal"/>
      <text:p text:style-name="P93"><text:span text:style-name="T94">2</text:span><text:span text:style-name="T95">. N u s t a t a u:</text:span></text:p>
      <text:p text:style-name="P96"><text:span text:style-name="T97">2.1</text:span><text:span text:style-name="T98">. savivaldybių, nevalstybinių ir Švietimo, mokslo ir sporto ministerijos įsteigtų bendro</text:span><text:span text:style-name="T99">jo ugdymo mokyklų, neformaliojo vaikų švietimo teikėjų, ikimokyklinio ugdymo įstaigų ir kitų švietimo teikėjų švietimo statistikos duomenų sąrašų pateikimo</text:span><text:span text:style-name="T100"><text:s/></text:span><text:span text:style-name="T101">Nacionalinei švietimo agentūrai atsiskaitymo datas:</text:span></text:p>
      <text:p text:style-name="P102"/>
      <text:p text:style-name="P103"><text:span text:style-name="T104">2.1.1</text:span><text:span text:style-name="T105">. ŠV-03 iki 2021 m. gruodžio 31 d.</text:span></text:p>
      <text:p text:style-name="Normal"/>
      <text:p text:style-name="P106"><text:span text:style-name="T107">2.1.2</text:span><text:span text:style-name="T108">. 1 – mokykla, suvestinės ataskaitos iki 2021 m. gruodžio 31 d.;<text:s/></text:span></text:p>
      <text:p text:style-name="Normal"/>
      <text:p text:style-name="P109"><text:span text:style-name="T110">2.1.3</text:span><text:span text:style-name="T111">. 2 – mokykla, suvestinės ataskaitos iki 2021m. lapkričio 1 d.;</text:span></text:p>
      <text:p text:style-name="Normal"/>
      <text:p text:style-name="P112"><text:span text:style-name="T113">2.1.4</text:span><text:span text:style-name="T114">. 3 – mokykla, suvestinės ataskaitos iki 2021 m. gruodžio 31 d.;</text:span></text:p>
      <text:p text:style-name="Normal"/>
      <text:p text:style-name="P115"><text:span text:style-name="T116">2.1.5</text:span><text:span text:style-name="T117">. 3D – mokykla ir 3ES –<text:s/></text:span><text:span text:style-name="T118">mokykla, suvestinės ataskaitos iki 2021m. gruodžio 31 d.;</text:span></text:p>
      <text:p text:style-name="Normal"/>
      <text:p text:style-name="P119"><text:span text:style-name="T120">2.1.6</text:span><text:span text:style-name="T121">. 3I – mokykla, suvestinės ataskaitos iki 2022 m. balandžio 27 d.;</text:span></text:p>
      <text:p text:style-name="Normal"/>
      <text:p text:style-name="P122"><text:span text:style-name="T123">2.1.7</text:span><text:span text:style-name="T124">. 4 – mokykla, iki 2022 m. sausio 15 d.;</text:span></text:p>
      <text:p text:style-name="Normal"/>
      <text:p text:style-name="P125"><text:span text:style-name="T126">2.1.8</text:span><text:span text:style-name="T127">. Prevencinės veiklos rodikliai iki 2021 m. lapkričio 1 d.;</text:span></text:p>
      <text:p text:style-name="Normal"/>
      <text:p text:style-name="P128"><text:span text:style-name="T129">2.1.9</text:span><text:span text:style-name="T130">. Mokyklų pritaikymo neįgaliesiems duomenys iki 2021 m. lapkričio 1 d.;</text:span></text:p>
      <text:p text:style-name="Normal"/>
      <text:p text:style-name="P131"><text:span text:style-name="T132">2.1.10</text:span><text:span text:style-name="T133">. Smurto ir patyčių įstaigoje duomenys iki 2021 m. lapkričio 1 d;</text:span></text:p>
      <text:p text:style-name="Normal"/>
      <text:p text:style-name="P134"><text:span text:style-name="T135">2.2</text:span><text:span text:style-name="T136">. profesinio</text:span><text:span text:style-name="T137"><text:s/></text:span><text:span text:style-name="T138">mokymo įstaigų bei kolegijų, vykdančių pirminį profesinį mokymą,<text:s/></text:span><text:span text:style-name="T139">statistikos duomenų sąrašų pateikimo Nacionalinei švietimo agentūrai atsiskaitymo datas:</text:span></text:p>
      <text:p text:style-name="P140"/>
      <text:p text:style-name="P141"><text:span text:style-name="T142">2.2.1</text:span><text:span text:style-name="T143">. PM mokiniai – iki 2022 m. sausio 31 d.;</text:span></text:p>
      <text:p text:style-name="Normal"/>
      <text:p text:style-name="P144"><text:span text:style-name="T145">2.2.2</text:span><text:span text:style-name="T146">. PM aplinka – iki 2022 m. sausio 31 d.;</text:span></text:p>
      <text:p text:style-name="Normal"/>
      <text:p text:style-name="P147"><text:span text:style-name="T148">2.2.3</text:span><text:span text:style-name="T149">. PM pedagogai – iki 2022 m. sausio 31 d.;</text:span></text:p>
      <text:p text:style-name="Normal"/>
      <text:p text:style-name="P150"><text:span text:style-name="T151">2.2.4</text:span><text:span text:style-name="T152">.<text:s/></text:span><text:span text:style-name="T153">PM darbuotojai – iki 2022 m. sausio 31 d.;</text:span></text:p>
      <text:p text:style-name="Normal"/>
      <text:p text:style-name="P154"><text:span text:style-name="T155">2.2.5</text:span><text:span text:style-name="T156">. PM kvalifikacijos – iki 2022 m. sausio 31 d.;</text:span></text:p>
      <text:p text:style-name="Normal"/>
      <text:p text:style-name="P157"><text:span text:style-name="T158">2.3</text:span><text:span text:style-name="T159">. savivaldybių švietimo statistikos duomenų sąrašo „Vaiko minimalios ir vidutinės priežiūros priemonių rodikliai“ pateikimo Nacionalinei švietimo</text:span><text:span text:style-name="T160"><text:s/>agentūrai datą – iki 2022 m. sausio 10 d.;</text:span></text:p>
      <text:p text:style-name="Normal"/>
      <text:p text:style-name="P161"><text:span text:style-name="T162">2.4</text:span><text:span text:style-name="T163">. savivaldybių švietimo statistikos duomenų sąrašo „Nesimokančiųjų rodikliai“ duomenų pateikimo Nacionalinei švietimo agentūrai atsiskaitymo datą – iki 2022 m. vasario 1 d.;</text:span></text:p>
      <text:p text:style-name="Normal"/>
      <text:p text:style-name="P164"><text:span text:style-name="T165">2.5</text:span><text:span text:style-name="T166">. studijų ir mokslo in</text:span><text:span text:style-name="T167">stitucijų duomenų sąrašų pateikimo Nacionalinei švietimo agentūrai <text:s/>atsiskaitymo datas:</text:span></text:p>
      <text:p text:style-name="P168"/>
      <text:p text:style-name="P169"><text:span text:style-name="T170">2.5.1</text:span><text:span text:style-name="T171">. ŠV-01 duomenų sąrašą iki 2022 m. vasario 14 d.;</text:span></text:p>
      <text:p text:style-name="Normal"/>
      <text:p text:style-name="P172"><text:span text:style-name="T173">2.5.2</text:span><text:span text:style-name="T174">. ŠV-01 duomenų sąrašą iki 2022 m. vasario 14 d.;</text:span></text:p>
      <text:p text:style-name="Normal"/>
      <text:p text:style-name="P175"><text:span text:style-name="T176">2.6</text:span><text:span text:style-name="T177">. valstybinių universitetų statistikos d</text:span><text:span text:style-name="T178">uomenų sąrašo „Valstybinių aukštųjų mokyklų valdomo ilgalaikio turto panaudojimo duomenys“ pateikimo Nacionalinei švietimo agentūrai atsiskaitymo datą – iki 2022 m. balandžio 1 d.</text:span></text:p>
      <text:p text:style-name="Normal"/>
      <text:p text:style-name="P179"><text:span text:style-name="T180">3</text:span><text:span text:style-name="T181">. P a v e d u:<text:s/></text:span></text:p>
      <text:p text:style-name="P182"><text:span text:style-name="T183">3.1</text:span><text:span text:style-name="T184">.</text:span><text:span text:style-name="T185"><text:tab/>Nacionalinei švietimo agentūrai (direktorė R.</text:span><text:span text:style-name="T186"><text:s/>Krasauskienė):</text:span></text:p>
      <text:p text:style-name="P187"/>
      <text:p text:style-name="P188"><text:span text:style-name="T189">3.1.1</text:span><text:span text:style-name="T190">.</text:span><text:span text:style-name="T191"><text:tab/>paskelbti 1 punkte patvirtintų švietimo statistikos duomenų sąrašus Nacionalinės švietimo agentūros Švietimo valdymo informacinės sistemos interneto svetainėje (www.svis.smm.lt) iki 2021 m. rugsėjo 1 d.;</text:span></text:p>
      <text:p text:style-name="Normal"/>
      <text:p text:style-name="P192"><text:span text:style-name="T193">3.1.2</text:span><text:span text:style-name="T194">.</text:span><text:span text:style-name="T195"><text:tab/>sudaryti sąlyg</text:span><text:span text:style-name="T196">as institucijoms pateikti informaciją elektroniniu formatu, atnaujinant ar sukuriant registrų ir informacinių sistemų programinę įrangą iki 2021 m. rugsėjo 1 d.;</text:span></text:p>
      <text:p text:style-name="Normal"/>
      <text:p text:style-name="P197"><text:span text:style-name="T198">3.2</text:span><text:span text:style-name="T199">.</text:span><text:span text:style-name="T200"><text:tab/>savivaldybėms koordinuoti jų teritorijoje veikiančių švietimo įstaigų statistikos<text:s/></text:span><text:span text:style-name="T201">duomenų sąrašų atsiskaitymo procesą ir užtikrinti statistinių duomenų sąrašų atsiskaitymą nustatytais terminais ir tvarka.</text:span></text:p>
      <text:p text:style-name="P202"/>
      <text:p text:style-name="P203">PRIDEDAMA. Švietimo statistikos duomenų sąrašai:</text:p>
      <text:p text:style-name="Normal"/>
      <text:p text:style-name="P204"><text:span text:style-name="T205">1</text:span><text:span text:style-name="T206">.</text:span><text:span text:style-name="T207"><text:tab/>1 mokykla (2021–2022), 10 lapų.</text:span></text:p>
      <text:p text:style-name="P208"><text:span text:style-name="T209">2</text:span><text:span text:style-name="T210">.</text:span><text:span text:style-name="T211"><text:tab/>2 mokykla (2021–2022), 1 lapas.</text:span></text:p>
      <text:p text:style-name="P212"><text:span text:style-name="T213">3</text:span><text:span text:style-name="T214">.</text:span><text:span text:style-name="T215"><text:tab/>3D mokykla (2021–2022), 1 lapas.</text:span></text:p>
      <text:p text:style-name="P216"><text:span text:style-name="T217">4</text:span><text:span text:style-name="T218">.</text:span><text:span text:style-name="T219"><text:tab/>3ES mokykla (2021–2022), 4 lapai.</text:span></text:p>
      <text:p text:style-name="P220"><text:span text:style-name="T221">5</text:span><text:span text:style-name="T222">.</text:span><text:span text:style-name="T223"><text:tab/>3I mokykla (2021–2022), 1 lapas.</text:span></text:p>
      <text:p text:style-name="P224"><text:span text:style-name="T225">6</text:span><text:span text:style-name="T226">.</text:span><text:span text:style-name="T227"><text:tab/>3 mokykla (2021–2022), 1 lapas.</text:span></text:p>
      <text:p text:style-name="P228"><text:span text:style-name="T229">7</text:span><text:span text:style-name="T230">.</text:span><text:span text:style-name="T231"><text:tab/>4 mokykla (2021–2022), 4 lapai.</text:span></text:p>
      <text:p text:style-name="P232"><text:span text:style-name="T233">8</text:span><text:span text:style-name="T234">.</text:span><text:span text:style-name="T235"><text:tab/>Mokyklų pritaikymo neįgaliesiems duomenys<text:s/></text:span><text:span text:style-name="T236">(2021–2022), 1 lapas.</text:span></text:p>
      <text:p text:style-name="P237"><text:span text:style-name="T238">9</text:span><text:span text:style-name="T239">.</text:span><text:span text:style-name="T240"><text:tab/>Nesimokančiųjų rodikliai (2021–2022), 1 lapas.</text:span></text:p>
      <text:p text:style-name="P241"><text:span text:style-name="T242">10</text:span><text:span text:style-name="T243">.</text:span><text:span text:style-name="T244"><text:tab/>PM aplinka (2021–2022), 1 lapas.</text:span></text:p>
      <text:p text:style-name="P245"><text:span text:style-name="T246">11</text:span><text:span text:style-name="T247">.</text:span><text:span text:style-name="T248"><text:tab/>PM darbuotojai (2021–2022), 3 lapai.</text:span></text:p>
      <text:p text:style-name="P249"><text:span text:style-name="T250">12</text:span><text:span text:style-name="T251">.</text:span><text:span text:style-name="T252"><text:tab/>PM kvalifikacijos (2021–2022), 1 lapas.</text:span></text:p>
      <text:p text:style-name="P253"><text:span text:style-name="T254">13</text:span><text:span text:style-name="T255">.</text:span><text:span text:style-name="T256"><text:tab/>PM mokiniai (2021–2022), 6 lapai.</text:span></text:p>
      <text:p text:style-name="P257"><text:span text:style-name="T258">14</text:span><text:span text:style-name="T259">.</text:span><text:span text:style-name="T260"><text:tab/>PM pedagogai (2021–2022), 1 lapas.</text:span></text:p>
      <text:p text:style-name="P261"><text:span text:style-name="T262">15</text:span><text:span text:style-name="T263">.</text:span><text:span text:style-name="T264"><text:tab/>Prevencinės veiklos rodikliai (2021–2022), 3 lapai.</text:span></text:p>
      <text:p text:style-name="P265"><text:span text:style-name="T266">16</text:span><text:span text:style-name="T267">.</text:span><text:span text:style-name="T268"><text:tab/>Smurto ir patyčių duomenys (2021–2022), 1 lapas.</text:span></text:p>
      <text:p text:style-name="P269"><text:span text:style-name="T270">17</text:span><text:span text:style-name="T271">.</text:span><text:span text:style-name="T272"><text:tab/>ŠV-01 (2021–2022), 29 lapai.</text:span></text:p>
      <text:p text:style-name="P273"><text:span text:style-name="T274">18</text:span><text:span text:style-name="T275">.</text:span><text:span text:style-name="T276"><text:tab/>ŠV-03 (2021–2022), 2 lapai.</text:span></text:p>
      <text:p text:style-name="P277"><text:span text:style-name="T278">19</text:span><text:span text:style-name="T279">.</text:span><text:span text:style-name="T280"><text:tab/>ŠV-08 (2021–2022),<text:s/></text:span><text:span text:style-name="T281">7 lapai.</text:span></text:p>
      <text:p text:style-name="P282"><text:span text:style-name="T283">20</text:span><text:span text:style-name="T284">.</text:span><text:span text:style-name="T285"><text:tab/>Vaiko minimalios ir vidutinės priežiūros rodikliai (2021–2022), 3 lapai.</text:span></text:p>
      <text:p text:style-name="P286"><text:span text:style-name="T287">21</text:span><text:span text:style-name="T288">.</text:span><text:span text:style-name="T289"><text:tab/>Valstybinių AM valdomo ilgalaikio turto panaudojimo duomenys (2021–2022), 1 lapas.</text:span></text:p>
      <text:p text:style-name="P290"/>
      <text:p text:style-name="P291"/>
      <text:p text:style-name="P292"/>
      <text:p text:style-name="Normal"/>
      <text:p text:style-name="P293"><text:span text:style-name="T294">Švietimo, mokslo ir sporto ministrė</text:span><text:span text:style-name="T295"><text:s/></text:span><text:span text:style-name="T296"><text:tab/></text:span><text:span text:style-name="T297"><text:tab/></text:span><text:span text:style-name="T298"><text:tab/>Jurgita Šiugždinienė <text:s text:c="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74703f-2fb0-43c9-99eb-ef4a5d9e423f</dc:title>
    <meta:initial-creator>Vaida Kostygova</meta:initial-creator>
    <dc:creator>adlibuser</dc:creator>
    <meta:creation-date>2021-07-27T08:49:00Z</meta:creation-date>
    <dc:date>2021-07-27T08:4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98" meta:word-count="925" meta:character-count="6530" meta:row-count="356" meta:non-whitespace-character-count="5703"/>
  </office:meta>
</office:document-meta>
</file>