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size-complex="12pt"/>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597in"/>
      <style:text-properties style:font-size-complex="12pt"/>
    </style:style>
    <style:style style:name="P17" style:parent-style-name="Normal" style:family="paragraph">
      <style:paragraph-properties fo:text-align="justify" fo:text-indent="0.5597in"/>
    </style:style>
    <style:style style:name="P18" style:parent-style-name="Normal" style:family="paragraph">
      <style:paragraph-properties fo:text-align="justify" fo:text-indent="0.5597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2A2A2A"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98in">
        <style:tab-stops>
          <style:tab-stop style:type="left" style:position="1.447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3" text:anchor-type="as-char" svg:x="0in" svg:y="0in" svg:width="0.55208in" svg:height="0.6875in" style:rel-width="scale" style:rel-height="scale"><draw:image xlink:href="media/image1.jpeg" xlink:type="simple" xlink:show="embed" xlink:actuate="onLoad"/><svg:title/><svg:desc>Pagegiu</svg:desc></draw:frame></text:span></text:p>
      <text:p text:style-name="P4"><text:span text:style-name="T5">Pagėgių savivaldybės taryba</text:span></text:p>
      <text:p text:style-name="P6"/>
      <text:p text:style-name="P7">sprendimAS</text:p>
      <text:p text:style-name="P8"><text:span text:style-name="T9">dėl <text:s/>pritarimo PROJEKTO<text:s/></text:span><text:span text:style-name="T10">„ELEKTRONINĖ DEMOKRATIJA −<text:s/></text:span><text:span text:style-name="T11">SĄLYGA EFEKTYVIAM PAGĖGIŲ IR SOVETSKO VIETOS VALDŽIOS INSTITUCIJŲ IR PILIEČIŲ DIALOGUI“ VEIKLŲ VYKDYMUI IR LĖŠŲ SKYRIMUI</text:span></text:p>
      <text:p text:style-name="P12"/>
      <text:p text:style-name="P13"><text:span text:style-name="T14">2019 m. gruodžio 19 d. Nr. T-201</text:span></text:p>
      <text:p text:style-name="P15">Pagėgiai</text:p>
      <text:p text:style-name="P16"/>
      <text:p text:style-name="P17"/>
      <text:p text:style-name="P18"><text:span text:style-name="T19">Vadovaudamasi Lietuvos Respublikos vietos savivaldos įstatymo 16 straipsnio 4 dalimi, atsižvelgdama į Jungtinio Techninio sekretoriato 2019 m. lapkričio 15 d. rašto Nr. P-1411 <text:s/>„Dėl paramos skyrimo projektui Nr. LT-RU-2-058 „</text:span><text:span text:style-name="T20">Elektroninė demokratija −<text:s/></text:span><text:span text:style-name="T21">sąlyga efektyviam Pagėgių ir Sovetsko vietos valdžios institucijų ir piliečių dialogui</text:span><text:span text:style-name="T22">“ įgyvendinti“ 1 punktą</text:span><text:span text:style-name="T23">,<text:s/></text:span><text:span text:style-name="T24">Pagėgių savivaldybės taryba n u s p r e n d ž i a:</text:span></text:p>
      <text:p text:style-name="P25"><text:span text:style-name="T26">1</text:span><text:span text:style-name="T27">.</text:span><text:span text:style-name="T28"><text:tab/>Pritarti projekto<text:s/></text:span><text:span text:style-name="T29">„Elektroninė demokratija − sąlyga efektyviam Pagėgių ir Sovetsko vietos valdžios institucijų ir piliečių dialogui“ veiklų vykdymui ir lėšų skyrimui</text:span><text:span text:style-name="T30">.</text:span></text:p>
      <text:p text:style-name="P31"><text:span text:style-name="T32">2</text:span><text:span text:style-name="T33">.</text:span><text:span text:style-name="T34"><text:tab/>Numatyti 2020 − 2022 m. Pagėgių savivaldybės biudžeto 04 „Strateginio, teritorijų planavimo, investicijų ir projektų valdymo“ programoje 10 procentų piniginių lėšų projekto vykdymui nuo projekto vertės, tenkančios Pagėgių savivaldybei, bei reikalingą veiklų vykdymui apyvartinių lėšų dalį.</text:span></text:p>
      <text:p text:style-name="P35"><text:span text:style-name="T36">3</text:span><text:span text:style-name="T37">.</text:span><text:span text:style-name="T38"><text:tab/>Įgalioti Pagėgių savivaldybės <text:s/>administracijos direktorių pasirašyti projekto sutartį ir kitus projekto vykdymui reikalingus dokumentus.</text:span></text:p>
      <text:p text:style-name="P39"><text:span text:style-name="T40">4</text:span><text:span text:style-name="T41">.</text:span><text:span text:style-name="T42"><text:tab/>Sprendimą paskelbti Teisės aktų registre ir Pagėgių savivaldybės interneto svetainėje <text:s/>www.pagegiai.lt.</text:span></text:p>
      <text:p text:style-name="P4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text:span><text:span text:style-name="T52"><text:tab/><text:s/>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0-02-07T13:17:00Z</meta:creation-date>
    <dc:date>2020-02-07T13:17:00Z</dc:date>
    <meta:print-date>2016-04-18T10:05:00Z</meta:print-date>
    <meta:template xlink:href="Normal.dotm" xlink:type="simple"/>
    <meta:editing-cycles>2</meta:editing-cycles>
    <meta:editing-duration>PT0S</meta:editing-duration>
    <meta:document-statistic meta:page-count="1" meta:paragraph-count="11" meta:word-count="214" meta:character-count="1750" meta:row-count="32" meta:non-whitespace-character-count="1547"/>
  </office:meta>
</office:document-meta>
</file>