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TableColumn68" style:family="table-column">
      <style:table-column-properties style:column-width="3.6388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477in"/>
    </style:style>
    <style:style style:name="Table67" style:family="table">
      <style:table-properties style:width="6.5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style:font-weight-complex="bold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weight-complex="bold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weight-complex="bold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weight-complex="bold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weight-complex="bold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99" style:family="table-row">
      <style:table-row-properties style:min-row-height="0.2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weight-complex="bold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222" style:parent-style-name="Normal" style:family="paragraph">
      <style:text-properties style:font-weight-complex="bold" fo:letter-spacing="-0.0013in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<text:s/></text:span><text:span text:style-name="T14">2016 m. lapkričio 22 d. įsakymO Nr.<text:s/></text:span><text:span text:style-name="T15">3-399(1.5 E)</text:span><text:span text:style-name="T16"><text:s/>„</text:span><text:span text:style-name="T17">DĖL 2014–2020 METŲ EUROPOS SĄJUNGOS FONDŲ INVESTICIJŲ VEIKSMŲ PROGRAMOS<text:s/></text:span><text:span text:style-name="T18">4</text:span> <text:span text:style-name="T19">prioriteto „Energijos efektyvumo ir atsinaujinančių išteklių energijos gamybos ir naudojimo skatinimas“<text:s/></text:span><text:span text:style-name="T20">04.5.1-TID-V-515</text:span><text:span text:style-name="T21"><text:s/>priemonės „</text:span><text:span text:style-name="T22">Elektromobilių įkrovimo prieigų tinklo kūrimas</text:span><text:span text:style-name="T23">“<text:s/></text:span><text:span text:style-name="T24">PROJEKTŲ FINANSAVIMO SĄLYGŲ APRAŠO PATVIRTINIMO</text:span><text:span text:style-name="T25">“ PAKEITIMO</text:span></text:p>
      <text:p text:style-name="P26"/>
      <text:p text:style-name="P27"><text:span text:style-name="T28">2023 m.<text:s/></text:span>birželio 1 d.<text:s/><text:span text:style-name="T29">Nr.</text:span><text:s/><text:span text:style-name="T30">3-285</text:span></text:p>
      <text:p text:style-name="P31">Vilnius</text:p>
      <text:p text:style-name="P32"/>
      <text:p text:style-name="P33"><text:span text:style-name="T34">P a k e i č i u<text:s/></text:span><text:span text:style-name="T35">2014–2020 metų Europos Sąjungos fondų investicijų veiksmų programos<text:s/></text:span>4 prioriteto „Energijos efektyvumo ir atsinaujinančių išteklių energijos gamybos ir naudojimo skatinimas“<text:s/><text:span text:style-name="T36">04.5.1-TID-V-515</text:span><text:s/>priemonės „<text:span text:style-name="T37">Elektromobilių įkrovimo prieigų tinklo kūrimas</text:span>“<text:s/><text:span text:style-name="T38">projektų finansavimo sąlygų aprašą, patvirtintą</text:span><text:span text:style-name="T39"><text:s/>Lietuvos Respublikos susisiekimo ministro 2016 m.<text:s/></text:span>lapkričio 22 d. įsakymu Nr. 3-399(1.5 E)<text:span text:style-name="T40"><text:s/>„Dėl<text:s/></text:span><text:span text:style-name="T41">2014–2020 metų Europos Sąjungos fondų<text:s/></text:span><text:soft-page-break/><text:span text:style-name="T42">investicijų veiksmų programos<text:s/></text:span>4 prioriteto „Energijos efektyvumo ir atsinaujinančių išteklių energijos gamybos ir naudojimo skatinimas“<text:s/><text:span text:style-name="T43">04.5.1-TID-V-515</text:span><text:s/>priemonės „<text:span text:style-name="T44">Elektromobilių įkrovimo prieigų tinklo kūrimas</text:span>“<text:s/><text:span text:style-name="T45">projektų finansavimo sąlygų aprašo</text:span><text:s/><text:span text:style-name="T46">patvirtinimo“:</text:span></text:p>
      <text:p text:style-name="P47">1.<text:tab/>Pakeičiu 7 punktą ir jį išdėstau taip:</text:p>
      <text:p text:style-name="P48"><text:span text:style-name="T49">„</text:span><text:span text:style-name="T50">7</text:span><text:span text:style-name="T51">. Pagal Aprašą projektams įgyvendinti numatoma skirti iki<text:s/></text:span><text:span text:style-name="T52">1 661 493</text:span><text:span text:style-name="T53"><text:s/>(vieno milijono šešių šimtų šešiasdešimt vieno tūkstančio keturių šimtų devyniasdešimt trijų) eurų, iš kurių iki </text:span><text:span text:style-name="T54">1 661 493</text:span><text:span text:style-name="T55"><text:s/>(vieno milijono šešių šimtų šešiasdešimt vieno tūkstančio keturių šimtų devyniasdešimt trijų) eurų – ES struktūrinių fondų (Europos regioninės plėtros fondo)</text:span><text:span text:style-name="T56"><text:s/></text:span><text:span text:style-name="T57">lėšos.“</text:span></text:p>
      <text:p text:style-name="P58"><text:span text:style-name="T59">2</text:span><text:span text:style-name="T60">.</text:span><text:span text:style-name="T61"><text:tab/>Pakeičiu 25 punktą ir jį išdėstau taip:</text:span></text:p>
      <text:p text:style-name="P62"><text:span text:style-name="T63">„</text:span><text:span text:style-name="T64">25</text:span><text:span text:style-name="T65">. Projektais turi būti siekiama Aprašo 24 punkte nustatyto stebėsenos rodiklio reikšmių, atsižvelgiant į pateiktoje lentelėje konkretiems pareiškėjams (projektų vykdytojams) nustatytas minimalias tarpines ir galutines stebėsenos rodiklio reikšmes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Pareiškėjas (projekto vykdytojas)</text:p>
          </table:table-cell>
          <table:table-cell table:style-name="TableCell74" table:number-columns-spanned="2">
            <text:p text:style-name="P75"><text:span text:style-name="T76">Stebėsenos rodiklis<text:s/></text:span><text:span text:style-name="T77">P.N.509<text:s/></text:span><text:span text:style-name="T78">„</text:span><text:span text:style-name="T79">Įrengtos elektromobilių įkrovimo prieigos</text:span><text:span text:style-name="T80">“</text:span><text:span text:style-name="T81">, vnt.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Tarpinė minimali reikšmė 2018 m. pab.</text:p>
          </table:table-cell>
          <table:table-cell table:style-name="TableCell86">
            <text:p text:style-name="P87">Galutinė minimali reikšmė</text:p>
            <text:p text:style-name="P88">2023 m. pab.</text:p>
          </table:table-cell>
        </table:table-row>
        <table:table-row table:style-name="TableRow89">
          <table:table-cell table:style-name="TableCell90">
            <text:p text:style-name="P91">LAKD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48</text:span></text:p>
          </table:table-cell>
        </table:table-row>
        <table:table-row table:style-name="TableRow97">
          <table:table-cell table:style-name="TableCell98">
            <text:p text:style-name="P99">Birštono savivaldybės administracija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4</text:span></text:p>
          </table:table-cell>
        </table:table-row>
        <table:table-row table:style-name="TableRow105">
          <table:table-cell table:style-name="TableCell106">
            <text:p text:style-name="P107">Druskininkų savivaldybės administracija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<text:span text:style-name="T112">8</text:span></text:p>
          </table:table-cell>
        </table:table-row>
        <table:table-row table:style-name="TableRow113">
          <table:table-cell table:style-name="TableCell114">
            <text:p text:style-name="P115">Jonavos rajono savivaldybės administracija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<text:span text:style-name="T120">6</text:span></text:p>
          </table:table-cell>
        </table:table-row>
        <table:table-row table:style-name="TableRow121">
          <table:table-cell table:style-name="TableCell122">
            <text:p text:style-name="P123">Kauno miesto savivaldybės administracija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22</text:span></text:p>
          </table:table-cell>
        </table:table-row>
        <table:table-row table:style-name="TableRow129">
          <table:table-cell table:style-name="TableCell130">
            <text:p text:style-name="P131">Kėdainių rajono savivaldybės administracija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4</text:span></text:p>
          </table:table-cell>
        </table:table-row>
        <table:table-row table:style-name="TableRow137">
          <table:table-cell table:style-name="TableCell138">
            <text:p text:style-name="P139">Klaipėdos miesto savivaldybės administracija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<text:span text:style-name="T144">6</text:span></text:p>
          </table:table-cell>
        </table:table-row>
        <table:table-row table:style-name="TableRow145">
          <table:table-cell table:style-name="TableCell146">
            <text:p text:style-name="P147">Marijampolės savivaldybės administracija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4</text:span></text:p>
          </table:table-cell>
        </table:table-row>
        <table:table-row table:style-name="TableRow153">
          <table:table-cell table:style-name="TableCell154">
            <text:p text:style-name="P155">Mažeikių rajono savivaldybės administracija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<text:span text:style-name="T160">4</text:span></text:p>
          </table:table-cell>
        </table:table-row>
        <table:table-row table:style-name="TableRow161">
          <table:table-cell table:style-name="TableCell162">
            <text:p text:style-name="P163">Neringos savivaldybės administracija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Palangos miesto savivaldybės administracija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4</text:span></text:p>
          </table:table-cell>
        </table:table-row>
        <table:table-row table:style-name="TableRow176">
          <table:table-cell table:style-name="TableCell177">
            <text:p text:style-name="P178">Panevėžio miesto savivaldybės administracija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</text:p>
          </table:table-cell>
        </table:table-row>
        <text:soft-page-break/>
        <table:table-row table:style-name="TableRow183">
          <table:table-cell table:style-name="TableCell184">
            <text:p text:style-name="P185">Tauragės rajono savivaldybės administracija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10</text:span></text:p>
          </table:table-cell>
        </table:table-row>
        <table:table-row table:style-name="TableRow191">
          <table:table-cell table:style-name="TableCell192">
            <text:p text:style-name="P193">Telšių rajono savivaldybės administracija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4</text:span></text:p>
          </table:table-cell>
        </table:table-row>
        <table:table-row table:style-name="TableRow199">
          <table:table-cell table:style-name="TableCell200">
            <text:p text:style-name="P201">Utenos rajono savivaldybės administracija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<text:span text:style-name="T206">6</text:span></text:p>
          </table:table-cell>
        </table:table-row>
        <table:table-row table:style-name="TableRow207">
          <table:table-cell table:style-name="TableCell208">
            <text:p text:style-name="P209">Visagino savivaldybės administracija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<text:span text:style-name="T214">4</text:span></text:p>
          </table:table-cell>
        </table:table-row>
        <table:table-row table:style-name="TableRow215">
          <table:table-cell table:style-name="TableCell216">
            <text:p text:style-name="P217">Iš viso: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44“.</text:p>
          </table:table-cell>
        </table:table-row>
      </table:table>
      <text:p text:style-name="P222"/>
      <text:p text:style-name="Normal"/>
      <text:p text:style-name="Normal"><text:span text:style-name="T223">Susisiekimo ministras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6-01T14:40:00Z</meta:creation-date>
    <dc:date>2023-06-01T14:40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74" meta:character-count="2916" meta:row-count="67" meta:non-whitespace-character-count="2558"/>
  </office:meta>
</office:document-meta>
</file>