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4166in"/>
          <style:tab-stop style:type="left" style:position="0.5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pt" fo:country="B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75in">
        <style:tab-stops>
          <style:tab-stop style:type="left" style:position="0.3736in"/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75in">
        <style:tab-stops>
          <style:tab-stop style:type="left" style:position="0in"/>
          <style:tab-stop style:type="left" style:position="0.3937in"/>
          <style:tab-stop style:type="left" style:position="0.4166in"/>
          <style:tab-stop style:type="left" style:position="0.5909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fo:language="en" fo:country="US"/>
    </style:style>
    <style:style style:name="T38" style:parent-style-name="DefaultParagraphFont" style:family="text">
      <style:text-properties style:font-style-complex="italic" fo:color="#000000"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 fo:language="en" fo:country="US"/>
    </style:style>
    <style:style style:name="T43" style:parent-style-name="DefaultParagraphFont" style:family="text">
      <style:text-properties style:font-weight-complex="bold" style:font-size-complex="12pt" fo:language="en" fo:country="GB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75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fo:language="en" fo:country="US"/>
    </style:style>
    <style:style style:name="T51" style:parent-style-name="DefaultParagraphFont" style:family="text">
      <style:text-properties style:font-style-complex="italic" fo:color="#000000" style:font-size-complex="12pt" fo:language="en" fo:country="US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left="0.375in">
        <style:tab-stops>
          <style:tab-stop style:type="left" style:position="0.0187in"/>
          <style:tab-stop style:type="left" style:position="0.0416in"/>
          <style:tab-stop style:type="left" style:position="0.314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 fo:language="en" fo:country="US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75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fo:color="#000000" style:font-size-complex="12pt" fo:language="en" fo:country="US"/>
    </style:style>
    <style:style style:name="T63" style:parent-style-name="DefaultParagraphFont" style:family="text">
      <style:text-properties style:font-name-asian="MS Mincho" style:font-weight-complex="bold" style:font-style-complex="italic" fo:color="#000000" style:font-size-complex="12pt" fo:language="en" fo:country="US"/>
    </style:style>
    <style:style style:name="T64" style:parent-style-name="DefaultParagraphFont" style:family="text">
      <style:text-properties style:font-name-asian="Calibri" fo:color="#000000" style:font-size-complex="12pt" fo:language="en" fo:country="US"/>
    </style:style>
    <style:style style:name="T65" style:parent-style-name="DefaultParagraphFont" style:family="text">
      <style:text-properties fo:color="#000000" style:font-size-complex="12pt" fo:language="en" fo:country="US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 fo:language="en" fo:country="US"/>
    </style:style>
    <style:style style:name="T70" style:parent-style-name="DefaultParagraphFont" style:family="text">
      <style:text-properties style:font-name-asian="Calibri" style:font-size-complex="12pt" fo:language="en" fo:country="US"/>
    </style:style>
    <style:style style:name="T71" style:parent-style-name="DefaultParagraphFont" style:family="text">
      <style:text-properties style:font-size-complex="12pt" fo:language="en" fo:country="US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fo:language="en" fo:country="US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margin-left="0.375in">
        <style:tab-stops>
          <style:tab-stop style:type="left" style:position="0.0187in"/>
          <style:tab-stop style:type="left" style:position="0.0416in"/>
          <style:tab-stop style:type="left" style:position="0.314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 fo:language="en" fo:country="US"/>
    </style:style>
    <style:style style:name="T84" style:parent-style-name="DefaultParagraphFont" style:family="text">
      <style:text-properties style:font-style-complex="italic" fo:color="#000000" style:font-size-complex="12pt" fo:language="en" fo:country="US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75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 fo:language="en" fo:country="US"/>
    </style:style>
    <style:style style:name="T91" style:parent-style-name="DefaultParagraphFont" style:family="text">
      <style:text-properties style:font-style-complex="italic" fo:color="#000000" style:font-size-complex="12pt" fo:language="en" fo:country="US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375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 fo:language="en" fo:country="US"/>
    </style:style>
    <style:style style:name="T102" style:parent-style-name="DefaultParagraphFont" style:family="text">
      <style:text-properties style:font-style-complex="italic" fo:color="#000000" style:font-size-complex="12pt" fo:language="en" fo:country="US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ize-complex="12pt" fo:language="en" fo:country="US"/>
    </style:style>
    <style:style style:name="T107" style:parent-style-name="DefaultParagraphFont" style:family="text">
      <style:text-properties style:font-weight-complex="bold" style:font-size-complex="12pt" fo:language="en" fo:country="GB"/>
    </style:style>
    <style:style style:name="T108" style:parent-style-name="DefaultParagraphFont" style:family="text">
      <style:text-properties style:font-size-complex="12pt" fo:language="en" fo:country="US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375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 fo:language="en" fo:country="US"/>
    </style:style>
    <style:style style:name="T115" style:parent-style-name="DefaultParagraphFont" style:family="text">
      <style:text-properties style:font-style-complex="italic" fo:color="#000000" style:font-size-complex="12pt" fo:language="en" fo:country="US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style:font-size-complex="12pt" fo:language="en" fo:country="US"/>
    </style:style>
    <style:style style:name="T120" style:parent-style-name="DefaultParagraphFont" style:family="text">
      <style:text-properties style:font-size-complex="12pt" fo:language="en" fo:country="US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375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 fo:language="en" fo:country="US"/>
    </style:style>
    <style:style style:name="T127" style:parent-style-name="DefaultParagraphFont" style:family="text">
      <style:text-properties style:font-style-complex="italic" fo:color="#000000" style:font-size-complex="12pt" fo:language="en" fo:country="US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weight-complex="bold" style:font-size-complex="12pt" fo:language="en" fo:country="US"/>
    </style:style>
    <style:style style:name="T132" style:parent-style-name="DefaultParagraphFont" style:family="text">
      <style:text-properties style:font-size-complex="12pt" fo:language="en" fo:country="US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375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weight-complex="bold" style:font-size-complex="12pt" fo:language="en" fo:country="US"/>
    </style:style>
    <style:style style:name="T143" style:parent-style-name="DefaultParagraphFont" style:family="text">
      <style:text-properties style:font-size-complex="12pt" fo:language="en" fo:country="US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375in">
        <style:tab-stops>
          <style:tab-stop style:type="left" style:position="0.3763in"/>
          <style:tab-stop style:type="left" style:position="0.5909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letter-spacing="0.0416in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>
        <style:tab-stops>
          <style:tab-stop style:type="left" style:position="0.4798in"/>
        </style:tab-stops>
      </style:paragraph-properties>
    </style:style>
    <style:style style:name="P152" style:parent-style-name="Normal" style:family="paragraph">
      <style:paragraph-properties fo:text-align="justify">
        <style:tab-stops>
          <style:tab-stop style:type="left" style:position="0.4798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left" style:position="0.4798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0.4798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10"/>
      <text:p text:style-name="P11">Valstybinės vaistų kontrolės tarnybos</text:p>
      <text:p text:style-name="P12">Prie LIETUVOS RESPUBLIKOS sveikatos apsaugos ministerijos</text:p>
      <text:p text:style-name="P13">viršininkas</text:p>
      <text:p text:style-name="P14"/>
      <text:p text:style-name="P15">ĮSAKYMAS</text:p>
      <text:p text:style-name="P16">DĖL VALSTYBINĖS VAISTŲ KONTROLĖS TARNYBOS</text:p>
      <text:p text:style-name="P17">PRIE LIETUVOS RESPUBLIKOS SVEIKATOS APSAUGOS MINISTERIJOS VIRŠININKO 2009 M. BIRŽELIO 2 D. ĮSAKYMO NR. 1A-551 „DĖL VAISTINIŲ MEDŽIAGŲ IR VAISTINIŲ PREPARATŲ, ESANČIŲ EUROPOS FARMAKOPĖJOJE, PAVADINIMŲ ATITIKMENŲ LIETUVIŲ KALBA SĄRAŠO PATVIRTINIMO“ PAKEITIMO</text:p>
      <text:p text:style-name="P18"/>
      <text:p text:style-name="P19">2015 m. kovo 27 d. Nr.(1.72E)1A-396</text:p>
      <text:p text:style-name="P20">Vilnius</text:p>
      <text:p text:style-name="P21"/>
      <text:p text:style-name="P22"/>
      <text:p text:style-name="P23"><text:span text:style-name="T24">Atsižvelgdamas į Europos farmakopėjos 8.0 leidimo 8.4 priedo</text:span><text:span text:style-name="T25"><text:s/></text:span><text:span text:style-name="T26">reikalavimus:</text:span></text:p>
      <text:p text:style-name="P27"><text:span text:style-name="T28">1</text:span><text:span text:style-name="T29">.</text:span><text:span text:style-name="T30"><text:tab/></text:span><text:span text:style-name="T31">Pakeičiu</text:span><text:span text:style-name="T32"><text:s/>Vaistinių medžiagų ir vaistinių preparatų, esančių Europos farmakopėjoje, pavadinimų atitikmenų lietuvių kalba sąrašą, patvirtintą Valstybinės vaistų kontrolės tarnybos prie Lietuvos Respublikos sveikatos apsaugos ministerijos viršininko 2009 m. birželio 2 d. įsakymu Nr. 1A-551 „Dėl Vaistinių medžiagų ir vaistinių preparatų, esančių Europos farmakopėjoje, pavadinimų atitikmenų lietuvių kalba sąrašo patvirtinimo“:</text:span></text:p>
      <text:p text:style-name="P33"><text:span text:style-name="T34">1.1</text:span><text:span text:style-name="T35">.</text:span><text:span text:style-name="T36"><text:tab/>Papildau nauja eilute, kurią po eilutės „</text:span><text:span text:style-name="T37">Barbados aloes <text:s/>Tikrųjų alavijų sultys, koncentruotos ir išdžiovintos <text:s/></text:span><text:span text:style-name="T38">Aloe barbadensis <text:s/>257</text:span><text:span text:style-name="T39">“ išdėstau taip:</text:span></text:p>
      <text:p text:style-name="P40"><text:span text:style-name="T41">„</text:span><text:span text:style-name="T42">Barbary wolfberry fruit <text:s/></text:span><text:span text:style-name="T43">Dygliuotųjų ožerškių vaisiai <text:s/></text:span><text:span text:style-name="T44">Lycii fructus <text:s/>2612</text:span><text:span text:style-name="T45">“.</text:span></text:p>
      <text:p text:style-name="P46"><text:span text:style-name="T47">1.2</text:span><text:span text:style-name="T48">.</text:span><text:span text:style-name="T49"><text:tab/>Papildau nauja eilute, kurią po eilutės „</text:span><text:span text:style-name="T50">Epirubicin hydrochloride <text:s/>Epirubicino hidrochloridas <text:s/></text:span><text:span text:style-name="T51">Epirubicini hydrochloridum <text:s/>1590</text:span><text:span text:style-name="T52">“ išdėstau taip:</text:span></text:p>
      <text:p text:style-name="P53"><text:span text:style-name="T54">„</text:span><text:span text:style-name="T55">Eplerenone <text:s/></text:span><text:span text:style-name="T56">Eplerenonas <text:s/>Eplerenonum <text:s/>2765</text:span><text:span text:style-name="T57">“.</text:span></text:p>
      <text:p text:style-name="P58"><text:span text:style-name="T59">1.3</text:span><text:span text:style-name="T60">.</text:span><text:span text:style-name="T61"><text:tab/>Papildau nauja eilute, kurią po eilutės „</text:span><text:span text:style-name="T62">Ignatia for homoeopathic preparations <text:s/></text:span><text:span text:style-name="T63">Geltonieji činčiberai<text:s/></text:span><text:span text:style-name="T64">homeopatiniams preparatams <text:s/></text:span><text:span text:style-name="T65">Strychnos ignatii ad praeparationes homoeopathicas <text:s/>2513</text:span><text:span text:style-name="T66">“ išdėstau taip:</text:span></text:p>
      <text:p text:style-name="P67"><text:span text:style-name="T68">„</text:span><text:span text:style-name="T69">Imatinib mesilate <text:s/></text:span><text:span text:style-name="T70">Imatinibo mesilatas <text:s/></text:span><text:span text:style-name="T71">Imatinibi mesilas <text:s/>2736</text:span><text:span text:style-name="T72">“.</text:span></text:p>
      <text:p text:style-name="P73"><text:span text:style-name="T74">1.4</text:span><text:span text:style-name="T75">.</text:span><text:span text:style-name="T76"><text:tab/>Išbraukių eilutes:</text:span></text:p>
      <text:p text:style-name="P77"><text:span text:style-name="T78">„</text:span><text:span text:style-name="T79">Liquorice ethanolic liquid extract, standardized <text:s/>Saldymedžių skystasis etanolinis ekstraktas, standartizuotas <text:s/>Liquiritiae extractum fluidum ethanolicum normatum <text:s/>1536</text:span><text:span text:style-name="T80">“.</text:span></text:p>
      <text:p text:style-name="P81"><text:span text:style-name="T82">„</text:span><text:span text:style-name="T83">Polyethyleneglycols <text:s/>Makrogoliai <text:s/></text:span><text:span text:style-name="T84">Macrogola <text:s/>1444</text:span><text:span text:style-name="T85">“.</text:span></text:p>
      <text:p text:style-name="P86"><text:span text:style-name="T87">1.5</text:span><text:span text:style-name="T88">.</text:span><text:span text:style-name="T89"><text:tab/>Papildau nauja eilute, kurią po eilutės „</text:span><text:span text:style-name="T90">Polymyxin B sulfate <text:s/>Polimiksino B sulfatas <text:s/></text:span><text:span text:style-name="T91">Polymyxini B sulfas <text:s/>203</text:span><text:span text:style-name="T92">“ išdėstau taip:</text:span></text:p>
      <text:p text:style-name="P93"><text:span text:style-name="T94">„</text:span><text:span text:style-name="T95">Polyoxypropylene stearyl ether <text:s/></text:span><text:span text:style-name="T96">Polioksipropileno stearilo eteris <text:s/>Polyoxypropyleni aether stearylicus <text:s/>2602“.</text:span></text:p>
      <text:p text:style-name="P97"><text:span text:style-name="T98">1.6</text:span><text:span text:style-name="T99">.</text:span><text:span text:style-name="T100"><text:tab/>Papildau nauja eilute, kurią po eilutės „</text:span><text:span text:style-name="T101">Rosemary oil <text:s/>Rozmarinų eterinis aliejus <text:s/></text:span><text:span text:style-name="T102">Rosmarini aetheroleum <text:s/>1846</text:span><text:span text:style-name="T103">“ išdėstau taip:</text:span></text:p>
      <text:p text:style-name="P104"><text:span text:style-name="T105">„</text:span><text:span text:style-name="T106">Rosuvastatin calcium <text:s/></text:span><text:span text:style-name="T107">Rozuvastatino kalcio druska <text:s/></text:span><text:span text:style-name="T108">Rosuvastatinum calcicum <text:s/>2631</text:span><text:span text:style-name="T109">“.</text:span></text:p>
      <text:p text:style-name="P110"><text:span text:style-name="T111">1.7</text:span><text:span text:style-name="T112">.</text:span><text:span text:style-name="T113"><text:tab/>Papildau nauja eilute, kurią po eilutės „</text:span><text:span text:style-name="T114">Titanium dioxide <text:s/>Titano dioksidas <text:s/></text:span><text:span text:style-name="T115">Titanii dioxidum <text:s/>150</text:span><text:span text:style-name="T116">“ išdėstau taip:</text:span></text:p>
      <text:p text:style-name="P117"><text:span text:style-name="T118">„</text:span><text:span text:style-name="T119">Tizanidine hydrochloride <text:s/>Tizanidino hidrochloridas <text:s/></text:span><text:span text:style-name="T120">Tizanidini hydrochloridum <text:s/>2578</text:span><text:span text:style-name="T121">“.</text:span></text:p>
      <text:p text:style-name="P122"><text:span text:style-name="T123">1.8</text:span><text:span text:style-name="T124">.</text:span><text:span text:style-name="T125"><text:tab/>Papildau nauja eilute, kurią po eilutės „</text:span><text:span text:style-name="T126">Tolnaftate <text:s/>Tolnaftatas <text:s/></text:span><text:span text:style-name="T127">Tolnaftatum <text:s/>1158</text:span><text:span text:style-name="T128">“ išdėstau taip:</text:span></text:p>
      <text:p text:style-name="P129"><text:span text:style-name="T130">„</text:span><text:span text:style-name="T131">Tolterodine tartrate <text:s/></text:span><text:span text:style-name="T132">Tolterodino tartratas <text:s/>Tolterodini tartras <text:s/>2781</text:span><text:span text:style-name="T133">“.</text:span></text:p>
      <text:p text:style-name="P134"><text:span text:style-name="T135">1.9</text:span><text:span text:style-name="T136">.</text:span><text:span text:style-name="T137"><text:tab/>Papildau nauja eilute, kurią po eilutės „</text:span><text:span text:style-name="T138">Yohimbine hidrochloride <text:s/>Johimbino hidrochloridas <text:s/>Yohimbini hydrochloridum <text:s/>2172</text:span><text:span text:style-name="T139">“ išdėstau taip:</text:span></text:p>
      <text:p text:style-name="P140"><text:span text:style-name="T141">„</text:span><text:span text:style-name="T142">Zanamivir hydrate <text:s/></text:span><text:span text:style-name="T143">Zanamiviras hidratas <text:s/>Zanamivirum hydricum <text:s/>2611</text:span><text:span text:style-name="T144">“.</text:span></text:p>
      <text:p text:style-name="P145"><text:span text:style-name="T146">2</text:span><text:span text:style-name="T147">.</text:span><text:span text:style-name="T148"><text:tab/></text:span><text:span text:style-name="T149">Nustatau,<text:s/></text:span><text:span text:style-name="T150">kad šis įsakymas įsigalioja 2015 m. balandžio 1 dieną.</text:span></text:p>
      <text:p text:style-name="P151"/>
      <text:p text:style-name="P152"/>
      <text:p text:style-name="P153"/>
      <text:p text:style-name="P154"><text:span text:style-name="T155">Viršininkas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Gintautas Barc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Mikalauskas</meta:initial-creator>
    <dc:creator>Adlib User</dc:creator>
    <meta:creation-date>2015-03-27T09:04:00Z</meta:creation-date>
    <dc:date>2015-03-27T09:04:00Z</dc:date>
    <meta:print-date>2015-03-26T06:06:00Z</meta:print-date>
    <meta:template xlink:href="Normal" xlink:type="simple"/>
    <meta:editing-cycles>2</meta:editing-cycles>
    <meta:editing-duration>PT0S</meta:editing-duration>
    <meta:document-statistic meta:page-count="2" meta:paragraph-count="36" meta:word-count="368" meta:character-count="3143" meta:row-count="133" meta:non-whitespace-character-count="2811"/>
  </office:meta>
</office:document-meta>
</file>