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1">LIETUVOS RESPUBLIKOS ŽEMĖS ŪKIO<text:s/></text:p>
      <text:p text:style-name="P12">MINISTRAS</text:p>
      <text:p text:style-name="P13"/>
      <text:p text:style-name="P14">ĮSAKYMAS</text:p>
      <text:p text:style-name="P15">DĖL ŽEMĖS ŪKIO MINISTRO 2002 M. SAUSIO 28 D. ĮSAKYMO NR. 30 „DĖL SKERDYKLŲ, KLASIFIKUOJANČIŲ GYVULIŲ SKERDENAS, SĄRAŠŲ PATVIRTINIMO“ PAKEITIMO</text:p>
      <text:p text:style-name="P16"/>
      <text:p text:style-name="P17">2014 m. rugpjūčio 5 d. 3D-464</text:p>
      <text:p text:style-name="P18">Vilnius</text:p>
      <text:p text:style-name="P19"/>
      <text:p text:style-name="P20">P a k e i č i u <text:s/>Kiaulių skerdenas klasifikuojančių skerdyklų sąrašą, patvirtintą<text:s/><text:span text:style-name="T21">Lietuvos Respublikos žemės ūkio ministro 2002 m. sausio 28 d. įsakymu Nr. 30 „Dėl skerdyklų, klasifikuojančių gyvulių skerdenas, sąrašų patvirtinimo“</text:span><text:s/>ir pripažįstu netekusiu galios 3 punktą.</text:p>
      <text:p text:style-name="P22"/>
      <text:p text:style-name="P23"/>
      <text:p text:style-name="P24"/>
      <text:p text:style-name="P25">Žemės ūkio ministrė<text:tab/><text:tab/><text:tab/><text:tab/><text:tab/><text:tab/><text:tab/><text:tab/><text:s/>Virginija Baltraitienė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5"><draw:frame draw:style-name="F6" text:anchor-type="paragraph" svg:x="4.5611in" svg:y="0.0583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ZUM</meta:initial-creator>
    <dc:creator>Adlib User</dc:creator>
    <meta:creation-date>2016-07-25T11:07:00Z</meta:creation-date>
    <dc:date>2016-07-25T11:07:00Z</dc:date>
    <meta:print-date>2014-07-24T11:43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83" meta:character-count="566" meta:row-count="28" meta:non-whitespace-character-count="490"/>
  </office:meta>
</office:document-meta>
</file>