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="Thorndal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="Thorndale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="Thorndal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="Thornda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name="Thorndal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TableColumn48" style:family="table-column">
      <style:table-column-properties style:column-width="0.5708in"/>
    </style:style>
    <style:style style:name="TableColumn49" style:family="table-column">
      <style:table-column-properties style:column-width="2.3972in"/>
    </style:style>
    <style:style style:name="TableColumn50" style:family="table-column">
      <style:table-column-properties style:column-width="1.4368in"/>
    </style:style>
    <style:style style:name="TableColumn51" style:family="table-column">
      <style:table-column-properties style:column-width="2.4375in"/>
    </style:style>
    <style:style style:name="Table47" style:family="table">
      <style:table-properties style:width="6.8423in" style:rel-width="100%" fo:margin-left="0in" table:align="left"/>
    </style:style>
    <style:style style:name="TableRow52" style:family="table-row">
      <style:table-row-properties style:min-row-height="0.4006in"/>
    </style:style>
    <style:style style:name="TableCell53" style:family="table-cell">
      <style:table-cell-properties fo:border="none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57" style:family="table-cell">
      <style:table-cell-properties fo:border="none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59" style:family="table-cell">
      <style:table-cell-properties fo:border="none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79" style:parent-style-name="DefaultParagraphFont" style:family="text">
      <style:text-properties style:font-name-asian="HG Mincho Light J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87" style:family="table-column">
      <style:table-column-properties style:column-width="0.5708in"/>
    </style:style>
    <style:style style:name="TableColumn88" style:family="table-column">
      <style:table-column-properties style:column-width="3.4555in"/>
    </style:style>
    <style:style style:name="TableColumn89" style:family="table-column">
      <style:table-column-properties style:column-width="1.2083in"/>
    </style:style>
    <style:style style:name="TableColumn90" style:family="table-column">
      <style:table-column-properties style:column-width="1.6076in"/>
    </style:style>
    <style:style style:name="Table86" style:family="table">
      <style:table-properties style:width="6.8423in" style:rel-width="100%" fo:margin-left="0in" table:align="left"/>
    </style:style>
    <style:style style:name="TableRow91" style:family="table-row">
      <style:table-row-properties style:min-row-height="0.227in"/>
    </style:style>
    <style:style style:name="TableCell92" style:family="table-cell">
      <style:table-cell-properties fo:border="none" style:writing-mode="lr-tb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none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TableCell99" style:family="table-cell">
      <style:table-cell-properties fo:border="none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0 m. birželio 17 d. Nr. A-784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p a k e i č i u <text:s/><text:span text:style-name="T27">Šiaulių miesto savivaldybės administracijos direktoriaus 2019</text:span><text:span text:style-name="T28"> </text:span><text:span text:style-name="T29">m.</text:span><text:span text:style-name="T30"> </text:span><text:span text:style-name="T31">kovo</text:span><text:span text:style-name="T32"> </text:span><text:span text:style-name="T33">21</text:span><text:span text:style-name="T34"> </text:span><text:span text:style-name="T35"><text:s/>d. įsakymą Nr. A-415 „D</text:span><text:span text:style-name="T36">ėl Šiaulių miesto viešųjų teritorijų prekybos ir paslaugų teikimo vietų sąrašų patvirtinimo</text:span><text:span text:style-name="T37">“ (toliau – Įsakymas):</text:span></text:p>
      <text:p text:style-name="P38"><text:span text:style-name="T39">1</text:span><text:span text:style-name="T40">. P</text:span><text:span text:style-name="T41">akeičiu Įsakymo<text:s/></text:span><text:span text:style-name="T42">1.1 papunkčiu patvirtintą Prekybos ir paslaugų teikimo vietų iš (nuo) laikinųjų prekybos įrenginių Šiaulių miesto viešosiose teritorijose adresų 1 sąrašą (toliau – 1 sąrašas):</text:span></text:p>
      <text:p text:style-name="P43"><text:span text:style-name="T44">1.1</text:span><text:span text:style-name="T45">. pakeičiu 1 sąrašo 1.15 papunktį ir jį išdėstau taip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„1.15.</text:p>
          </table:table-cell>
          <table:table-cell table:style-name="TableCell55">
            <text:p text:style-name="P56">Prie pastato Krymo g. 32</text:p>
          </table:table-cell>
          <table:table-cell table:style-name="TableCell57">
            <text:p text:style-name="P58">13</text:p>
          </table:table-cell>
          <table:table-cell table:style-name="TableCell59">
            <text:p text:style-name="P60">2.150; 2.151; 2.152; 2.153; 2.154; 2.155; 7.20; 7.21; 7.24“;</text:p>
          </table:table-cell>
        </table:table-row>
      </table:table>
      <text:p text:style-name="Normal"/>
      <text:p text:style-name="P61"><text:span text:style-name="T62">1.2</text:span><text:span text:style-name="T63">. pripažįstu netekusiais galios:</text:span></text:p>
      <text:p text:style-name="P64"><text:span text:style-name="T65">1.2.1</text:span><text:span text:style-name="T66">.<text:s/></text:span><text:span text:style-name="T67">1 sąrašo 3.4 papunktį;</text:span></text:p>
      <text:p text:style-name="P68"><text:span text:style-name="T69">1.2.2</text:span><text:span text:style-name="T70">.<text:s/></text:span><text:span text:style-name="T71">1 sąrašo 5.4 papunktį;</text:span></text:p>
      <text:p text:style-name="P72"><text:span text:style-name="T73">1.3</text:span><text:span text:style-name="T74">.<text:s/></text:span><text:span text:style-name="T75">1 sąrašo 13 priedą išdėstau nauja redakcija (pridedama).</text:span></text:p>
      <text:p text:style-name="P76"><text:span text:style-name="T77">2</text:span><text:span text:style-name="T78">. Pakeičiu<text:s/></text:span><text:span text:style-name="T79">Įsakymo<text:s/></text:span><text:span text:style-name="T80">1.2 papunkčiu patvirtintą L</text:span><text:span text:style-name="T81">auko kavinių (išskyrus įrengiamų masinių renginių vietose) prekybos ir paslaugų teikimo vietų Šiaulių miesto viešosiose teritorijose adresų sąrašą (toliau – 2 sąrašas):</text:span></text:p>
      <text:p text:style-name="P82"><text:span text:style-name="T83">2.1</text:span><text:span text:style-name="T84">. papildau 2</text:span><text:span text:style-name="T85"><text:s/>sąrašą 2.20 papunkči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2.20.</text:p>
          </table:table-cell>
          <table:table-cell table:style-name="TableCell94">
            <text:p text:style-name="P95"><text:span text:style-name="T96">Aido g. 12</text:span>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1.25“;</text:p>
          </table:table-cell>
        </table:table-row>
      </table:table>
      <text:p text:style-name="Normal"/>
      <text:p text:style-name="P101"><text:span text:style-name="T102">2.2</text:span><text:span text:style-name="T103">. 2 sąrašo 5 priedą išdėstau nauja redakcija (pridedama).</text:span></text:p>
      <text:p text:style-name="P104"/>
      <text:p text:style-name="P105"/>
      <text:p text:style-name="P106"/>
      <text:p text:style-name="P107"/>
      <text:p text:style-name="P108"><text:span text:style-name="T109">Administracijos direktorius<text:s/></text:span><text:span text:style-name="T110"><text:tab/></text:span><text:span text:style-name="T111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3-07-14T10:01:00Z</meta:creation-date>
    <dc:date>2023-07-14T10:01:00Z</dc:date>
    <meta:print-date>2019-04-19T12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1" meta:character-count="1570" meta:row-count="55" meta:non-whitespace-character-count="1382"/>
  </office:meta>
</office:document-meta>
</file>