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REZERVINIO (STABILIZAVIMO) FONDO 2018 METŲ METINIŲ ATASKAITŲ RINKINIO</text:span></text:p>
      <text:p text:style-name="P16"/>
      <text:p text:style-name="P17">2019 m. spalio 9 d. Nr. 1008</text:p>
      <text:p text:style-name="P18">Vilnius</text:p>
      <text:p text:style-name="P19"/>
      <text:p text:style-name="P20"/>
      <text:p text:style-name="P21">Vadovaudamasi Lietuvos Respublikos Seimo statuto 225 straipsnio 1 dalies 4 punktu ir Lietuvos Respublikos viešojo sektoriaus atskaitomybės įstatymo 32 straipsnio 7 dalimi, Lietuvos Respublikos Vyriausybė n u t a r i a:</text:p>
      <text:p text:style-name="P22">1.<text:tab/>Pritarti:</text:p>
      <text:p text:style-name="P23">1.1.<text:tab/>Rezervinio (stabilizavimo) fondo 2018 metų metinių ataskaitų rinkiniui;</text:p>
      <text:p text:style-name="P24">1.2.<text:tab/>Lietuvos Respublikos Seimo nutarimo<text:s/><text:span text:style-name="T25">„Dėl Rezervinio (stabilizavimo) fondo 2018 metų metinių ataskaitų rinkinio patvirtinimo“</text:span><text:s/>projektui.</text:p>
      <text:p text:style-name="P26">2.<text:tab/>Pateikti Lietuvos Respublikos Seimui:</text:p>
      <text:p text:style-name="P27">2.1.<text:tab/>Rezervinio (stabilizavimo) fondo 2018 metų metinių ataskaitų rinkinį;</text:p>
      <text:p text:style-name="P28">2.2.<text:tab/>Lietuvos Respublikos Seimo nutarimo „Dėl Rezervinio (stabilizavimo) fondo 2018 metų metinių ataskaitų rinkinio patvirtinimo“ projektą.<text:s/></text:p>
      <text:p text:style-name="P29">3.<text:tab/>Įgalioti Lietuvos Respublikos finansų ministrą Vilių Šapoką, o jam negalint dalyvauti – Lietuvos Respublikos finansų viceministrą Darių Sadecką atstovauti Lietuvos Respublikos Vyriausybei, svarstant nurodytą nutarimo projektą Lietuvos Respublikos Seime.</text:p>
      <text:p text:style-name="P30"/>
      <text:p text:style-name="P31"/>
      <text:p text:style-name="P32"/>
      <text:p text:style-name="P33">Ministras Pirmininkas<text:tab/><text:tab/>Saulius Skvernelis</text:p>
      <text:p text:style-name="P34"/>
      <text:p text:style-name="P35"/>
      <text:p text:style-name="P36"/>
      <text:p text:style-name="P37"><text:span text:style-name="T38">Finansų ministras</text:span><text:span text:style-name="T39"><text:tab/></text:span><text:span text:style-name="T4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Gružienė</meta:initial-creator>
    <dc:creator>adlibuser</dc:creator>
    <meta:creation-date>2019-10-10T13:28:00Z</meta:creation-date>
    <dc:date>2019-10-10T13:2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